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 fo:text-indent="0.1965in"/>
      <style:text-properties style:font-name="標楷體" style:font-name-asian="標楷體" style:font-name-complex="Calibri" fo:color="#000000" style:letter-kerning="false" style:font-size-complex="12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28" style:parent-style-name="內文" style:family="paragraph">
      <style:paragraph-properties fo:widows="2" fo:orphans="2" fo:margin-left="0.2937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32" style:parent-style-name="內文" style:family="paragraph">
      <style:paragraph-properties fo:widows="2" fo:orphans="2" fo:margin-left="0.2937in" fo:text-indent="-0.2951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33" style:parent-style-name="內文" style:family="paragraph">
      <style:paragraph-properties fo:widows="2" fo:orphans="2" fo:margin-left="0.2937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37" style:parent-style-name="內文" style:family="paragraph">
      <style:paragraph-properties fo:widows="2" fo:orphans="2" fo:text-indent="-0.2951in"/>
      <style:text-properties style:font-name="標楷體" style:font-name-asian="標楷體" style:font-name-complex="Calibri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Calibri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103" style:parent-style-name="內文" style:family="paragraph">
      <style:paragraph-properties fo:widows="2" fo:orphans="2" fo:text-align="justify" fo:text-indent="0.1965in"/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 fo:text-indent="0.1965in"/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1965in"/>
    </style:style>
    <style:style style:name="T1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8" style:parent-style-name="內文" style:family="paragraph">
      <style:paragraph-properties fo:widows="2" fo:orphans="2" fo:text-align="justify" fo:text-indent="0.1965in"/>
    </style:style>
    <style:style style:name="T1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42" style:parent-style-name="內文" style:family="paragraph">
      <style:paragraph-properties fo:widows="2" fo:orphans="2" fo:text-align="justify" fo:text-indent="0.1965in"/>
    </style:style>
    <style:style style:name="T1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text-indent="0.1965in"/>
    </style:style>
    <style:style style:name="T1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 fo:text-indent="0.1965in"/>
    </style:style>
    <style:style style:name="T1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69" style:parent-style-name="內文" style:family="paragraph">
      <style:paragraph-properties fo:widows="2" fo:orphans="2" fo:text-align="justify" fo:margin-left="0.3937in" fo:text-indent="-0.3937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P170" style:parent-style-name="內文" style:family="paragraph">
      <style:paragraph-properties fo:widows="2" fo:orphans="2" fo:text-align="justify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Calibri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 fo:margin-left="0.2951in" fo:text-indent="0.001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78" style:parent-style-name="內文" style:family="paragraph">
      <style:paragraph-properties fo:widows="2" fo:orphans="2" fo:text-align="justify" fo:margin-left="0.2951in" fo:text-indent="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83" style:parent-style-name="內文" style:family="paragraph">
      <style:paragraph-properties fo:widows="2" fo:orphans="2" fo:text-align="justify" fo:margin-left="0.3937in" fo:text-indent="-0.3937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fo:widows="2" fo:orphans="2" fo:text-align="justify" fo:text-indent="0.1965in"/>
    </style:style>
    <style:style style:name="T1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VR</text:span><text:span text:style-name="T3">種子教師培訓計畫</text:span></text:p>
      <text:p text:style-name="P4"><text:span text:style-name="T5">壹、計畫起源</text:span></text:p>
      <text:p text:style-name="P6"><text:span text:style-name="T7"><text:s text:c="4"/></text:span><text:span text:style-name="T8">因應</text:span><text:span text:style-name="T9">108</text:span><text:span text:style-name="T10">課綱之社會參與、溝通互動、自主學習以及</text:span><text:span text:style-name="T11">VR</text:span><text:span text:style-name="T12">創課之研究，為推廣</text:span><text:span text:style-name="T13">VR</text:span><text:span text:style-name="T14">數位化導入課程之教學應用，由臺南市金城國中與</text:span><text:span text:style-name="T15">AR2VR</text:span><text:span text:style-name="T16">阿特發互動科技有限公司合作，舉辦為期一年的</text:span><text:span text:style-name="T17">VR</text:span><text:span text:style-name="T18">種子教師培訓計畫。藉此聚集全臺各大專院校、國高中小學之熱血優秀教師，一同學習、共同交流</text:span><text:span text:style-name="T19">VR</text:span><text:span text:style-name="T20">虛擬實境結合相關課程之教學方法，與導入教學的經驗交流與分享，</text:span><text:span text:style-name="T21">一起成為</text:span><text:span text:style-name="T22">VR</text:span><text:span text:style-name="T23">課程領域之教育推動者。</text:span></text:p>
      <text:p text:style-name="P24"/>
      <text:p text:style-name="P25"><text:span text:style-name="T26">貳、執行目標</text:span><text:span text:style-name="T27"> </text:span></text:p>
      <text:p text:style-name="P28"><text:span text:style-name="T29">一、由教師之課程專業，每年製作兩個</text:span><text:span text:style-name="T30">VR</text:span><text:span text:style-name="T31">互動課程，其相關腳本設計與學習單，需共同分享，發展後續教材與討論主題。</text:span></text:p>
      <text:p text:style-name="P32">二、每學期舉辦一次教師研習，提供參與教師VR課程設計、教材編選、教學實施及教學評量，以協助教師提升VR課程教學與創課品質。</text:p>
      <text:p text:style-name="P33"><text:span text:style-name="T34">三、並於每學期期末，進行</text:span><text:span text:style-name="T35">VR</text:span><text:span text:style-name="T36">課程的分享發表，吸引教師們分享導入教學經驗，創造交流的舞臺。</text:span></text:p>
      <text:p text:style-name="P37"/>
      <text:p text:style-name="P38"><text:span text:style-name="T39">參、辦理單位</text:span></text:p>
      <text:p text:style-name="P40"><text:span text:style-name="T41">一、主辦單位：臺南市立金城國民中學</text:span></text:p>
      <text:p text:style-name="P42">二、協辦單位：阿特發互動科技有限公司、嵐創互動實境有限公司 </text:p>
      <text:p text:style-name="P43"/>
      <text:p text:style-name="P44"><text:span text:style-name="T45">肆、</text:span><text:span text:style-name="T46">種子教師培訓對</text:span><text:span text:style-name="T47">象與預期成效</text:span></text:p>
      <text:p text:style-name="P48">一、對象:</text:p>
      <text:p text:style-name="P49"><text:span text:style-name="T50"><text:s text:c="2"/>(</text:span><text:span text:style-name="T51">一</text:span><text:span text:style-name="T52">)</text:span><text:span text:style-name="T53">對</text:span><text:span text:style-name="T54">VR</text:span><text:span text:style-name="T55">創課有興趣的教師。</text:span></text:p>
      <text:p text:style-name="P56"><text:s text:c="2"/>(二)在服務單位有意願推廣VR之教師。</text:p>
      <text:p text:style-name="P57">二、預期成效:</text:p>
      <text:p text:style-name="P58"><text:span text:style-name="T59"><text:s text:c="2"/>(</text:span><text:span text:style-name="T60">一</text:span><text:span text:style-name="T61">)</text:span><text:span text:style-name="T62">藉由參與</text:span><text:span text:style-name="T63">VR</text:span><text:span text:style-name="T64">種子教師培訓計畫，提升教師</text:span><text:span text:style-name="T65">設計</text:span><text:span text:style-name="T66">VR</text:span><text:span text:style-name="T67">教案與實施</text:span><text:span text:style-name="T68">VR</text:span><text:span text:style-name="T69">教學能力。</text:span></text:p>
      <text:p text:style-name="P70"><text:s text:c="2"/>(二)推廣VR之運用於各領域教學，達到VR教學普及校園。</text:p>
      <text:p text:style-name="P71"/>
      <text:p text:style-name="P72"><text:span text:style-name="T73">伍、</text:span><text:span text:style-name="T74">計畫期程</text:span></text:p>
      <text:p text:style-name="P75"><text:span text:style-name="T76"><text:s text:c="4"/>110</text:span><text:span text:style-name="T77">年</text:span><text:span text:style-name="T78">2</text:span><text:span text:style-name="T79">月</text:span><text:span text:style-name="T80">1</text:span><text:span text:style-name="T81">日至</text:span><text:span text:style-name="T82">111</text:span><text:span text:style-name="T83">年</text:span><text:span text:style-name="T84">3</text:span><text:span text:style-name="T85">月</text:span><text:span text:style-name="T86">，合作時間為一年，評估計畫成效後再規畫次學年之合作方案。</text:span></text:p>
      <text:p text:style-name="P87"/>
      <text:p text:style-name="P88"><text:span text:style-name="T89">陸、培訓之種子教師享有資源與執行重點</text:span></text:p>
      <text:p text:style-name="P90"><text:span text:style-name="T91">一、專案空間資源</text:span></text:p>
      <text:p text:style-name="P92"><text:span text:style-name="T93"><text:s text:c="2"/>(</text:span><text:span text:style-name="T94">一</text:span><text:span text:style-name="T95">)<text:s/></text:span><text:span text:style-name="T96">免費享有</text:span><text:span text:style-name="T97">AR2VR STDIO</text:span><text:span text:style-name="T98">教師帳號一年，其規格如下：</text:span></text:p>
      <text:p text:style-name="P99"><text:span text:style-name="T100">[</text:span><text:span text:style-name="T101">個人雲端使用</text:span><text:span text:style-name="T102">]</text:span></text:p>
      <text:p text:style-name="P103"><text:span text:style-name="T104"><text:s text:c="2"/>1.<text:s/></text:span><text:span text:style-name="T105">雲端暫存空間</text:span><text:span text:style-name="T106">400MB</text:span><text:span text:style-name="T107">。</text:span><text:span text:style-name="T108">(100</text:span><text:span text:style-name="T109">個環景照片</text:span><text:span text:style-name="T110">+200</text:span><text:span text:style-name="T111">秒</text:span><text:span text:style-name="T112">VR</text:span><text:span text:style-name="T113">影片</text:span><text:span text:style-name="T114">) </text:span></text:p>
      <text:p text:style-name="P115"><text:span text:style-name="T116"><text:s text:c="2"/>2.<text:s/></text:span><text:span text:style-name="T117">雲端暫存專案</text:span><text:span text:style-name="T118"><text:s/>* 20</text:span><text:span text:style-name="T119">個。</text:span><text:span text:style-name="T120"><text:s/>(</text:span><text:span text:style-name="T121">支援手機連線預覽</text:span><text:span text:style-name="T122">) </text:span></text:p>
      <text:p text:style-name="P123"><text:span text:style-name="T124"><text:s text:c="2"/>3.<text:s/></text:span><text:span text:style-name="T125">授權時間</text:span><text:span text:style-name="T126">1</text:span><text:span text:style-name="T127">年。</text:span></text:p>
      <text:p text:style-name="P128"><text:span text:style-name="T129"><text:s text:c="2"/>4.<text:s/></text:span><text:span text:style-name="T130">支援</text:span><text:span text:style-name="T131">AR2VR</text:span><text:span text:style-name="T132">線下編輯不限專案數與容量。</text:span><text:span text:style-name="T133">  </text:span></text:p>
      <text:p text:style-name="P134"><text:span text:style-name="T135">[</text:span><text:span text:style-name="T136">發佈</text:span><text:span text:style-name="T137">AR2VR</text:span><text:span text:style-name="T138">共享課程平臺</text:span><text:span text:style-name="T139">] * 2 </text:span><text:span text:style-name="T140">個</text:span><text:span text:style-name="T141"> </text:span></text:p>
      <text:p text:style-name="P142"><text:span text:style-name="T143"><text:s text:c="2"/>1.<text:s/></text:span><text:span text:style-name="T144">每個專案上傳空間</text:span><text:span text:style-name="T145">60MB</text:span><text:span text:style-name="T146">。</text:span><text:span text:style-name="T147">(</text:span><text:span text:style-name="T148">支援</text:span><text:span text:style-name="T149">20</text:span><text:span text:style-name="T150">個</text:span><text:span text:style-name="T151">VR</text:span><text:span text:style-name="T152">環景</text:span><text:span text:style-name="T153">+20</text:span><text:span text:style-name="T154">秒</text:span><text:span text:style-name="T155">VR</text:span><text:span text:style-name="T156">影片</text:span><text:span text:style-name="T157">)</text:span></text:p>
      <text:p text:style-name="P158"><text:span text:style-name="T159"><text:s text:c="2"/>2.<text:s/></text:span><text:span text:style-name="T160">每個專案支援</text:span><text:span text:style-name="T161">AR</text:span><text:span text:style-name="T162">圖形辨識</text:span><text:span text:style-name="T163"><text:s/>* 2</text:span><text:span text:style-name="T164">張。</text:span></text:p>
      <text:p text:style-name="P165"><text:span text:style-name="T166"><text:s text:c="2"/>3.<text:s/></text:span><text:span text:style-name="T167">永久上架，支援離線使用。</text:span><text:span text:style-name="T168"> </text:span></text:p>
      <text:soft-page-break/>
      <text:p text:style-name="P169"><text:s text:c="2"/>(二)<text:s/>軟硬體資源</text:p>
      <text:p text:style-name="P170"><text:span text:style-name="T171"><text:s text:c="4"/>1.</text:span><text:span text:style-name="T172">享有最新軟體更新之服務，</text:span><text:span text:style-name="T173">AR2</text:span><text:span text:style-name="T174">VR STDIO</text:span><text:span text:style-name="T175">不定期新增功能，種子教師可以優先取得軟體服務，並無限測試。</text:span></text:p>
      <text:p text:style-name="P176"><text:s text:c="4"/>2.提供軟硬體配套方案，提升種子教師VR專案品質。</text:p>
      <text:p text:style-name="P177"><text:s text:c="2"/>a.硬體借用：阿特發互動科技提供設備借用，教師填寫借用單申請，每次申請使用VR設備包（一臺360相機、十支VR眼鏡），使用時間最長一個月。並以申請順序分配設備資源。</text:p>
      <text:p text:style-name="P178"><text:span text:style-name="T179"><text:s text:c="2"/>b.</text:span><text:span text:style-name="T180">軟體服務：享有</text:span><text:span text:style-name="T181">AR2VR</text:span><text:span text:style-name="T182">編輯器使用權限一年以及最新軟體服務。</text:span></text:p>
      <text:p text:style-name="P183"><text:s text:c="2"/>(三)<text:s/>研習時數</text:p>
      <text:p text:style-name="P184"><text:span text:style-name="T185"><text:s text:c="2"/>1.</text:span><text:span text:style-name="T186">參與培訓之教師可核發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3-02T10:12:00Z</meta:creation-date>
    <dc:date>2021-03-02T10:12:00Z</dc:date>
    <meta:print-date>2020-10-19T01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