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8pt" fo:font-weight="bold" style:font-name-asian="標楷體" style:font-size-asian="28pt" style:font-weight-asian="bold" style:font-size-complex="48pt"/>
    </style:style>
    <style:style style:name="P2" style:family="paragraph" style:parent-style-name="Text_20_body">
      <style:text-properties fo:font-size="20pt" style:font-name-asian="標楷體" style:font-size-asian="20pt" style:font-size-complex="20pt"/>
    </style:style>
    <style:style style:name="P3" style:family="paragraph" style:parent-style-name="Text_20_body">
      <style:text-properties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50%"/>
      <style:text-properties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.635cm" fo:margin-bottom="0cm" loext:contextual-spacing="false" fo:line-height="150%"/>
    </style:style>
    <style:style style:name="P8" style:family="paragraph" style:parent-style-name="Text_20_body">
      <style:paragraph-properties fo:margin-left="0.499cm" fo:margin-right="0cm" fo:margin-top="0.318cm" fo:margin-bottom="0.318cm" loext:contextual-spacing="false" style:line-height-at-least="0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9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附件5</text:span></text:span></text:p>
      <text:p text:style-name="P1">委 <text:s/>託 <text:s/>書</text:p>
      <text:p text:style-name="P7"><text:span text:style-name="預設段落字型"><text:span text:style-name="T2">茲委託人</text:span></text:span><text:span text:style-name="預設段落字型"><text:span text:style-name="T3"> <text:s text:c="11"/></text:span></text:span><text:span text:style-name="預設段落字型"><text:span text:style-name="T2">因故無法親自出席社團法人中華民國牙醫師公會全國聯合會主辦之</text:span></text:span><text:span text:style-name="預設段落字型"><text:span text:style-name="T4">2021年全國國小、國中、高中職顧牙四格漫畫比賽</text:span></text:span><text:span text:style-name="預設段落字型"><text:span text:style-name="T2">之頒獎活動，特委託(受託人) </text:span></text:span><text:span text:style-name="預設段落字型"><text:span text:style-name="T3"><text:s text:c="13"/></text:span></text:span><text:span text:style-name="預設段落字型"><text:span text:style-name="T2">持本人授權之委託書，代為出席及領獎。 </text:span></text:span></text:p>
      <text:p text:style-name="P2"/>
      <text:p text:style-name="P3">此致 </text:p>
      <text:p text:style-name="P8">社團法人中華民國牙醫師公會全國聯合會</text:p>
      <text:p text:style-name="P4"><text:s text:c="2"/>委託人： <text:s text:c="8"/></text:p>
      <text:p text:style-name="P4"><text:s text:c="2"/>身分證字號：</text:p>
      <text:p text:style-name="P4"><text:s text:c="2"/>聯絡電話： <text:s text:c="15"/></text:p>
      <text:p text:style-name="P4"><text:s text:c="2"/>受託人： <text:s text:c="4"/></text:p>
      <text:p text:style-name="P4"><text:s text:c="2"/>身分證字號：</text:p>
      <text:p text:style-name="P4"><text:s text:c="2"/>聯絡電話： <text:s text:c="14"/></text:p>
      <text:p text:style-name="P5"/>
      <text:p text:style-name="P6"><text:span text:style-name="預設段落字型"><text:span text:style-name="T2">中 <text:s text:c="5"/>華 <text:s text:c="5"/>民 <text:s text:c="5"/>國<text:tab/> <text:s text:c="2"/>110 <text:s/>年 <text:s/><text:tab/> <text:s text:c="2"/>月<text:tab/><text:tab/> <text:s/><text:tab/> 日</text:span></text:span><text:span text:style-name="預設段落字型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line-height="0.706cm"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標" style:family="paragraph" style:parent-style-name="Text_20_body">
      <style:paragraph-properties fo:line-height="0.882cm" fo:text-align="center" style:justify-single-word="false" fo:hyphenation-ladder-count="no-limit"/>
      <style:text-properties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size-complex="10pt" style:font-weight-complex="bol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ailstyle17" style:family="text">
      <style:text-properties style:use-window-font-color="true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WW_5f_CharLFO2LVL1" style:display-name="WW_CharLFO2LVL1" style:family="text">
      <style:text-properties fo:language="en" fo:country="US"/>
    </style:style>
    <style:style style:name="WW_5f_CharLFO3LVL2" style:display-name="WW_CharLFO3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7LVL2" style:display-name="WW_CharLFO1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21LVL1" style:display-name="WW_CharLFO21LVL1" style:family="text">
      <style:text-properties style:font-name-complex="Arial Unicode MS" style:font-family-complex="'Arial Unicode MS'" style:font-family-generic-complex="swiss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998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財團法人牙周病防治學術基金會</dc:title>
    <dc:subject/>
    <meta:initial-creator>Lthou</meta:initial-creator>
    <meta:creation-date>2021-02-17T01:21:00Z</meta:creation-date>
    <dc:date>2021-02-23T15:25:12.497000000</dc:date>
    <meta:print-date>2021-02-23T15:25:19.960000000</meta:print-date>
    <meta:editing-cycles>3</meta:editing-cycles>
    <meta:editing-duration>PT31S</meta:editing-duration>
    <meta:document-statistic meta:table-count="0" meta:image-count="0" meta:object-count="0" meta:page-count="1" meta:paragraph-count="13" meta:word-count="151" meta:character-count="282" meta:non-whitespace-character-count="156"/>
    <meta:template xlink:type="simple" xlink:actuate="onRequest" xlink:title="" xlink:href="Normal"/>
  </office:meta>
</office:document-meta>
</file>