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margin-left="0.25in" fo:text-indent="-0.125in">
        <style:tab-stops/>
      </style:paragraph-properties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ableColumn42" style:family="table-column">
      <style:table-column-properties style:column-width="1.0736in"/>
    </style:style>
    <style:style style:name="TableColumn43" style:family="table-column">
      <style:table-column-properties style:column-width="2.2736in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2.3555in"/>
    </style:style>
    <style:style style:name="Table41" style:family="table">
      <style:table-properties style:width="6.7236in" fo:margin-left="0in" table:align="center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2" style:family="table-row">
      <style:table-row-properties style:min-row-height="0.884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07" style:family="table-row">
      <style:table-row-properties style:min-row-height="0.88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9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 style:text-scale="80%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ableRow135" style:family="table-row">
      <style:table-row-properties style:min-row-height="1.1201in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902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4" style:family="table-row">
      <style:table-row-properties style:min-row-height="0.8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1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8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69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0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1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73" style:family="table-column">
      <style:table-column-properties style:column-width="0.260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4416in" style:use-optimal-column-width="false"/>
    </style:style>
    <style:style style:name="Table172" style:family="table">
      <style:table-properties style:width="6.2604in" fo:margin-left="0in" table:align="lef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25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6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3"/><text:s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 <text:s text:c="2"/><text:s/>學年度清寒優秀學生獎學金申請書</text:p>
      <text:p text:style-name="P35"><text:span text:style-name="T36"><text:s text:c="54"/></text:span><text:span text:style-name="T37"><text:s/>(此處加蓋學校校印）</text:span></text:p>
      <text:p text:style-name="P38"><text:span text:style-name="T39"><text:s text:c="40"/></text:span><text:span text:style-name="T40">申請日期：中華民國 <text:s text:c="3"/>年 <text:s text:c="3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肄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校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科/系別及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及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業成績</text:p>
            <text:p text:style-name="P92">（一般學科）</text:p>
          </table:table-cell>
          <table:table-cell table:style-name="TableCell93">
            <text:p text:style-name="P94"/>
            <text:p text:style-name="P95">(前學年度上、下學期平均成績)</text:p>
          </table:table-cell>
          <table:table-cell table:style-name="TableCell96" table:number-columns-spanned="2" table:number-rows-spanned="2">
            <text:p text:style-name="P97">本欄位請學校勾填，未填不予審查，具切結意義。</text:p>
            <text:p text:style-name="P98"/>
            <text:p text:style-name="P99">該生（本學年度）有無懲處紀錄。□<text:s/>有<text:s/>□<text:s/>無</text:p>
            <text:p text:style-name="P100"/>
            <text:p text:style-name="P101">該生（本學年度）是否享有公費待遇及領取政府機關獎學金。□<text:s/>是 <text:s/>□<text:s/>否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人（本學年度）未請領政府機關核發之獎學金（必填）。</text:p>
            <text:p text:style-name="P105">切結人（申請人）簽章：</text:p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申請</text:span><text:span text:style-name="T111">類別</text:span></text:p>
          </table:table-cell>
          <table:table-cell table:style-name="TableCell112" table:number-columns-spanned="3">
            <text:p text:style-name="P113">□ 國 <text:s text:c="3"/>小 <text:s text:c="6"/>□ 國 <text:s text:c="3"/>中</text:p>
            <text:p text:style-name="P114"><text:span text:style-name="T115">□</text:span><text:span text:style-name="T116"><text:s/>公立高中<text:s/></text:span><text:span text:style-name="T117">□</text:span><text:span text:style-name="T118"><text:s/>公立高職<text:s/></text:span><text:span text:style-name="T119">□</text:span><text:span text:style-name="T120"><text:s/>私立高中、職 <text:s/></text:span><text:span text:style-name="T121">□</text:span><text:span text:style-name="T122"><text:s/></text:span><text:span text:style-name="T123">五專一、二、三年級</text:span></text:p>
            <text:p text:style-name="P124"><text:span text:style-name="T125">□</text:span><text:span text:style-name="T126"><text:s/>大</text:span><text:span text:style-name="T127"><text:s text:c="4"/></text:span><text:span text:style-name="T128">學<text:s/></text:span><text:span text:style-name="T129">□</text:span><text:span text:style-name="T130"><text:s/>二、三專<text:s/></text:span><text:span text:style-name="T131">□<text:s/></text:span><text:span text:style-name="T132">五專四、五年級<text:s/></text:span></text:p>
            <text:p text:style-name="P133"><text:span text:style-name="T134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3">
            <text:p text:style-name="P139">□ 1. 低收入戶證明 □中低收入戶證明<text:s/></text:p>
            <text:p text:style-name="P140">□ 2. 在學證明書：學生證正反面影本。</text:p>
            <text:p text:style-name="P141"><text:span text:style-name="T142">□ 3. 前學年成績證明單</text:span><text:span text:style-name="T143">（</text:span><text:span text:style-name="T144"><text:s/>□ 1年級檢附上學期成績證明單）。</text:span></text:p>
            <text:p text:style-name="P145">□ 4. 全戶戶口名簿影本。</text:p>
            <text:p text:style-name="P146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初審核章</text:p>
          </table:table-cell>
          <table:table-cell table:style-name="TableCell151" table:number-columns-spanned="3">
            <text:p text:style-name="P152">學校承辦人核章： <text:s text:c="18"/>教務/學務主任：</text:p>
            <text:p text:style-name="P153">聯絡電話（含分機）： <text:s text:c="15"/>校長核章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本府教育處</text:p>
            <text:p text:style-name="P157">覆審結果</text:p>
          </table:table-cell>
          <table:table-cell table:style-name="TableCell158" table:number-columns-spanned="3">
            <text:p text:style-name="P159">□合格</text:p>
            <text:p text:style-name="P16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61">備註：1.本申請表檢附證件請依順序裝訂，均以A4格式（影印）裝訂。</text:p>
      <text:p text:style-name="內文"><text:span text:style-name="T162"><text:s text:c="6"/>2.各欄均須填寫，如有錯誤或缺漏，</text:span><text:span text:style-name="T163">不通知補正，即喪失申請資格。</text:span></text:p>
      <text:p text:style-name="內文"><text:span text:style-name="T164"><text:s text:c="6"/></text:span><text:span text:style-name="T165">3.各項手續辦妥後由肄業學校彙轉，個人申請概不受理。</text:span></text:p>
      <text:soft-page-break/>
      <text:p text:style-name="P166">【附件二】</text:p>
      <text:p text:style-name="P167">花蓮縣<text:s/><text:s/><text:s/><text:s/>學年度清寒優秀學生獎學金初審合格學生名冊</text:p>
      <text:p text:style-name="P168">□<text:s/>國小 <text:s text:c="4"/>□<text:s/>國中</text:p>
      <text:p text:style-name="P169">□<text:s/>公立高中<text:s/>□<text:s/>公立高職<text:s text:c="2"/>□私立高中、職<text:s text:c="2"/>□<text:s/>五專一、二、三年級</text:p>
      <text:p text:style-name="P170">□<text:s/>大 <text:s text:c="3"/>學<text:s/>□ 二、三專 <text:s/>□<text:s/>五專四、五年級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序號</text:span></text:p>
          </table:table-cell>
          <table:table-cell table:style-name="TableCell187">
            <text:p text:style-name="P188"><text:span text:style-name="T189">校</text:span><text:span text:style-name="T190"><text:s/></text:span><text:span text:style-name="T191"><text:s text:c="2"/>名</text:span></text:p>
          </table:table-cell>
          <table:table-cell table:style-name="TableCell192">
            <text:p text:style-name="P193"><text:span text:style-name="T194">申請類別</text:span></text:p>
          </table:table-cell>
          <table:table-cell table:style-name="TableCell195">
            <text:p text:style-name="P196"><text:span text:style-name="T197">學生姓名</text:span></text:p>
          </table:table-cell>
          <table:table-cell table:style-name="TableCell198">
            <text:p text:style-name="P199"><text:span text:style-name="T200">科 系</text:span></text:p>
          </table:table-cell>
          <table:table-cell table:style-name="TableCell201">
            <text:p text:style-name="P202"><text:span text:style-name="T203">年級</text:span></text:p>
          </table:table-cell>
          <table:table-cell table:style-name="TableCell204">
            <text:p text:style-name="P205"><text:span text:style-name="T206">班別</text:span></text:p>
          </table:table-cell>
          <table:table-cell table:style-name="TableCell207">
            <text:p text:style-name="P208"><text:span text:style-name="T209">學業</text:span><text:span text:style-name="T210">成績</text:span></text:p>
          </table:table-cell>
          <table:table-cell table:style-name="TableCell211">
            <text:p text:style-name="P212"><text:span text:style-name="T213">低收入戶</text:span><text:span text:style-name="T214">或中低收入戶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備註：請學校依學業成績（前學年度上、下學期平均）高低順序造冊。</text:p>
      <text:p text:style-name="P326">承辦人：<text:s text:c="37"/>（簽章）</text:p>
      <text:p text:style-name="P327"><text:span text:style-name="T328">學校電話</text:span><text:span text:style-name="T329">(含分機)：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1-02-22T03:47:00Z</meta:creation-date>
    <dc:date>2021-02-22T03:47:00Z</dc:date>
    <meta:print-date>2017-06-15T01:3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5" meta:character-count="2508" meta:row-count="17" meta:non-whitespace-character-count="2138"/>
  </office:meta>
</office:document-meta>
</file>