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style:font-name-complex="標楷體" style:font-size-complex="12pt"/>
    </style:style>
    <style:style style:name="P9" style:parent-style-name="內文" style:family="paragraph">
      <style:paragraph-properties fo:text-align="justify" fo:line-height="0.3472in"/>
      <style:text-properties style:font-name="標楷體" style:font-name-asian="標楷體" style:font-name-complex="標楷體" style:font-size-complex="12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P17" style:parent-style-name="清單段落" style:list-style-name="LFO1" style:family="paragraph">
      <style:paragraph-properties fo:text-align="justify" fo:line-height="0.3472in"/>
    </style:style>
    <style:style style:name="T18" style:parent-style-name="預設段落字型" style:family="text">
      <style:text-properties style:font-name="標楷體" style:font-name-asian="標楷體" style:font-name-complex="標楷體" style:font-size-complex="12pt"/>
    </style:style>
    <style:style style:name="P19"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20"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21" style:parent-style-name="內文" style:family="paragraph">
      <style:paragraph-properties fo:text-align="justify" fo:line-height="0.3472in" fo:margin-left="0.4916in" fo:text-indent="-0.3263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fo:text-align="justify" fo:line-height="0.3472in" fo:margin-left="0.4916in" fo:text-indent="-0.3263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清單段落" style:list-style-name="LFO1" style:family="paragraph">
      <style:paragraph-properties fo:text-align="justify" fo:line-height="0.3472in"/>
    </style:style>
    <style:style style:name="T39" style:parent-style-name="預設段落字型" style:family="text">
      <style:text-properties style:font-name="標楷體" style:font-name-asian="標楷體" style:font-name-complex="標楷體" style:font-size-complex="12pt"/>
    </style:style>
    <style:style style:name="P40"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41" style:parent-style-name="內文" style:family="paragraph">
      <style:paragraph-properties fo:text-align="justify" fo:line-height="0.3472in" fo:margin-left="0.4916in" fo:text-indent="-0.3263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fo:font-weight="bold" style:font-weight-asian="bold"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1"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1"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4"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5"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T56" style:parent-style-name="預設段落字型" style:family="text">
      <style:text-properties style:font-name-asian="標楷體" style:font-name-complex="標楷體"/>
    </style:style>
    <style:style style:name="P57" style:parent-style-name="內文" style:family="paragraph">
      <style:paragraph-properties fo:line-height="0.2916in">
        <style:tab-stops>
          <style:tab-stop style:type="left" style:position="1.625in"/>
        </style:tab-stops>
      </style:paragraph-properties>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P61" style:parent-style-name="內文" style:family="paragraph">
      <style:paragraph-properties fo:line-height="0.2916in" fo:text-indent="1.3333in">
        <style:tab-stops>
          <style:tab-stop style:type="left" style:position="1.6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2916in">
        <style:tab-stops>
          <style:tab-stop style:type="left" style:position="1.62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TableColumn65" style:family="table-column">
      <style:table-column-properties style:column-width="0.4923in"/>
    </style:style>
    <style:style style:name="TableColumn66" style:family="table-column">
      <style:table-column-properties style:column-width="0.6888in"/>
    </style:style>
    <style:style style:name="TableColumn67" style:family="table-column">
      <style:table-column-properties style:column-width="1.0826in"/>
    </style:style>
    <style:style style:name="TableColumn68" style:family="table-column">
      <style:table-column-properties style:column-width="1.575in"/>
    </style:style>
    <style:style style:name="TableColumn69" style:family="table-column">
      <style:table-column-properties style:column-width="1.2798in"/>
    </style:style>
    <style:style style:name="TableColumn70" style:family="table-column">
      <style:table-column-properties style:column-width="1.2798in"/>
    </style:style>
    <style:style style:name="Table64" style:family="table">
      <style:table-properties style:width="6.3986in" fo:margin-left="0.2166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916in">
        <style:tab-stops>
          <style:tab-stop style:type="left" style:position="1.625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916in">
        <style:tab-stops>
          <style:tab-stop style:type="left" style:position="1.625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916in">
        <style:tab-stops>
          <style:tab-stop style:type="left" style:position="1.625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916in">
        <style:tab-stops>
          <style:tab-stop style:type="left" style:position="1.625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916in">
        <style:tab-stops>
          <style:tab-stop style:type="left" style:position="1.625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916in">
        <style:tab-stops>
          <style:tab-stop style:type="left" style:position="1.625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0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0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9"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91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4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52"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2916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8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85"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9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291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1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18"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22" style:parent-style-name="頁尾" style:family="paragraph">
      <style:paragraph-properties style:snap-to-layout-grid="true" fo:line-height="0.2916in">
        <style:tab-stops>
          <style:tab-stop style:type="left" style:position="1.625in"/>
        </style:tab-stops>
      </style:paragraph-properties>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頁尾" style:family="paragraph">
      <style:paragraph-properties style:snap-to-layout-grid="true" fo:line-height="0.2916in">
        <style:tab-stops>
          <style:tab-stop style:type="left" style:position="1.625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P247" style:parent-style-name="頁尾" style:family="paragraph">
      <style:paragraph-properties style:snap-to-layout-grid="true" fo:line-height="0.2916in">
        <style:tab-stops>
          <style:tab-stop style:type="left" style:position="1.625in"/>
        </style:tab-stops>
      </style:paragraph-properties>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line-height="0.2916in">
        <style:tab-stops>
          <style:tab-stop style:type="left" style:position="1.625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fo:widows="2" fo:orphans="2"/>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臺南市</text:span><text:span text:style-name="T3">109</text:span><text:span text:style-name="T4">學年度奬勵</text:span><text:span text:style-name="T5">學生通過本土語文</text:span><text:span text:style-name="T6">能力認證</text:span><text:span text:style-name="T7">實施計畫</text:span></text:p>
      <text:p text:style-name="P8">一、依據：</text:p>
      <text:p text:style-name="P9"><text:s text:c="2"/>(一)教育部國教署推動「提升國民中小學本土語文師資專業素養改進措施」。</text:p>
      <text:p text:style-name="P10"><text:span text:style-name="T11"><text:s text:c="2"/>(</text:span><text:span text:style-name="T12">二</text:span><text:span text:style-name="T13">)</text:span><text:span text:style-name="T14">臺南市</text:span><text:span text:style-name="T15">109</text:span><text:span text:style-name="T16">學年度本土教育整體推動方案。</text:span></text:p>
      <text:list text:style-name="LFO1" text:continue-numbering="true">
        <text:list-item>
          <text:p text:style-name="P17"><text:span text:style-name="T18">奬勵方式：</text:span></text:p>
        </text:list-item>
      </text:list>
      <text:p text:style-name="P19">(一)通過閩南語語言能力認證：現在學小學生通過閩南語A1級(基礎級)以上給予獎狀乙紙獎勵；中學生通過閩南語A2級以上(初級)由學校核予嘉獎1次獎勵，通過B2級以上（中高級），由學校核予嘉獎2次獎勵。</text:p>
      <text:p text:style-name="P20">(二)通過客家語語言能力認證：現在學中、小學生通過客家語初級以上敘嘉獎1次獎勵之（小學生由學校發予獎狀乙紙鼓勵）；中學生通過中級認證，由學校核予嘉獎2次獎勵。</text:p>
      <text:p text:style-name="P21"><text:span text:style-name="T22">(</text:span><text:span text:style-name="T23">三</text:span><text:span text:style-name="T24">)</text:span><text:span text:style-name="T25">通過原住民族語語言能力認證：現在學中小學生通過原住民族語語言能力初級認證合格者，敘嘉獎</text:span><text:span text:style-name="T26">1</text:span><text:span text:style-name="T27">次獎勵之（小學生由學校發予獎狀乙紙鼓勵）；中學生通過族語中</text:span><text:span text:style-name="T28">級認證合格者，由學校核予嘉獎</text:span><text:span text:style-name="T29">2</text:span><text:span text:style-name="T30">次獎勵。</text:span></text:p>
      <text:p text:style-name="P31"><text:span text:style-name="T32">(</text:span><text:span text:style-name="T33">四</text:span><text:span text:style-name="T34">)</text:span><text:span text:style-name="T35">上開三項能力認證證書或成績單合格效力，應以中央或本市主管教育機關認可之發證單位所發之</text:span><text:span text:style-name="T36">正式文書</text:span><text:span text:style-name="T37">為準且同一級別敘獎一次為限。</text:span></text:p>
      <text:list text:style-name="LFO1" text:continue-numbering="true">
        <text:list-item>
          <text:p text:style-name="P38"><text:span text:style-name="T39">申請及獎勵程序：</text:span></text:p>
        </text:list-item>
      </text:list>
      <text:p text:style-name="P40">(一)符合本實施計畫第二點獎勵規定之現在學學生，請檢附認證證書或成績單向學校教務處提出，並由各校本權責予以敘獎。</text:p>
      <text:p text:style-name="P41"><text:span text:style-name="T42">(</text:span><text:span text:style-name="T43">二</text:span><text:span text:style-name="T44">)</text:span><text:span text:style-name="T45">以上敘獎請於該級別本土語文能力認證考試寄發合格證書後六個月內向就讀學校提出申請，</text:span><text:span text:style-name="T46">各校應於申請期限屆至時起一個月內造具學生敘獎清冊函報本府備查</text:span><text:span text:style-name="T47">。</text:span></text:p>
      <text:list text:style-name="LFO1" text:continue-numbering="true">
        <text:list-item>
          <text:p text:style-name="P48"><text:span text:style-name="T49">本實施計畫未規定事項，依其他相關法令規定辦理。</text:span></text:p>
        </text:list-item>
      </text:list>
      <text:p text:style-name="P50"/>
      <text:p text:style-name="P51"/>
      <text:p text:style-name="P52"/>
      <text:p text:style-name="P53"/>
      <text:p text:style-name="P54"/>
      <text:p text:style-name="P55"/>
      <text:soft-page-break/>
      <text:p text:style-name="內文"><text:span text:style-name="T56">附件一</text:span></text:p>
      <text:p text:style-name="P57"><text:span text:style-name="T58">臺南市</text:span><text:span text:style-name="T59">109</text:span><text:span text:style-name="T60">學年度在學學生通過本土語文（閩客原）語言能力認證合格獎勵清冊</text:span></text:p>
      <text:p text:style-name="P61"/>
      <text:p text:style-name="P62"><text:span text:style-name="T63">學校名稱：</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序號</text:span></text:p>
          </table:table-cell>
          <table:table-cell table:style-name="TableCell75">
            <text:p text:style-name="P76"><text:span text:style-name="T77">年級</text:span></text:p>
          </table:table-cell>
          <table:table-cell table:style-name="TableCell78">
            <text:p text:style-name="P79"><text:span text:style-name="T80">班級</text:span></text:p>
          </table:table-cell>
          <table:table-cell table:style-name="TableCell81">
            <text:p text:style-name="P82"><text:span text:style-name="T83">姓名</text:span></text:p>
          </table:table-cell>
          <table:table-cell table:style-name="TableCell84">
            <text:p text:style-name="P85"><text:span text:style-name="T86">通過認證語別及級別（分數）</text:span></text:p>
          </table:table-cell>
          <table:table-cell table:style-name="TableCell87">
            <text:p text:style-name="P88"><text:span text:style-name="T89">獎勵方式</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ext:p text:style-name="P101"/>
          </table:table-cell>
          <table:table-cell table:style-name="TableCell102">
            <text:p text:style-name="P103">獎狀<text:s text:c="3"/>紙</text:p>
            <text:p text:style-name="P104">嘉獎<text:s text:c="3"/>次</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ext:p text:style-name="P116"/>
          </table:table-cell>
          <table:table-cell table:style-name="TableCell117">
            <text:p text:style-name="P118">獎狀<text:s text:c="3"/>紙</text:p>
            <text:p text:style-name="P119">嘉獎<text:s text:c="3"/>次</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ext:p text:style-name="P131"/>
          </table:table-cell>
          <table:table-cell table:style-name="TableCell132">
            <text:p text:style-name="P133">獎狀<text:s text:c="3"/>紙</text:p>
            <text:p text:style-name="P134"><text:span text:style-name="T135">嘉獎</text:span><text:span text:style-name="T136"><text:s text:c="3"/></text:span><text:span text:style-name="T137">次</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ext:style-name="P149"/>
          </table:table-cell>
          <table:table-cell table:style-name="TableCell150">
            <text:p text:style-name="P151">獎狀<text:s text:c="3"/>紙</text:p>
            <text:p text:style-name="P152">嘉獎<text:s text:c="3"/>次</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cell table:style-name="TableCell165">
            <text:p text:style-name="P166">獎狀<text:s text:c="3"/>紙</text:p>
            <text:p text:style-name="P167"><text:span text:style-name="T168">嘉獎</text:span><text:span text:style-name="T169"><text:s text:c="3"/></text:span><text:span text:style-name="T170">次</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ext:p text:style-name="P182"/>
          </table:table-cell>
          <table:table-cell table:style-name="TableCell183">
            <text:p text:style-name="P184">獎狀<text:s text:c="3"/>紙</text:p>
            <text:p text:style-name="P185">嘉獎<text:s text:c="3"/>次</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ext:p text:style-name="P197"/>
          </table:table-cell>
          <table:table-cell table:style-name="TableCell198">
            <text:p text:style-name="P199">獎狀<text:s text:c="3"/>紙</text:p>
            <text:p text:style-name="P200"><text:span text:style-name="T201">嘉獎</text:span><text:span text:style-name="T202"><text:s text:c="3"/></text:span><text:span text:style-name="T203">次</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ext:p text:style-name="P215"/>
          </table:table-cell>
          <table:table-cell table:style-name="TableCell216">
            <text:p text:style-name="P217">獎狀<text:s text:c="3"/>紙</text:p>
            <text:p text:style-name="P218">嘉獎<text:s text:c="3"/>次</text:p>
          </table:table-cell>
        </table:table-row>
        <table:table-row table:style-name="TableRow219">
          <table:table-cell table:style-name="TableCell220" table:number-columns-spanned="6">
            <text:p text:style-name="P221"/>
            <text:p text:style-name="P222"><text:span text:style-name="T223">閩南語獎狀：</text:span><text:span text:style-name="T224"><text:s text:c="5"/></text:span><text:span text:style-name="T225">人，嘉獎</text:span><text:span text:style-name="T226">1</text:span><text:span text:style-name="T227">次：</text:span><text:span text:style-name="T228"><text:s text:c="5"/></text:span><text:span text:style-name="T229">人，嘉獎</text:span><text:span text:style-name="T230">2</text:span><text:span text:style-name="T231">次：</text:span><text:span text:style-name="T232"><text:s text:c="5"/></text:span><text:span text:style-name="T233">人</text:span><text:span text:style-name="T234"><text:s/></text:span></text:p>
            <text:p text:style-name="P235"><text:span text:style-name="T236">客家語獎狀：</text:span><text:span text:style-name="T237"><text:s text:c="5"/></text:span><text:span text:style-name="T238">人，嘉獎</text:span><text:span text:style-name="T239">1</text:span><text:span text:style-name="T240">次：</text:span><text:span text:style-name="T241"><text:s text:c="5"/></text:span><text:span text:style-name="T242">人，嘉獎</text:span><text:span text:style-name="T243">2</text:span><text:span text:style-name="T244">次：</text:span><text:span text:style-name="T245"><text:s text:c="5"/></text:span><text:span text:style-name="T246">人</text:span></text:p>
            <text:p text:style-name="P247"><text:span text:style-name="T248">原住民族語獎狀：</text:span><text:span text:style-name="T249"><text:s text:c="5"/></text:span><text:span text:style-name="T250">人，嘉獎</text:span><text:span text:style-name="T251">1</text:span><text:span text:style-name="T252">次：</text:span><text:span text:style-name="T253"><text:s text:c="5"/></text:span><text:span text:style-name="T254">人，嘉獎</text:span><text:span text:style-name="T255">2</text:span><text:span text:style-name="T256">次：</text:span><text:span text:style-name="T257"><text:s text:c="5"/></text:span><text:span text:style-name="T258">人</text:span></text:p>
          </table:table-cell>
          <table:covered-table-cell/>
          <table:covered-table-cell/>
          <table:covered-table-cell/>
          <table:covered-table-cell/>
          <table:covered-table-cell/>
        </table:table-row>
      </table:table>
      <text:p text:style-name="P259"><text:span text:style-name="T260">承辦人：</text:span><text:span text:style-name="T261"><text:s text:c="12"/></text:span><text:span text:style-name="T262">教務主任：</text:span><text:span text:style-name="T263"><text:s text:c="13"/></text:span><text:span text:style-name="T264">校長：</text:span></text:p>
      <text:p text:style-name="內文"/>
      <text:p text:style-name="P2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2-09T04:32:00Z</meta:creation-date>
    <dc:date>2021-02-09T04:32:00Z</dc:date>
    <meta:template xlink:href="Normal" xlink:type="simple"/>
    <meta:editing-cycles>2</meta:editing-cycles>
    <meta:editing-duration>PT0S</meta:editing-duration>
    <meta:document-statistic meta:page-count="2" meta:paragraph-count="2" meta:word-count="152" meta:character-count="1018" meta:row-count="7" meta:non-whitespace-character-count="868"/>
  </office:meta>
</office:document-meta>
</file>