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-0.199cm" fo:margin-top="0cm" fo:margin-bottom="0cm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1.944cm"/>
    </style:style>
    <style:style style:name="表格1.G" style:family="table-column">
      <style:table-column-properties style:column-width="3.903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F4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7" style:family="table-row">
      <style:table-row-properties style:min-row-height="1.021cm" fo:keep-together="auto"/>
    </style:style>
    <style:style style:name="表格1.8" style:family="table-row">
      <style:table-row-properties style:min-row-height="0.434cm" fo:keep-together="auto"/>
    </style:style>
    <style:style style:name="表格1.9" style:family="table-row">
      <style:table-row-properties style:min-row-height="0.56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name-complex="Times New Roman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2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2" style:font-size-asian="16pt" style:font-name-complex="Times New Roman" style:font-size-complex="14pt"/>
    </style:style>
    <style:style style:name="P5" style:family="paragraph" style:parent-style-name="Standard" style:master-page-name="Standard">
      <style:paragraph-properties fo:orphans="2" fo:widows="2" style:page-number="auto"/>
      <style:text-properties style:font-name="標楷體" fo:font-size="14pt" style:font-name-asian="標楷體2" style:font-size-asian="14pt" style:font-name-complex="Times New Roman" style:font-size-complex="14pt" loext:padding="0cm" loext:border="0.51pt solid #00000a"/>
    </style:style>
    <style:style style:name="P6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2" style:font-size-asian="16pt" style:font-weight-asian="bold" style:font-name-complex="Times New Roman" style:font-size-complex="16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2" style:font-size-asian="16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2" style:font-size-asian="20pt" style:font-name-complex="Times New Roman" style:font-size-complex="2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name-complex="Times New Roman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2" style:font-size-asian="14pt" style:font-name-complex="Times New Roman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name-complex="Times New Roman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2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2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2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 style:font-name-complex="Times New Roman" style:font-size-complex="14pt"/>
    </style:style>
    <style:style style:name="P16" style:family="paragraph" style:parent-style-name="Standard" style:list-style-name="WWNum1">
      <style:paragraph-properties fo:margin-left="1cm" fo:margin-right="0cm" fo:text-indent="-1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17" style:family="paragraph" style:parent-style-name="Standard" style:list-style-name="WWNum1">
      <style:paragraph-properties fo:margin-left="1cm" fo:margin-right="0cm" fo:text-indent="-1cm" style:auto-text-indent="false" style:snap-to-layout-grid="false"/>
      <style:text-properties style:font-name="標楷體" style:font-name-asian="標楷體2" style:font-name-complex="Times New Roman" style:font-size-complex="14pt"/>
    </style:style>
    <style:style style:name="T1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2" style:family="text">
      <style:text-properties style:font-name="標楷體" style:font-name-asian="標楷體2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一、報名表<text:tab/></text:p>
      <text:p text:style-name="P6">臺南市政府財政稅務局108年度結合統一發票推行租稅宣導</text:p>
      <text:p text:style-name="P8">「玩稅金片微電影」徵件活動報名表<text:bookmark text:name="_GoBack"/></text:p>
      <text:p text:style-name="P1"><text:span text:style-name="T1">作品編號</text:span><text:span text:style-name="T2">(主辦單位填寫)：</text:span><text:span text:style-name="T1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參加組別<text:line-break/>學籍資料</text:p>
          </table:table-cell>
          <table:table-cell table:style-name="表格1.A1" table:number-columns-spanned="6" office:value-type="string">
            <text:p text:style-name="P10">□國中小組 □高中職組</text:p>
            <text:p text:style-name="P10">學校名稱 ________________________________________<text:line-break/>科系 _____________ (無者免填) ____年_____班____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影片名稱</text:p>
          </table:table-cell>
          <table:table-cell table:style-name="表格1.A2" table:number-columns-spanned="6" office:value-type="string">
            <text:p text:style-name="P12">須與上傳的<text:line-break/>影片名稱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組長姓名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>英文姓名</text:p>
          </table:table-cell>
          <table:covered-table-cell/>
          <table:table-cell table:style-name="表格1.F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4" office:value-type="string">
            <text:p text:style-name="P9">組長中文簽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3">高中職請將組長的身分證、及學生證影本黏貼於本計畫書背面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組長戶籍地址</text:p>
          </table:table-cell>
          <table:table-cell table:style-name="表格1.F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組長聯絡電話</text:p>
          </table:table-cell>
          <table:table-cell table:style-name="表格1.B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9">作品介紹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9" office:value-type="string">
            <text:p text:style-name="P9">作品成員</text:p>
          </table:table-cell>
          <table:table-cell table:style-name="表格1.A1" office:value-type="string">
            <text:p text:style-name="P15">序號</text:p>
          </table:table-cell>
          <table:table-cell table:style-name="表格1.A1" table:number-columns-spanned="2" office:value-type="string">
            <text:p text:style-name="P9">中文姓名</text:p>
          </table:table-cell>
          <table:covered-table-cell/>
          <table:table-cell table:style-name="表格1.A1" table:number-columns-spanned="2" office:value-type="string">
            <text:p text:style-name="P9">英文姓名</text:p>
          </table:table-cell>
          <table:covered-table-cell/>
          <table:table-cell table:style-name="表格1.A1" office:value-type="string">
            <text:p text:style-name="P1"><text:span text:style-name="T1">中文</text:span><text:span text:style-name="T2">（請親筆簽名）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2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4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5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6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7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8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13">注意事項：</text:p>
      <text:list xml:id="list5834879880484784160" text:style-name="WWNum1">
        <text:list-item>
          <text:p text:style-name="P16">個人參賽者即為組長，不須填寫作品成員</text:p>
        </text:list-item>
        <text:list-item>
          <text:p text:style-name="P16">組隊參賽者由組長代表填寫繳交即可，組員不需繳交。</text:p>
        </text:list-item>
        <text:list-item>
          <text:p text:style-name="P16">上傳多件作品者，每件作品皆須繳交「計畫書」與「作品授權同意書」。</text:p>
        </text:list-item>
        <text:list-item>
          <text:p text:style-name="P17">高中職未附上身分證及學生證影本者不予受理。</text:p>
        </text:list-item>
        <text:list-item>
          <text:p text:style-name="P16">本計畫書繳交後恕不接受增加成員，資料不實或不詳致無法聯繫者，取消資格。</text:p>
        </text:list-item>
        <text:list-item>
          <text:p text:style-name="P16">本計劃書word檔填寫完，請e-mail至d0411@tntb.gov.tw</text:p>
        </text:list-item>
        <text:list-item>
          <text:p text:style-name="P16">有引用或擷取他人圖片、影像、文字等資源，應註明出處，以維護智慧財產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02T01:33:00</meta:creation-date>
    <dc:date>2019-07-02T01:35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7" meta:word-count="400" meta:character-count="504" meta:non-whitespace-character-count="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