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 style:text-combine="line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line-height="150%" fo:margin-left="0.6666in" fo:text-indent="-0.66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150%" fo:margin-left="0.3333in" fo:text-indent="-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anguage-asian="zh" style:country-asian="HK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line-height="150%"/>
      <style:text-properties style:font-name="標楷體" style:font-name-asian="標楷體"/>
    </style:style>
    <style:style style:name="P30" style:parent-style-name="內文" style:family="paragraph">
      <style:paragraph-properties fo:line-height="150%"/>
      <style:text-properties style:font-name="標楷體" style:font-name-asian="標楷體"/>
    </style:style>
    <style:style style:name="P31" style:parent-style-name="內文" style:family="paragraph">
      <style:paragraph-properties fo:line-height="150%"/>
      <style:text-properties style:font-name="標楷體" style:font-name-asian="標楷體"/>
    </style:style>
    <style:style style:name="P32" style:parent-style-name="內文" style:family="paragraph">
      <style:paragraph-properties fo:line-height="150%" fo:text-indent="0.25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anguage-asian="zh" style:country-asian="HK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line-height="150%"/>
      <style:text-properties style:font-name="標楷體" style:font-name-asian="標楷體"/>
    </style:style>
    <style:style style:name="P51" style:parent-style-name="內文" style:family="paragraph">
      <style:paragraph-properties fo:line-height="150%"/>
      <style:text-properties style:font-name="標楷體" style:font-name-asian="標楷體"/>
    </style:style>
    <style:style style:name="P52" style:parent-style-name="內文" style:family="paragraph">
      <style:paragraph-properties fo:line-height="150%" fo:margin-left="0.5in" fo:text-indent="-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150%" fo:margin-left="0.5in" fo:text-indent="-0.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150%" fo:margin-left="0.5in" fo:text-indent="-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 style:language-asian="zh" style:country-asian="HK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150%" fo:margin-left="0.5in" fo:text-indent="-0.5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0" style:family="table-column">
      <style:table-column-properties style:column-width="3.3236in"/>
    </style:style>
    <style:style style:name="TableColumn81" style:family="table-column">
      <style:table-column-properties style:column-width="3.7409in"/>
    </style:style>
    <style:style style:name="Table79" style:family="table">
      <style:table-properties style:width="7.0645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50%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50%"/>
      <style:text-properties style:font-name="標楷體" style:font-name-asian="標楷體"/>
    </style:style>
    <style:style style:name="TableRow87" style:family="table-row">
      <style:table-row-properties style:min-row-height="0.42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50%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fo:line-height="15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style:font-name="標楷體" style:font-name-asian="標楷體"/>
    </style:style>
    <style:style style:name="TableRow95" style:family="table-row">
      <style:table-row-properties style:min-row-height="0.3125in"/>
    </style:style>
    <style:style style:name="P96" style:parent-style-name="內文" style:family="paragraph">
      <style:paragraph-properties fo:line-height="15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50%"/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150%"/>
      <style:text-properties style:font-name="標楷體" style:font-name-asian="標楷體"/>
    </style:style>
    <style:style style:name="P102" style:parent-style-name="內文" style:family="paragraph">
      <style:paragraph-properties fo:line-height="150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150%"/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50%"/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50%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50%"/>
      <style:text-properties style:font-name="標楷體" style:font-name-asian="標楷體"/>
    </style:style>
    <style:style style:name="P117" style:parent-style-name="內文" style:family="paragraph">
      <style:paragraph-properties fo:line-height="150%" fo:margin-left="0.5in" fo:text-indent="0.6666in">
        <style:tab-stops/>
      </style:paragraph-properties>
    </style:style>
  </office:automatic-styles>
  <office:body>
    <office:text text:use-soft-page-breaks="true">
      <text:p text:style-name="P1"><text:span text:style-name="T2">國立華南高商</text:span><text:span text:style-name="T3"><text:s text:c="2"/></text:span><text:span text:style-name="T4">百合志工團</text:span><text:span text:style-name="T5">109</text:span><text:span text:style-name="T6">年寒假泰北緬甸服務學習活動報名表</text:span></text:p>
      <text:p text:style-name="P7">壹、依據：本校優質化計劃。</text:p>
      <text:p text:style-name="P8"><text:span text:style-name="T9">貳、協辦單位：泰國滿星疊大同中學</text:span><text:span text:style-name="T10">(</text:span><text:span text:style-name="T11">張明光校長</text:span><text:span text:style-name="T12">00966-860029893)</text:span><text:span text:style-name="T13">、泰北文教推廣協會</text:span><text:span text:style-name="T14">(NO45,MU4,PONG-NGAM, MAESAI,CHIANG RAI)<text:s/></text:span></text:p>
      <text:p text:style-name="P15"><text:span text:style-name="T16">參、實施時間：</text:span><text:span text:style-name="T17">109</text:span><text:span text:style-name="T18">年</text:span><text:span text:style-name="T19">1</text:span><text:span text:style-name="T20">月</text:span><text:span text:style-name="T21">30</text:span><text:span text:style-name="T22">日至</text:span><text:span text:style-name="T23">2</text:span><text:span text:style-name="T24">月</text:span><text:span text:style-name="T25">9</text:span><text:span text:style-name="T26">日，共</text:span><text:span text:style-name="T27">11</text:span><text:span text:style-name="T28">天。</text:span></text:p>
      <text:p text:style-name="P29">肆、活動內容：教學服務、人文關懷、文化導覽、參觀旅遊、國際志工交流。</text:p>
      <text:p text:style-name="P30">伍、活動地點：泰北、緬甸萊果旺<text:s/>(緬甸僅入邊界，不用辦簽證)</text:p>
      <text:p text:style-name="P31">陸、費用:$25,000(包含食宿交通、保險及捐贈物品；護照及泰國簽證，請自行自費辦理)</text:p>
      <text:p text:style-name="P32"><text:span text:style-name="T33">☆</text:span><text:span text:style-name="T34">請在</text:span><text:span text:style-name="T35">11</text:span><text:span text:style-name="T36">月底以前繳交</text:span><text:span text:style-name="T37">(</text:span><text:span text:style-name="T38">民雄郵局柳勝國</text:span><text:span text:style-name="T39">0051329-0210185)</text:span><text:span text:style-name="T40">臨時不去者</text:span><text:span text:style-name="T41">依規定</text:span><text:span text:style-name="T42">退費。</text:span></text:p>
      <text:p text:style-name="P43"><text:span text:style-name="T44">柒、證書：由泰北文教推廣協會頒發</text:span><text:span text:style-name="T45">中英文</text:span><text:span text:style-name="T46">國際志工服務證明書</text:span><text:span text:style-name="T47">(</text:span><text:span text:style-name="T48">言行不正者不發證書</text:span><text:span text:style-name="T49">)</text:span></text:p>
      <text:p text:style-name="P50">捌、報名事宜：對外開放，歡迎各界人士參加，即日起報名，額滿截止。</text:p>
      <text:p text:style-name="P51">（請儘可能用e-mail報名；若用傳真請務必工整清楚，傳真至05-2781232）　</text:p>
      <text:p text:style-name="P52"><text:span text:style-name="T53">◎</text:span><text:span text:style-name="T54">本活動榮獲教育部服務學習示範性計劃競賽特優獎，歷屆服務內容及當地人文風情介紹，請上</text:span><text:span text:style-name="T55">「</text:span><text:span text:style-name="T56">百合志工團</text:span><text:span text:style-name="T57">」</text:span><text:span text:style-name="T58">網站。</text:span></text:p>
      <text:p text:style-name="P59">◎詳情請洽學務主任柳勝國【電話05-2779338】【e-mail：k431220@yahoo.com.tw】</text:p>
      <text:p text:style-name="P60"><text:span text:style-name="T61"><text:s text:c="2"/></text:span><text:span text:style-name="T62">【台灣手機</text:span><text:span text:style-name="T63">0920425548</text:span><text:span text:style-name="T64"><text:s/></text:span><text:span text:style-name="T65">；</text:span><text:span text:style-name="T66">LINE</text:span><text:span text:style-name="T67">的</text:span>ID是k431220<text:span text:style-name="T68">】【泰國手機</text:span><text:span text:style-name="T69">009-66-622508136</text:span><text:span text:style-name="T70">】</text:span></text:p>
      <text:p text:style-name="P71"><text:span text:style-name="T72">………………………………………………………………………………………………………</text:span></text:p>
      <text:p text:style-name="P73"><text:span text:style-name="T74"><text:s/></text:span><text:span text:style-name="T75">百合志工團第</text:span><text:span text:style-name="T76">28</text:span><text:span text:style-name="T77">屆泰北緬甸服務學習活動報名表（若用手寫，</text:span><text:span text:style-name="T78">請務必清晰）　　　　　　　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姓名：　　　　　　<text:s text:c="7"/>（性別：　　）</text:p>
          </table:table-cell>
          <table:table-cell table:style-name="TableCell85">
            <text:p text:style-name="P86">學校：　　　　　　　　　<text:s/>班別：　　</text:p>
          </table:table-cell>
        </table:table-row>
        <table:table-row table:style-name="TableRow87">
          <table:table-cell table:style-name="TableCell88" table:number-rows-spanned="2">
            <text:p text:style-name="P89"><text:span text:style-name="T90">護照英文姓名：</text:span><text:span text:style-name="T91">（未辦者，辦好後再告知）</text:span></text:p>
            <text:p text:style-name="P92"/>
          </table:table-cell>
          <table:table-cell table:style-name="TableCell93">
            <text:p text:style-name="P94">身分證號碼：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生日：民國　　年　　月　　日</text:p>
          </table:table-cell>
        </table:table-row>
        <table:table-row table:style-name="TableRow99">
          <table:table-cell table:style-name="TableCell100">
            <text:p text:style-name="P101">e-mail信箱：（務必要填，以便傳寄通知）</text:p>
            <text:p text:style-name="P102"/>
          </table:table-cell>
          <table:table-cell table:style-name="TableCell103">
            <text:p text:style-name="P104">聯絡地址：(務必要填，以便寄證書或活動手冊)</text:p>
          </table:table-cell>
        </table:table-row>
        <table:table-row table:style-name="TableRow105">
          <table:table-cell table:style-name="TableCell106">
            <text:p text:style-name="P107"><text:span text:style-name="T108">□</text:span><text:span text:style-name="T109">葷；</text:span><text:span text:style-name="T110">□</text:span><text:span text:style-name="T111">素</text:span></text:p>
          </table:table-cell>
          <table:table-cell table:style-name="TableCell112">
            <text:p text:style-name="P113">手機或電話：</text:p>
          </table:table-cell>
        </table:table-row>
        <table:table-row table:style-name="TableRow114">
          <table:table-cell table:style-name="TableCell115" table:number-columns-spanned="2">
            <text:p text:style-name="P116">緊急聯絡人：<text:s text:c="23"/>聯絡人手機或電話：</text:p>
          </table:table-cell>
          <table:covered-table-cell/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華南高商辦理『海外體驗學習活動』實施計畫</dc:title>
    <meta:initial-creator>schop</meta:initial-creator>
    <dc:creator>yang</dc:creator>
    <meta:creation-date>2019-09-12T07:08:00Z</meta:creation-date>
    <dc:date>2019-09-12T07:08:00Z</dc:date>
    <meta:print-date>2015-08-29T05:4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879" meta:row-count="6" meta:non-whitespace-character-count="749"/>
  </office:meta>
</office:document-meta>
</file>