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本文" style:family="paragraph">
      <style:paragraph-properties style:snap-to-layout-grid="false" fo:text-align="center" fo:margin-bottom="0in" fo:line-height="0.1944in" fo:margin-left="0.3569in" fo:text-indent="-0.3569in">
        <style:tab-stops/>
      </style:paragraph-properties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line-break="normal" fo:text-align="end" fo:margin-top="0.125in" fo:line-height="0.2222in" fo:margin-right="0.0548in"/>
      <style:text-properties style:font-name-asian="標楷體"/>
    </style:style>
    <style:style style:name="TableColumn14" style:family="table-column">
      <style:table-column-properties style:column-width="0.520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0.6069in"/>
    </style:style>
    <style:style style:name="TableColumn17" style:family="table-column">
      <style:table-column-properties style:column-width="0.5423in"/>
    </style:style>
    <style:style style:name="TableColumn18" style:family="table-column">
      <style:table-column-properties style:column-width="0.0868in"/>
    </style:style>
    <style:style style:name="TableColumn19" style:family="table-column">
      <style:table-column-properties style:column-width="0.3062in"/>
    </style:style>
    <style:style style:name="TableColumn20" style:family="table-column">
      <style:table-column-properties style:column-width="1.559in"/>
    </style:style>
    <style:style style:name="TableColumn21" style:family="table-column">
      <style:table-column-properties style:column-width="0.5756in"/>
    </style:style>
    <style:style style:name="TableColumn22" style:family="table-column">
      <style:table-column-properties style:column-width="0.1826in"/>
    </style:style>
    <style:style style:name="TableColumn23" style:family="table-column">
      <style:table-column-properties style:column-width="0.534in"/>
    </style:style>
    <style:style style:name="TableColumn24" style:family="table-column">
      <style:table-column-properties style:column-width="0.1166in"/>
    </style:style>
    <style:style style:name="TableColumn25" style:family="table-column">
      <style:table-column-properties style:column-width="0.5208in"/>
    </style:style>
    <style:style style:name="TableColumn26" style:family="table-column">
      <style:table-column-properties style:column-width="1.3118in"/>
    </style:style>
    <style:style style:name="Table13" style:family="table">
      <style:table-properties style:width="6.868in" style:rel-width="102.94%" fo:margin-left="0in" table:align="center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Row40" style:family="table-row">
      <style:table-row-properties style:min-row-height="0.0138in"/>
    </style:style>
    <style:style style:name="P41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4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margin-top="0.125in" fo:margin-bottom="0.125in" style:line-height-at-least="0.1666in"/>
      <style:text-properties style:font-name-asian="標楷體"/>
    </style:style>
    <style:style style:name="P4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0" style:family="table-row">
      <style:table-row-properties style:min-row-height="0.0138in"/>
    </style:style>
    <style:style style:name="P51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fo:margin-top="0.125in" fo:margin-bottom="0.125in" style:line-height-at-least="0.1666in" fo:margin-left="0.0125in" fo:margin-right="-0.0138in">
        <style:tab-stops>
          <style:tab-stop style:type="left" style:position="2.9597in"/>
        </style:tab-stops>
      </style:paragraph-properties>
    </style:style>
    <style:style style:name="T57" style:parent-style-name="預設段落字型" style:family="text">
      <style:text-properties style:font-name-asian="標楷體" style:font-name-complex="標楷體" style:letter-kerning="false"/>
    </style:style>
    <style:style style:name="T58" style:parent-style-name="預設段落字型" style:family="text">
      <style:text-properties style:font-name-asian="標楷體" style:font-name-complex="標楷體" style:letter-kerning="false"/>
    </style:style>
    <style:style style:name="T59" style:parent-style-name="預設段落字型" style:family="text">
      <style:text-properties style:font-name-asian="標楷體" style:font-name-complex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T61" style:parent-style-name="預設段落字型" style:family="text">
      <style:text-properties style:font-name-asian="標楷體" style:font-name-complex="標楷體" style:letter-kerning="false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P6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64" style:family="table-row">
      <style:table-row-properties style:min-row-height="0.0138in"/>
    </style:style>
    <style:style style:name="P6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9" style:parent-style-name="預設段落字型" style:family="text">
      <style:text-properties style:font-name-asian="標楷體" style:font-name-complex="標楷體" style:letter-kerning="false" style:text-position="-5% 100%"/>
    </style:style>
    <style:style style:name="T70" style:parent-style-name="預設段落字型" style:family="text">
      <style:text-properties style:font-name-asian="標楷體" style:font-name-complex="標楷體" style:letter-kerning="false" style:text-position="-5% 100%"/>
    </style:style>
    <style:style style:name="T71" style:parent-style-name="預設段落字型" style:family="text">
      <style:text-properties style:font-name-asian="標楷體" style:font-name-complex="標楷體" style:letter-kerning="false" style:text-position="-5% 100%"/>
    </style:style>
    <style:style style:name="T72" style:parent-style-name="預設段落字型" style:family="text">
      <style:text-properties style:font-name-asian="標楷體" style:font-name-complex="標楷體" fo:letter-spacing="-0.0833in" style:letter-kerning="false"/>
    </style:style>
    <style:style style:name="T73" style:parent-style-name="預設段落字型" style:family="text">
      <style:text-properties style:font-name-asian="標楷體" style:font-name-complex="標楷體" style:letter-kerning="false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75" style:family="table-row">
      <style:table-row-properties style:min-row-height="0.0138in"/>
    </style:style>
    <style:style style:name="P7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7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 style:line-height-at-least="0.1666in"/>
    </style:style>
    <style:style style:name="T80" style:parent-style-name="預設段落字型" style:family="text">
      <style:text-properties style:font-name-asian="標楷體" style:font-name-complex="標楷體" style:letter-kerning="false" style:text-position="-5% 100%"/>
    </style:style>
    <style:style style:name="TableRow81" style:family="table-row">
      <style:table-row-properties style:min-row-height="0.0138in"/>
    </style:style>
    <style:style style:name="P8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8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line-height-at-least="0.1666in"/>
    </style:style>
    <style:style style:name="T88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89" style:parent-style-name="預設段落字型" style:family="text">
      <style:text-properties style:font-name-asian="標楷體" style:font-name-complex="標楷體" style:letter-kerning="false" style:text-position="-5% 100%" fo:font-size="11pt" style:font-size-asian="11pt"/>
    </style:style>
    <style:style style:name="P90" style:parent-style-name="內文" style:family="paragraph">
      <style:paragraph-properties style:text-autospace="none" fo:text-align="center" style:line-height-at-least="0.1666in"/>
    </style:style>
    <style:style style:name="T91" style:parent-style-name="預設段落字型" style:family="text">
      <style:text-properties style:font-name-asian="標楷體" style:font-name-complex="標楷體" fo:letter-spacing="-0.0138in" style:letter-kerning="false" fo:font-size="11pt" style:font-size-asian="11pt"/>
    </style:style>
    <style:style style:name="T92" style:parent-style-name="預設段落字型" style:family="text">
      <style:text-properties style:font-name-asian="標楷體" style:font-name-complex="標楷體" fo:letter-spacing="-0.0138in" style:letter-kerning="false" fo:font-size="11pt" style:font-size-asian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end" fo:margin-top="0.125in" fo:margin-bottom="0.125in" style:line-height-at-least="0.1666in" fo:margin-left="0.7625in" fo:margin-right="-0.0138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 style:letter-kerning="false"/>
    </style:style>
    <style:style style:name="T96" style:parent-style-name="預設段落字型" style:family="text">
      <style:text-properties style:font-name-asian="標楷體" style:font-name-complex="標楷體" fo:letter-spacing="-0.018in" style:letter-kerning="false"/>
    </style:style>
    <style:style style:name="T97" style:parent-style-name="預設段落字型" style:family="text">
      <style:text-properties style:font-name-asian="標楷體" style:font-name-complex="標楷體" fo:letter-spacing="-0.018in" style:letter-kerning="false"/>
    </style:style>
    <style:style style:name="T98" style:parent-style-name="預設段落字型" style:family="text">
      <style:text-properties style:font-name-asian="標楷體" style:font-name-complex="標楷體" fo:letter-spacing="-0.018in" style:letter-kerning="false"/>
    </style:style>
    <style:style style:name="T99" style:parent-style-name="預設段落字型" style:family="text">
      <style:text-properties style:font-name-asian="標楷體" style:font-name-complex="標楷體" fo:letter-spacing="-0.018in" style:letter-kerning="false"/>
    </style:style>
    <style:style style:name="T100" style:parent-style-name="預設段落字型" style:family="text">
      <style:text-properties style:font-name-asian="標楷體" style:font-name-complex="標楷體" fo:letter-spacing="-0.018in" style:letter-kerning="false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margin-top="0.125in" fo:margin-bottom="0.125in" style:line-height-at-least="0.1666in"/>
    </style:style>
    <style:style style:name="T103" style:parent-style-name="預設段落字型" style:family="text">
      <style:text-properties style:font-name-asian="標楷體" style:font-name-complex="標楷體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top="0.125in" fo:margin-bottom="0.125in" style:line-height-at-least="0.1666in" fo:margin-left="0.2631in" fo:margin-right="-0.0138in">
        <style:tab-stops>
          <style:tab-stop style:type="left" style:position="0.570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style:letter-kerning="false"/>
    </style:style>
    <style:style style:name="T107" style:parent-style-name="預設段落字型" style:family="text">
      <style:text-properties style:font-name-asian="標楷體" style:font-name-complex="標楷體" style:letter-kerning="false"/>
    </style:style>
    <style:style style:name="T108" style:parent-style-name="預設段落字型" style:family="text">
      <style:text-properties style:font-name-asian="標楷體" style:font-name-complex="標楷體" style:letter-kerning="false"/>
    </style:style>
    <style:style style:name="TableRow109" style:family="table-row">
      <style:table-row-properties style:min-row-height="0.0138in"/>
    </style:style>
    <style:style style:name="P11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1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margin-top="0.125in" fo:margin-bottom="0.125in" style:line-height-at-least="0.1666in" fo:margin-left="0.0125in" fo:margin-right="-0.0138in">
        <style:tab-stops/>
      </style:paragraph-properties>
    </style:style>
    <style:style style:name="T114" style:parent-style-name="預設段落字型" style:family="text">
      <style:text-properties style:font-name-asian="標楷體" style:font-name-complex="標楷體" style:letter-kerning="false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end" fo:margin-top="0.125in" fo:margin-bottom="0.125in" style:line-height-at-least="0.1666in" fo:margin-right="-0.0736in">
        <style:tab-stops>
          <style:tab-stop style:type="left" style:position="2.25in"/>
        </style:tab-stops>
      </style:paragraph-properties>
    </style:style>
    <style:style style:name="T117" style:parent-style-name="預設段落字型" style:family="text">
      <style:text-properties style:font-name-asian="標楷體" style:font-name-complex="標楷體" style:letter-kerning="false"/>
    </style:style>
    <style:style style:name="T118" style:parent-style-name="預設段落字型" style:family="text">
      <style:text-properties style:font-name-asian="標楷體" style:font-name-complex="標楷體" style:letter-kerning="false"/>
    </style:style>
    <style:style style:name="T119" style:parent-style-name="預設段落字型" style:family="text">
      <style:text-properties style:font-name-asian="標楷體" style:font-name-complex="標楷體" style:letter-kerning="false"/>
    </style:style>
    <style:style style:name="T120" style:parent-style-name="預設段落字型" style:family="text">
      <style:text-properties style:font-name-asian="標楷體" style:font-name-complex="標楷體" fo:letter-spacing="-0.018in" style:letter-kerning="false"/>
    </style:style>
    <style:style style:name="T121" style:parent-style-name="預設段落字型" style:family="text">
      <style:text-properties style:font-name-asian="標楷體" style:font-name-complex="標楷體" fo:letter-spacing="-0.018in" style:letter-kerning="false"/>
    </style:style>
    <style:style style:name="T122" style:parent-style-name="預設段落字型" style:family="text">
      <style:text-properties style:font-name-asian="標楷體" style:font-name-complex="標楷體" fo:letter-spacing="-0.018in" style:letter-kerning="false"/>
    </style:style>
    <style:style style:name="T123" style:parent-style-name="預設段落字型" style:family="text">
      <style:text-properties style:font-name-asian="標楷體" style:font-name-complex="標楷體" fo:letter-spacing="-0.018in" style:letter-kerning="false"/>
    </style:style>
    <style:style style:name="T124" style:parent-style-name="預設段落字型" style:family="text">
      <style:text-properties style:font-name-asian="標楷體" style:font-name-complex="標楷體" fo:letter-spacing="-0.018in" style:letter-kerning="false"/>
    </style:style>
    <style:style style:name="T125" style:parent-style-name="預設段落字型" style:family="text">
      <style:text-properties style:font-name-asian="標楷體" style:font-name-complex="標楷體" fo:letter-spacing="-0.018in" style:letter-kerning="false"/>
    </style:style>
    <style:style style:name="T126" style:parent-style-name="預設段落字型" style:family="text">
      <style:text-properties style:font-name-asian="標楷體" style:font-name-complex="標楷體" fo:letter-spacing="-0.018in" style:letter-kerning="false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margin-top="0.125in" fo:margin-bottom="0.125in" style:line-height-at-least="0.1666in"/>
    </style:style>
    <style:style style:name="T129" style:parent-style-name="預設段落字型" style:family="text">
      <style:text-properties style:font-name-asian="標楷體" style:font-name-complex="標楷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margin-top="0.125in" fo:margin-bottom="0.125in" style:line-height-at-least="0.1666in" fo:margin-left="0.2631in" fo:margin-right="-0.0138in">
        <style:tab-stops>
          <style:tab-stop style:type="left" style:position="0.5701in"/>
        </style:tab-stops>
      </style:paragraph-properties>
    </style:style>
    <style:style style:name="T132" style:parent-style-name="預設段落字型" style:family="text">
      <style:text-properties style:font-name-asian="標楷體" style:font-name-complex="標楷體" style:letter-kerning="false"/>
    </style:style>
    <style:style style:name="T133" style:parent-style-name="預設段落字型" style:family="text">
      <style:text-properties style:font-name-asian="標楷體" style:font-name-complex="標楷體" style:letter-kerning="false"/>
    </style:style>
    <style:style style:name="T134" style:parent-style-name="預設段落字型" style:family="text">
      <style:text-properties style:font-name-asian="標楷體" style:font-name-complex="標楷體" style:letter-kerning="false"/>
    </style:style>
    <style:style style:name="TableRow135" style:family="table-row">
      <style:table-row-properties style:min-row-height="0.0138in"/>
    </style:style>
    <style:style style:name="P13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3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48" style:family="table-row">
      <style:table-row-properties style:min-row-height="0.0138in"/>
    </style:style>
    <style:style style:name="P14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5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55" style:family="table-row">
      <style:table-row-properties style:min-row-height="1.4631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5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5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125in" fo:margin-bottom="0.125in" style:line-height-at-least="0.1666in"/>
      <style:text-properties style:font-name-asian="標楷體" fo:color="#FF0000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73" style:family="table-row">
      <style:table-row-properties style:min-row-height="0.0138in"/>
    </style:style>
    <style:style style:name="P17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83" style:family="table-row">
      <style:table-row-properties style:min-row-height="0.4458in"/>
    </style:style>
    <style:style style:name="P18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25in" fo:margin-bottom="0.25in" style:line-height-at-least="0.1666in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25in" fo:margin-bottom="0.25in" style:line-height-at-leas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25in" fo:margin-bottom="0.25in" style:line-height-at-least="0.1666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25in" fo:margin-bottom="0.25in" style:line-height-at-least="0.1666in"/>
      <style:text-properties style:font-name-asian="標楷體"/>
    </style:style>
    <style:style style:name="TableRow193" style:family="table-row">
      <style:table-row-properties style:min-row-height="0.1597in"/>
    </style:style>
    <style:style style:name="TableCell19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9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202" style:parent-style-name="內文" style:family="paragraph">
      <style:paragraph-properties fo:margin-top="0.125in" fo:margin-bottom="0.125in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205" style:parent-style-name="內文" style:family="paragraph">
      <style:paragraph-properties fo:text-align="center" fo:margin-top="0.125in" fo:margin-bottom="0.125in" style:line-height-at-least="0.1666in"/>
      <style:text-properties style:font-name-asian="標楷體" style:text-scale="80%"/>
    </style:style>
    <style:style style:name="TableCell20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208" style:parent-style-name="內文" style:family="paragraph">
      <style:paragraph-properties fo:line-height="0.2222in"/>
      <style:text-properties style:font-name-asian="標楷體"/>
    </style:style>
    <style:style style:name="P209" style:parent-style-name="內文" style:family="paragraph">
      <style:paragraph-properties fo:line-height="0.2222in"/>
      <style:text-properties style:font-name-asian="標楷體"/>
    </style:style>
    <style:style style:name="P210" style:parent-style-name="內文" style:family="paragraph">
      <style:paragraph-properties fo:line-height="0.2222in" fo:text-indent="0.5in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line-height="0.1388in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fo:line-height="0.1388in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超連結" style:family="text">
      <style:text-properties style:font-name-asian="標楷體"/>
    </style:style>
    <style:style style:name="T229" style:parent-style-name="超連結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2096" draw:id="id0" draw:style-name="a0" draw:name="Text Box 42" text:anchor-type="paragraph" svg:x="-0.24583in" svg:y="-0.36042in" svg:width="0.78264in" svg:height="0.30486in" style:rel-width="scale" style:rel-height="scale"><draw:text-box><text:p text:style-name="P3">附件二</text:p></draw:text-box><svg:title/><svg:desc/></draw:frame></text:span><text:span text:style-name="T4">輔英科技大學</text:span><text:span text:style-name="T5"><text:s/></text:span><text:span text:style-name="T6">1</text:span><text:span text:style-name="T7">10</text:span><text:span text:style-name="T8"><text:s/></text:span><text:span text:style-name="T9">年度</text:span><text:span text:style-name="T10"><text:s/></text:span><text:span text:style-name="T11">傑出校友暨榮譽校友推薦表</text:span></text:p>
      <text:p text:style-name="P12"><text:s text:c="50"/>填表日期：<text:s text:c="3"/>年<text:s text:c="3"/>月<text:s text:c="3"/>日<text:s text:c="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9">
            <text:p text:style-name="P29">受推薦人基本資料</text:p>
          </table:table-cell>
          <table:covered-table-cell/>
          <table:table-cell table:style-name="TableCell30" table:number-rows-spanned="2">
            <text:p text:style-name="P31">姓名</text:p>
          </table:table-cell>
          <table:table-cell table:style-name="TableCell32" table:number-columns-spanned="4">
            <text:p text:style-name="P33">中文：</text:p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□男<text:s text:c="3"/>□女</text:p>
          </table:table-cell>
          <table:covered-table-cell/>
          <table:covered-table-cell/>
          <table:covered-table-cell/>
          <table:table-cell table:style-name="TableCell38" table:number-rows-spanned="4">
            <text:p text:style-name="P39">二吋半身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table-cell table:style-name="TableCell43" table:number-columns-spanned="4">
            <text:p text:style-name="P44">英文：</text:p>
          </table:table-cell>
          <table:covered-table-cell/>
          <table:covered-table-cell/>
          <table:covered-table-cell/>
          <table:table-cell table:style-name="TableCell45">
            <text:p text:style-name="P46">生日</text:p>
          </table:table-cell>
          <table:table-cell table:style-name="TableCell47" table:number-columns-spanned="4">
            <text:p text:style-name="P48"><text:s/>年<text:s text:c="2"/>月<text:s text:c="3"/>日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rows-spanned="3">
            <text:p text:style-name="P53">聯絡</text:p>
            <text:p text:style-name="P54">資料</text:p>
          </table:table-cell>
          <table:table-cell table:style-name="TableCell55" table:number-columns-spanned="9">
            <text:p text:style-name="P56"><text:span text:style-name="T57">電話（宅）：</text:span><text:span text:style-name="T58"><text:s text:c="4"/></text:span><text:span text:style-name="T59"><text:s text:c="7"/></text:span><text:span text:style-name="T60"><text:s text:c="3"/></text:span><text:span text:style-name="T61">（公）：</text:span><text:span text:style-name="T6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9">
            <text:p text:style-name="P68"><text:span text:style-name="T69">手機：</text:span><text:span text:style-name="T70"><text:s text:c="17"/></text:span><text:span text:style-name="T71">E-mail</text:span><text:span text:style-name="T72">：</text:span><text:span text:style-name="T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columns-spanned="10">
            <text:p text:style-name="P79"><text:span text:style-name="T80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rows-spanned="2">
            <text:p text:style-name="P84">學</text:p>
            <text:p text:style-name="P85">歷</text:p>
          </table:table-cell>
          <table:table-cell table:style-name="TableCell86" table:number-columns-spanned="3">
            <text:p text:style-name="P87"><text:span text:style-name="T88">本校畢業</text:span><text:span text:style-name="T89">系</text:span></text:p>
            <text:p text:style-name="P90"><text:span text:style-name="T91">(</text:span><text:span text:style-name="T92">科、學程）</text:span></text:p>
          </table:table-cell>
          <table:covered-table-cell/>
          <table:covered-table-cell/>
          <table:table-cell table:style-name="TableCell93" table:number-columns-spanned="5">
            <text:p text:style-name="P94"><text:span text:style-name="T95"><text:s text:c="11"/></text:span><text:span text:style-name="T96">科</text:span><text:span text:style-name="T97">/</text:span><text:span text:style-name="T98">系、學程</text:span><text:span text:style-name="T99">/</text:span><text:span text:style-name="T100">所（碩）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畢業</text:span></text:p>
          </table:table-cell>
          <table:table-cell table:style-name="TableCell104">
            <text:p text:style-name="P105"><text:span text:style-name="T106">年</text:span><text:span text:style-name="T107"><text:tab/></text:span><text:span text:style-name="T108">月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table-cell table:style-name="TableCell112" table:number-columns-spanned="3">
            <text:p text:style-name="P113"><text:span text:style-name="T114">最高學歷</text:span></text:p>
          </table:table-cell>
          <table:covered-table-cell/>
          <table:covered-table-cell/>
          <table:table-cell table:style-name="TableCell115" table:number-columns-spanned="5">
            <text:p text:style-name="P116"><text:span text:style-name="T117"><text:s text:c="2"/></text:span><text:span text:style-name="T118">學校</text:span><text:span text:style-name="T119"><text:s text:c="8"/></text:span><text:span text:style-name="T120">科</text:span><text:span text:style-name="T121">/</text:span><text:span text:style-name="T122">系、學程</text:span><text:span text:style-name="T123">/</text:span><text:span text:style-name="T124">所（碩</text:span><text:span text:style-name="T125">/</text:span><text:span text:style-name="T126">博）</text:span>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畢業</text:span></text:p>
          </table:table-cell>
          <table:table-cell table:style-name="TableCell130">
            <text:p text:style-name="P131"><text:span text:style-name="T132">年</text:span><text:span text:style-name="T133"><text:tab/></text:span><text:span text:style-name="T134">月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rows-spanned="2">
            <text:p text:style-name="P138">經</text:p>
            <text:p text:style-name="P139">歷</text:p>
          </table:table-cell>
          <table:table-cell table:style-name="TableCell140" table:number-columns-spanned="3">
            <text:p text:style-name="P141">現職單位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職稱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 table:style-name="TableCell151" table:number-columns-spanned="3">
            <text:p text:style-name="P152">其他經歷</text:p>
          </table:table-cell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  <text:p text:style-name="P158">傑出事蹟</text:p>
            <text:p text:style-name="P159"/>
          </table:table-cell>
          <table:covered-table-cell/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3">
            <text:p text:style-name="P164">推薦單位</text:p>
          </table:table-cell>
          <table:covered-table-cell/>
          <table:table-cell table:style-name="TableCell165" table:number-columns-spanned="3">
            <text:p text:style-name="P166">單位名稱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推薦人姓名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>聯絡電話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現職職稱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>推薦單位戳章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單位主管簽名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審查</text:p>
          </table:table-cell>
          <table:table-cell table:style-name="TableCell196" table:number-columns-spanned="3">
            <text:p text:style-name="P197">初選</text:p>
            <text:p text:style-name="P198">（院長簽章）</text:p>
            <text:p text:style-name="P199">※此欄位校友總會免填</text:p>
          </table:table-cell>
          <table:covered-table-cell/>
          <table:covered-table-cell/>
          <table:table-cell table:style-name="TableCell200" table:number-columns-spanned="3">
            <text:p text:style-name="P201">□通過<text:s/>□未通過</text:p>
            <text:p text:style-name="P202">簽章：<text:s text:c="16"/></text:p>
          </table:table-cell>
          <table:covered-table-cell/>
          <table:covered-table-cell/>
          <table:table-cell table:style-name="TableCell203" table:number-columns-spanned="3">
            <text:p text:style-name="P204">複選</text:p>
            <text:p text:style-name="P205">（遴選委員會）</text:p>
          </table:table-cell>
          <table:covered-table-cell/>
          <table:covered-table-cell/>
          <table:table-cell table:style-name="TableCell206" table:number-columns-spanned="3">
            <text:p text:style-name="P207">□錄取<text:s text:c="3"/>□未錄取</text:p>
          </table:table-cell>
          <table:covered-table-cell/>
          <table:covered-table-cell/>
        </table:table-row>
      </table:table>
      <text:p text:style-name="P208">附註：1.「傑出事蹟」請條列式詳舉具體事蹟，如有附件佐證資料請裝訂成冊。</text:p>
      <text:p text:style-name="P209"><text:s text:c="6"/>2.本表請寄(送)至學系辦公室或相關單位彙辦。</text:p>
      <text:p text:style-name="P210"><text:span text:style-name="T211"><draw:frame draw:z-index="251653120" draw:id="id1" draw:style-name="a1" draw:name="Text Box 44" text:anchor-type="paragraph" svg:x="5.13056in" svg:y="0.40513in" svg:width="1.96042in" svg:height="0.42569in" style:rel-width="scale" style:rel-height="scale"><draw:text-box><text:p text:style-name="P212"><text:span text:style-name="T213">保存年限：</text:span><text:span text:style-name="T214">三</text:span><text:span text:style-name="T215">年</text:span></text:p><text:p text:style-name="P216"><text:span text:style-name="T217">表單編號：</text:span><text:span text:style-name="T218">2300-3-</text:span><text:span text:style-name="T219">04</text:span><text:span text:style-name="T220">-09</text:span><text:span text:style-name="T221">02</text:span></text:p></draw:text-box><svg:title/><svg:desc/></draw:frame></text:span><text:span text:style-name="T222">3.</text:span><text:span text:style-name="T223">公共事務暨校友服務室電話：</text:span><text:span text:style-name="T224">07-7811151</text:span><text:span text:style-name="T225">轉</text:span><text:span text:style-name="T226">2500</text:span><text:span text:style-name="T227">、電子信箱：</text:span><text:a xlink:href="mailto:pr@fy.edu.tw" office:target-frame-name="_top" xlink:show="replace"><text:span text:style-name="T228">pr</text:span><text:span text:style-name="T229">@fy.edu.tw</text:span></text:a><text:span text:style-name="T2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277in" fo:margin-bottom="0.0277in" fo:margin-left="0.65in" fo:text-indent="-0.3152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事務室  通知</dc:title>
    <dc:description/>
    <dc:subject/>
    <meta:initial-creator>fy</meta:initial-creator>
    <dc:creator>Windows 使用者</dc:creator>
    <meta:creation-date>2021-01-04T06:22:00Z</meta:creation-date>
    <dc:date>2021-01-04T06:22:00Z</dc:date>
    <meta:print-date>2020-01-06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