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justify" style:page-number="2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文號" style:family="paragraph">
      <style:paragraph-properties fo:text-align="justify" fo:margin-bottom="0in" fo:margin-left="4.5125in" fo:text-indent="-1.6395in">
        <style:tab-stops/>
      </style:paragraph-properties>
      <style:text-properties style:font-name="標楷體" style:font-name-asian="標楷體"/>
    </style:style>
    <style:style style:name="P9" style:parent-style-name="文號" style:family="paragraph">
      <style:paragraph-properties fo:text-align="justify" fo:margin-left="4.6041in" fo:text-indent="-1.7312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Textbodyindent" style:family="paragraph">
      <style:paragraph-properties fo:margin-left="1.3541in" fo:text-indent="-1.3541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4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5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6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7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8" style:parent-style-name="本文縮排2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前項的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前項的內文" style:family="paragraph">
      <style:paragraph-properties fo:margin-left="1.2638in" fo:text-indent="-0.0041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前項的內文" style:family="paragraph">
      <style:text-properties style:font-name="標楷體" style:font-name-asian="標楷體" fo:font-size="15pt" style:font-size-asian="15pt"/>
    </style:style>
    <style:style style:name="P25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6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行政院環境保護署專業獎章頒給辦法</text:h>
      <text:p text:style-name="P8">中華民國77年11月18日行政院環境保護署（77）環署法字第22515號令訂定發布全文7條</text:p>
      <text:p text:style-name="P9">中華民國88年6月9日行政院環境保護署（88）環署綜字第0034348號令修正第四條條文</text:p>
      <text:p text:style-name="P10"/>
      <text:p text:style-name="P11">第　一　條<text:s/>行政院環境保護署（以下簡稱本署）為獎勵對環境保護有功人員，特依獎章條例第九條及其施行細則第十五條規定訂定本辦法。</text:p>
      <text:p text:style-name="P12">第　二　條<text:s/>具有左列情形之一者，頒給環境保護獎章（以下簡稱本獎章）：</text:p>
      <text:p text:style-name="P13">一、推行環境保護，改善生活環境品質，具有重大貢獻者。</text:p>
      <text:p text:style-name="P14">二、對突發之重大意外事故，處置得宜，避免生活環境遭受損害者。</text:p>
      <text:p text:style-name="P15">三、從事環境保護之研究、發明或著作，經審查認定對學術或業務，卓具效益者。</text:p>
      <text:p text:style-name="P16">四、對環境教育、宣導，具有重大貢獻者。</text:p>
      <text:p text:style-name="P17">五、其他對環境保護有重大貢獻，足資表揚者。</text:p>
      <text:p text:style-name="P18">第　三　條<text:s/>本獎章分為一等、二等、三等，均用襟綬，除事蹟特著或情形特殊者外，初次頒給三等，並得因功晉等，同一事蹟不得授予兩種獎章。</text:p>
      <text:p text:style-name="P19">本獎章及附發小型獎章之式樣及圖說如附表一。</text:p>
      <text:p text:style-name="本文縮排3"><text:span text:style-name="T20">第　四　條</text:span><text:span text:style-name="T21"><text:s/></text:span><text:span text:style-name="T22">公教人員請頒本獎章，應由其服務機關或單位之主管長官推薦。非公教人員或外國人，由與請獎事實有關之主管機關、團體推薦。另對環境保護有重大貢獻者，得由環境保護專家學者推薦。</text:span></text:p>
      <text:p text:style-name="P23">請頒本獎章應填具請獎事實表，並檢附有關證明文件，報由本署核定後，以公開儀式頒給之。受獎人死亡者，由其配偶或親屬領受。</text:p>
      <text:p text:style-name="P24">前項事實表格式如附表二。</text:p>
      <text:p text:style-name="P25">第　五　條<text:s/>本獎章之頒發附發證書，其格式如附表三。但頒給外國人者，得視實際需要另定之。</text:p>
      <text:p text:style-name="P26">第　六　條<text:s/>本獎章受獎人為公務人員者，應依規定送請銓敘部審查登記。</text:p>
      <text:p text:style-name="P27">第　七　條<text:s/>本辦法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文號" style:default-outline-level="1">
      <style:paragraph-properties fo:keep-with-next="always" fo:margin-top="0.0833in" fo:margin-bottom="0.0833in" style:line-height-at-least="0.4166in"/>
      <style:text-properties style:font-name="Arial" style:font-name-asian="華康中楷體, 細明體" style:font-name-complex="Arial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833in" style:line-height-at-least="0.1944in" fo:margin-left="2.7166in">
        <style:tab-stops/>
      </style:paragraph-properties>
      <style:text-properties style:font-name="Arial" style:font-name-asian="華康中楷體, 細明體" style:font-name-complex="Arial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style:line-height-at-least="0.1805in" fo:margin-left="2.0083in" fo:text-indent="0in">
        <style:tab-stops/>
      </style:paragraph-properties>
      <style:text-properties style:font-name="Arial" style:font-name-asian="華康中楷體, 細明體" style:font-name-complex="Arial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Times New Roman" fo:letter-spacing="0.0138i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list-style-name="WW8StyleNum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頁尾" style:display-name="頁尾" style:family="paragraph" style:parent-style-name="Standard" style:list-style-name="WW8StyleNum1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前項的內文" style:display-name="前項的內文" style:family="paragraph" style:parent-style-name="Standard">
      <style:paragraph-properties fo:text-indent="0.3541in"/>
      <style:text-properties fo:hyphenate="false"/>
    </style:style>
    <style:style style:name="法條的款" style:display-name="法條的款" style:family="paragraph" style:parent-style-name="Standard">
      <style:paragraph-properties fo:margin-left="1.6138in" fo:text-indent="-0.3541in">
        <style:tab-stops/>
      </style:paragraph-properties>
      <style:text-properties fo:hyphenate="false"/>
    </style:style>
    <style:style style:name="法條的目" style:display-name="法條的目" style:family="paragraph" style:parent-style-name="法條的款">
      <style:paragraph-properties fo:text-align="justify" fo:margin-left="1.8118in" fo:text-indent="-0.1972in">
        <style:tab-stops/>
      </style:paragraph-properties>
      <style:text-properties fo:hyphenate="false"/>
    </style:style>
    <style:style style:name="提要" style:display-name="提要" style:family="paragraph" style:parent-style-name="前項的內文" style:next-style-name="解釋文號" style:list-style-name="WW8StyleNum2">
      <style:paragraph-properties fo:margin-right="-0.0784in"/>
      <style:text-properties style:font-name-asian="華康中楷體, 細明體" fo:font-size="9pt" style:font-size-asian="9pt" fo:hyphenate="false"/>
    </style:style>
    <style:style style:name="解釋文號" style:display-name="解釋文號" style:family="paragraph" style:parent-style-name="文號" style:next-style-name="解釋文">
      <style:paragraph-properties fo:text-align="end" fo:margin-bottom="0in" fo:margin-left="0in" fo:margin-right="0.1576in" fo:text-indent="0in">
        <style:tab-stops/>
      </style:paragraph-properties>
      <style:text-properties style:font-name-asian="華康中楷體, 細明體" fo:hyphenate="false"/>
    </style:style>
    <style:style style:name="解釋文一" style:display-name="解釋文一" style:family="paragraph" style:parent-style-name="法條的款">
      <style:paragraph-properties fo:margin-left="1.575in" fo:text-indent="-0.3152in">
        <style:tab-stops/>
      </style:paragraph-properties>
      <style:text-properties style:font-name-asian="華康中楷體, 細明體" fo:font-size="9pt" style:font-size-asian="9pt" fo:hyphenate="false"/>
    </style:style>
    <style:style style:name="解釋文" style:display-name="解釋文" style:family="paragraph" style:parent-style-name="解釋文一">
      <style:paragraph-properties fo:margin-left="1.2597in" fo:text-indent="0in">
        <style:tab-stops/>
      </style:paragraph-properties>
      <style:text-properties fo:hyphenate="false"/>
    </style:style>
    <style:style style:name="法條的小目" style:display-name="法條的小目" style:family="paragraph" style:parent-style-name="法條的目">
      <style:paragraph-properties fo:margin-left="2.0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1.3541in" fo:text-indent="-1.3541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2638in" fo:text-indent="-1.2638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prefix="◎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/>
    <style:style style:name="P3" style:parent-style-name="頁首" style:family="paragraph"/>
    <style:style style:name="P4" style:parent-style-name="頁尾" style:family="paragraph"/>
    <style:style style:name="P5" style:parent-style-name="頁尾" style:family="paragraph"/>
    <style:style style:name="P6" style:parent-style-name="頁首" style:family="paragraph">
      <style:paragraph-properties fo:margin-left="0in" fo:margin-right="0.25in" fo:text-indent="0in">
        <style:tab-stops>
          <style:tab-stop style:type="right" style:position="5.9062in"/>
          <style:tab-stop style:type="right" style:position="6.4972in"/>
        </style:tab-stops>
      </style:paragraph-properties>
    </style:style>
    <style:style style:name="P7" style:parent-style-name="頁尾" style:family="paragraph"/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list text:style-name="WW8Num10">
          <text:list-item text:start-value="1">
            <text:p text:style-name="P2"/>
          </text:list-item>
        </text:list>
      </style:header>
      <style:header-left>
        <text:list text:style-name="WW8Num9">
          <text:list-item text:start-value="1">
            <text:p text:style-name="P3"><text:tab/></text:p>
          </text:list-item>
        </text:list>
      </style:header-left>
      <style:footer>
        <text:list text:style-name="WW8Num2">
          <text:list-item text:start-value="1">
            <text:p text:style-name="P4"><draw:frame draw:z-index="251661312" draw:id="id0" draw:style-name="a0" draw:name="外框1" text:anchor-type="paragraph" svg:x="0in" svg:y="0.00079in" svg:width="0in" svg:height="0.02153in" style:rel-width="scale" style:rel-height="scale"><draw:text-box><text:list text:style-name="WW8Num1"><text:list-item text:start-value="1"><text:p text:style-name="P5"><text:span text:style-name="頁碼"><text:page-number text:fixed="false">0</text:page-number></text:span></text:p></text:list-item></text:list></draw:text-box><svg:title/><svg:desc/></draw:frame><text:tab/></text:p>
          </text:list-item>
        </text:list>
      </style:footer>
      <style:footer-left>
        <text:list text:style-name="WW8Num3">
          <text:list-item text:start-value="1">
            <text:p text:style-name="P6"><draw:frame draw:z-index="251659264" draw:id="id1" draw:style-name="a1" draw:name="外框2" text:anchor-type="paragraph" svg:x="0in" svg:y="0.00079in" svg:width="0in" svg:height="0.02153in" style:rel-width="scale" style:rel-height="scale"><draw:text-box><text:list text:style-name="WW8Num11"><text:list-item text:start-value="1"><text:p text:style-name="P7"/></text:list-item></text:list></draw:text-box><svg:title/><svg:desc/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六月二十六日</dc:title>
    <dc:description/>
    <dc:subject/>
    <meta:initial-creator>beer lee</meta:initial-creator>
    <dc:creator>user</dc:creator>
    <meta:creation-date>2020-12-18T02:29:00Z</meta:creation-date>
    <dc:date>2020-12-18T02:29:00Z</dc:date>
    <meta:print-date>2012-07-18T1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