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32pt" style:font-size-asian="32pt" style:font-size-complex="32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justify" fo:text-indent="0.375in"/>
      <style:text-properties style:font-name="標楷體" style:font-name-asian="標楷體" style:font-weight-complex="bold" fo:font-size="18pt" style:font-size-asian="18pt"/>
    </style:style>
    <style:style style:name="P4" style:parent-style-name="內文" style:family="paragraph">
      <style:paragraph-properties fo:text-align="justify" fo:text-indent="0.1666in"/>
      <style:text-properties style:font-name="標楷體" style:font-name-asian="標楷體" style:font-weight-complex="bold" fo:font-size="8pt" style:font-size-asian="8pt" style:font-size-complex="8pt"/>
    </style:style>
    <style:style style:name="P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justify" fo:margin-left="0.375in" fo:text-indent="0.0006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7" style:parent-style-name="內文" style:family="paragraph">
      <style:paragraph-properties fo:text-align="justify" fo:margin-left="0.375in" fo:text-indent="0.0006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justify" fo:margin-left="0.834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justify" fo:margin-left="0.834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justify" fo:margin-left="0.834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justify" fo:margin-left="0.834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justify" fo:margin-left="0.5555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justify" fo:text-indent="0.375in"/>
      <style:text-properties style:font-name="標楷體" style:font-name-asian="標楷體" style:font-weight-complex="bold" fo:font-size="18pt" style:font-size-asian="18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本文縮排2" style:family="paragraph">
      <style:paragraph-properties style:line-height-at-least="0in" fo:text-indent="0.3888in"/>
      <style:text-properties fo:font-size="14pt" style:font-size-asian="14pt"/>
    </style:style>
    <style:style style:name="P18" style:parent-style-name="本文縮排" style:family="paragraph">
      <style:paragraph-properties style:line-height-at-least="0in" fo:text-indent="0.3888in"/>
      <style:text-properties fo:font-size="14pt" style:font-size-asian="14pt"/>
    </style:style>
    <style:style style:name="P19" style:parent-style-name="本文縮排" style:family="paragraph">
      <style:paragraph-properties style:line-height-at-least="0in" fo:text-indent="0.3888in"/>
      <style:text-properties fo:font-size="14pt" style:font-size-asian="14pt"/>
    </style:style>
    <style:style style:name="P20" style:parent-style-name="內文" style:family="paragraph">
      <style:paragraph-properties style:line-height-at-least="0in" fo:text-indent="0.389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fo:margin-left="0.75in" fo:text-indent="-0.37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75in" fo:text-indent="-0.37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75in" fo:text-indent="-0.37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643in" fo:text-indent="-0.64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27" style:family="table-column">
      <style:table-column-properties style:column-width="1.3944in"/>
    </style:style>
    <style:style style:name="TableColumn28" style:family="table-column">
      <style:table-column-properties style:column-width="1.625in"/>
    </style:style>
    <style:style style:name="TableColumn29" style:family="table-column">
      <style:table-column-properties style:column-width="0.3458in"/>
    </style:style>
    <style:style style:name="TableColumn30" style:family="table-column">
      <style:table-column-properties style:column-width="1.4041in"/>
    </style:style>
    <style:style style:name="TableColumn31" style:family="table-column">
      <style:table-column-properties style:column-width="1.9625in"/>
    </style:style>
    <style:style style:name="Table26" style:family="table">
      <style:table-properties style:width="6.7319in" fo:margin-left="0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end" style:line-height-at-least="0in" fo:text-indent="0.2222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style:line-height-at-least="0in" fo:text-indent="1.591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慈濟慈善基金會安心就學方案</text:p>
      <text:p text:style-name="P2">■主旨：</text:p>
      <text:p text:style-name="P3">慈濟慈善基金會，針對學校弱勢家庭提供「愛心捐款」、「物資協助」及「心靈支持」等項目，使學童能安心就學。</text:p>
      <text:p text:style-name="P4"/>
      <text:p text:style-name="P5">■實施對象：</text:p>
      <text:p text:style-name="P6">如果老師在教室裡發現：學生家境變差、各項費用無力繳交、營養不良、上課精神不濟、落落寡歡…，經瞭解是家庭經濟發生問題，均可向慈濟基金會申請救助。</text:p>
      <text:p text:style-name="P7"/>
      <text:p text:style-name="P8">■申請方式及流程：</text:p>
      <text:p text:style-name="P9">一、老師發現學生家庭經濟發生問題，評估確有需要者，經家長同意後請其填寫申請表（如附件）。</text:p>
      <text:p text:style-name="P10">二、老師將申請表轉交學校訓導處彙整辦理。</text:p>
      <text:p text:style-name="P11">三、慈濟志工實地進入家庭訪問，了解狀況。</text:p>
      <text:p text:style-name="P12">四、慈濟基金會評估後，依各家庭實際需要，給予不同種類的協助。</text:p>
      <text:p text:style-name="P13"/>
      <text:p text:style-name="P14">■補助內容：</text:p>
      <text:p text:style-name="P15">本方案沒有時間限制，隨時發現，隨時可以提出申請；本補助並非是齊一的標準，會依各家庭實際需要給與米糧、衣物、金錢…，慈濟志工們會在實地家訪後，評估給與何種補<text:soft-page-break/>助。</text:p>
      <text:p text:style-name="P16">佛教慈濟慈善事業基金會「安心就學方案」申請說明</text:p>
      <text:p text:style-name="P17">金融風暴下，許多家庭頓時陷入經濟困境，為使學生就學不中斷，敬請貴校轉介需就學補助之個案，提供本會前往家訪關懷，提供註冊費及生活費等相關協助。</text:p>
      <text:p text:style-name="P18">基於對學生與家長的尊重，請老師於提報前，先取得家長同意，並請老師協助填寫以下基本資料。再者，祈請學校連繫窗口彙整所有申請資料後，以電子郵件或傳真逕寄至就近之慈濟分會，感恩您！</text:p>
      <text:p text:style-name="P19"/>
      <text:p text:style-name="P20">申請程序：</text:p>
      <text:p text:style-name="P21">一、老師發現學生家庭經濟發生問題，評估確有需要者，經家長同意後請其填寫申請表（如附件）。</text:p>
      <text:p text:style-name="P22">二、老師將申請表轉交學校訓導處彙整辦理。</text:p>
      <text:p text:style-name="P23">三、慈濟志工實地進入家庭訪問，了解狀況。</text:p>
      <text:p text:style-name="P24">四、慈濟基金會評估後，依各家庭實際需要，給予不同種類的協助。</text:p>
      <text:p text:style-name="P25">佛教慈濟慈善事業基金會經濟弱勢家庭子女就學補助申請表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班級座號</text:p>
          </table:table-cell>
          <table:table-cell table:style-name="TableCell38" table:number-columns-spanned="2">
            <text:p text:style-name="P39">年<text:s text:c="4"/>班<text:s text:c="4"/>號</text:p>
          </table:table-cell>
          <table:covered-table-cell/>
          <table:table-cell table:style-name="TableCell40">
            <text:p text:style-name="P41">學生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家長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地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家庭情況描述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家長姓名：</text:p>
            <text:p text:style-name="P64">家庭狀況：（人口、經濟、困難等）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案家需求</text:p>
          </table:table-cell>
          <table:table-cell table:style-name="TableCell76" table:number-columns-spanned="4">
            <text:p text:style-name="P77"><text:span text:style-name="T78">□</text:span><text:span text:style-name="T79">就學補助</text:span><text:span text:style-name="T80"><text:s text:c="5"/>□</text:span><text:span text:style-name="T81">生活補助</text:span><text:span text:style-name="T82"><text:s text:c="5"/>□</text:span><text:span text:style-name="T83">其他</text:span><text:span text:style-name="T84"><text:s text:c="14"/>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班級導師</text:p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>連絡電話：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校聯絡窗口</text:p>
          </table:table-cell>
          <table:table-cell table:style-name="TableCell95">
            <text:p text:style-name="P96">訓導處訓育組長</text:p>
          </table:table-cell>
          <table:table-cell table:style-name="TableCell97" table:number-columns-spanned="3">
            <text:p text:style-name="P98">聯絡電話：</text:p>
            <text:p text:style-name="P99">電子信箱：</text:p>
          </table:table-cell>
          <table:covered-table-cell/>
          <table:covered-table-cell/>
        </table:table-row>
      </table:table>
      <text:p text:style-name="P100"/>
      <text:p text:style-name="P101"><text:span text:style-name="T102">慈濟基金會台南分會</text:span><text:span text:style-name="T103"><text:s/></text:span><text:span text:style-name="T104">電話：</text:span><text:span text:style-name="T105">06-2792999<text:s/></text:span><text:span text:style-name="T106">信箱：</text:span><text:span text:style-name="T107">showya@tzuchi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indent="0.375in"/>
      <style:text-properties style:font-name="標楷體" style:font-name-asian="標楷體" fo:font-size="13.5pt" style:font-size-asian="13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教慈濟慈善事業基金會「安心就學方案」申請說明</dc:title>
    <meta:initial-creator>user</meta:initial-creator>
    <dc:creator>TN</dc:creator>
    <meta:creation-date>2020-10-06T04:41:00Z</meta:creation-date>
    <dc:date>2020-10-06T04:41:00Z</dc:date>
    <meta:print-date>2009-03-25T05:2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8" meta:character-count="927" meta:row-count="6" meta:non-whitespace-character-count="790"/>
  </office:meta>
</office:document-meta>
</file>