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9" style:parent-style-name="內文" style:family="paragraph">
      <style:paragraph-properties fo:text-align="center" fo:line-height="180%"/>
      <style:text-properties style:font-name="標楷體" style:font-name-asian="標楷體" style:font-name-complex="BiauKai" fo:font-weight="bold" style:font-weight-asian="bold"/>
    </style:style>
    <style:style style:name="P10" style:parent-style-name="內文" style:family="paragraph">
      <style:text-properties style:font-name="標楷體" style:font-name-asian="標楷體" style:font-name-complex="BiauKai"/>
    </style:style>
    <style:style style:name="P11" style:parent-style-name="內文" style:family="paragraph">
      <style:text-properties style:font-name="標楷體" style:font-name-asian="標楷體" style:font-name-complex="BiauKai"/>
    </style:style>
    <style:style style:name="T12" style:parent-style-name="預設段落字型" style:family="text">
      <style:text-properties style:font-name="標楷體" style:font-name-asian="標楷體" style:font-name-complex="BiauKai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P18" style:parent-style-name="內文" style:family="paragraph">
      <style:text-properties style:font-name="標楷體" style:font-name-asian="標楷體" style:font-name-complex="BiauKai"/>
    </style:style>
    <style:style style:name="P19" style:parent-style-name="內文" style:family="paragraph">
      <style:text-properties style:font-name="標楷體" style:font-name-asian="標楷體" style:font-name-complex="BiauKai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P23" style:parent-style-name="內文" style:family="paragraph">
      <style:text-properties style:font-name="標楷體" style:font-name-asian="標楷體" style:font-name-complex="BiauKai"/>
    </style:style>
    <style:style style:name="P24" style:parent-style-name="內文" style:family="paragraph">
      <style:text-properties style:font-name="標楷體" style:font-name-asian="標楷體" style:font-name-complex="BiauKai"/>
    </style:style>
    <style:style style:name="P25" style:parent-style-name="內文" style:family="paragraph">
      <style:text-properties style:font-name="標楷體" style:font-name-asian="標楷體" style:font-name-complex="BiauKai"/>
    </style:style>
    <style:style style:name="P26" style:parent-style-name="內文" style:family="paragraph">
      <style:text-properties style:font-name="標楷體" style:font-name-asian="標楷體" style:font-name-complex="BiauKai"/>
    </style:style>
    <style:style style:name="P27" style:parent-style-name="內文" style:family="paragraph">
      <style:text-properties style:font-name="標楷體" style:font-name-asian="標楷體" style:font-name-complex="BiauKai"/>
    </style:style>
    <style:style style:name="P28" style:parent-style-name="內文" style:family="paragraph">
      <style:text-properties style:font-name="標楷體" style:font-name-asian="標楷體" style:font-name-complex="BiauKai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P33" style:parent-style-name="內文" style:family="paragraph">
      <style:text-properties style:font-name="標楷體" style:font-name-asian="標楷體" style:font-name-complex="BiauKai"/>
    </style:style>
    <style:style style:name="P34" style:parent-style-name="內文" style:family="paragraph">
      <style:text-properties style:font-name="標楷體" style:font-name-asian="標楷體" style:font-name-complex="BiauKai"/>
    </style:style>
    <style:style style:name="TableColumn36" style:family="table-column">
      <style:table-column-properties style:column-width="1.8006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955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6.8909in" fo:margin-left="0.16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text-properties style:font-name="標楷體" style:font-name-asian="標楷體" style:font-name-complex="BiauKai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text-properties style:font-name="標楷體" style:font-name-asian="標楷體" style:font-name-complex="BiauKai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text-properties style:font-name="標楷體" style:font-name-asian="標楷體" style:font-name-complex="BiauKai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2" style:parent-style-name="內文" style:family="paragraph">
      <style:text-properties style:font-name="標楷體" style:font-name-asian="標楷體" style:font-name-complex="BiauKai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BiauKa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text-properties style:font-name="標楷體" style:font-name-asian="標楷體" style:font-name-complex="BiauKai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text-properties style:font-name="標楷體" style:font-name-asian="標楷體" style:font-name-complex="BiauKai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內文" style:family="paragraph">
      <style:text-properties style:font-name="標楷體" style:font-name-asian="標楷體" style:font-name-complex="BiauKai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65" style:parent-style-name="內文" style:family="paragraph">
      <style:text-properties style:font-name="標楷體" style:font-name-asian="標楷體" style:font-name-complex="新細明體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新細明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內文" style:family="paragraph">
      <style:text-properties style:font-name="標楷體" style:font-name-asian="標楷體" style:font-name-complex="BiauKai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內文" style:family="paragraph">
      <style:text-properties style:font-name="標楷體" style:font-name-asian="標楷體" style:font-name-complex="BiauKai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內文" style:family="paragraph">
      <style:text-properties style:font-name="標楷體" style:font-name-asian="標楷體" style:font-name-complex="BiauKai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內文" style:family="paragraph">
      <style:text-properties style:font-name="標楷體" style:font-name-asian="標楷體" style:font-name-complex="BiauKai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text-properties style:font-name="標楷體" style:font-name-asian="標楷體" style:font-name-complex="BiauKai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BiauKa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text-properties style:font-name="標楷體" style:font-name-asian="標楷體" style:font-name-complex="BiauKai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text-properties style:font-name="標楷體" style:font-name-asian="標楷體" style:font-name-complex="BiauKai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BiauKa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text-properties style:font-name="標楷體" style:font-name-asian="標楷體" style:font-name-complex="BiauKai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text-properties style:font-name="標楷體" style:font-name-asian="標楷體" style:font-name-complex="BiauKai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text-properties style:font-name="標楷體" style:font-name-asian="標楷體" style:font-name-complex="BiauKai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BiauKai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BiauKai"/>
    </style:style>
    <style:style style:name="P120" style:parent-style-name="內文" style:family="paragraph">
      <style:text-properties style:font-name="標楷體" style:font-name-asian="標楷體" style:font-name-complex="BiauKai"/>
    </style:style>
    <style:style style:name="P121" style:parent-style-name="內文" style:family="paragraph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標楷體" style:font-name-asian="標楷體" style:font-name-complex="BiauKai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P130" style:parent-style-name="內文" style:family="paragraph">
      <style:text-properties style:font-name="標楷體" style:font-name-asian="標楷體" style:font-name-complex="BiauKai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P132" style:parent-style-name="內文" style:family="paragraph">
      <style:text-properties style:font-name="標楷體" style:font-name-asian="標楷體" style:font-name-complex="BiauKai"/>
    </style:style>
    <style:style style:name="P133" style:parent-style-name="內文" style:family="paragraph">
      <style:text-properties style:font-name="標楷體" style:font-name-asian="標楷體" style:font-name-complex="BiauKai"/>
    </style:style>
    <style:style style:name="TableColumn135" style:family="table-column">
      <style:table-column-properties style:column-width="1.2701in" style:use-optimal-column-width="false"/>
    </style:style>
    <style:style style:name="TableColumn136" style:family="table-column">
      <style:table-column-properties style:column-width="2.5444in" style:use-optimal-column-width="false"/>
    </style:style>
    <style:style style:name="TableColumn137" style:family="table-column">
      <style:table-column-properties style:column-width="1.084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134" style:family="table">
      <style:table-properties style:width="5.7847in" fo:margin-left="0.1833in" table:align="left"/>
    </style:style>
    <style:style style:name="TableRow139" style:family="table-row">
      <style:table-row-properties style:min-row-height="0.2569in" style:use-optimal-row-height="false"/>
    </style:style>
    <style:style style:name="TableCell14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4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4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6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5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6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7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7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7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8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5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9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9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9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0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1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1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1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21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2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P223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style:font-name-complex="BiauKai"/>
    </style:style>
    <style:style style:name="P226" style:parent-style-name="內文" style:family="paragraph">
      <style:text-properties style:font-name="標楷體" style:font-name-asian="標楷體" style:font-name-complex="BiauKai"/>
    </style:style>
    <style:style style:name="P227" style:parent-style-name="內文" style:family="paragraph">
      <style:text-properties style:font-name="標楷體" style:font-name-asian="標楷體" style:font-name-complex="BiauKai"/>
    </style:style>
    <style:style style:name="P228" style:parent-style-name="內文" style:family="paragraph">
      <style:text-properties style:font-name="標楷體" style:font-name-asian="標楷體" style:font-name-complex="BiauKai"/>
    </style:style>
    <style:style style:name="T229" style:parent-style-name="預設段落字型" style:family="text">
      <style:text-properties style:font-name="標楷體" style:font-name-asian="標楷體" style:font-name-complex="BiauKai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ableColumn237" style:family="table-column">
      <style:table-column-properties style:column-width="1.2701in" style:use-optimal-column-width="false"/>
    </style:style>
    <style:style style:name="TableColumn238" style:family="table-column">
      <style:table-column-properties style:column-width="2.4805in" style:use-optimal-column-width="false"/>
    </style:style>
    <style:style style:name="TableColumn239" style:family="table-column">
      <style:table-column-properties style:column-width="1.1479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236" style:family="table">
      <style:table-properties style:width="5.7847in" fo:margin-left="0.1833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4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4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5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5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5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6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6" style:parent-style-name="內文1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6" style:parent-style-name="內文1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9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9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9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1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7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2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3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33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4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34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P3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BiauKai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1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1" style:parent-style-name="預設段落字型" style:family="text">
      <style:text-properties style:font-name="標楷體" style:font-name-asian="標楷體" style:use-window-font-color="true"/>
    </style:style>
    <style:style style:name="P352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3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4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5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6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7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8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59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0" style:parent-style-name="內文" style:family="paragraph">
      <style:text-properties style:font-name="標楷體" style:font-name-asian="標楷體" style:font-name-complex="BiauKai"/>
    </style:style>
    <style:style style:name="P361" style:parent-style-name="內文" style:family="paragraph">
      <style:text-properties style:font-name="標楷體" style:font-name-asian="標楷體" style:font-name-complex="BiauKai"/>
    </style:style>
    <style:style style:name="T362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63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64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65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66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67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68" style:parent-style-name="預設段落字型" style:family="text">
      <style:text-properties style:font-name="標楷體" style:font-name-asian="標楷體" style:font-name-complex="BiauKai" style:use-window-font-color="true"/>
    </style:style>
    <style:style style:name="TableColumn370" style:family="table-column">
      <style:table-column-properties style:column-width="1.2694in" style:use-optimal-column-width="false"/>
    </style:style>
    <style:style style:name="TableColumn371" style:family="table-column">
      <style:table-column-properties style:column-width="2.543in" style:use-optimal-column-width="false"/>
    </style:style>
    <style:style style:name="TableColumn372" style:family="table-column">
      <style:table-column-properties style:column-width="1.0833in" style:use-optimal-column-width="false"/>
    </style:style>
    <style:style style:name="TableColumn373" style:family="table-column">
      <style:table-column-properties style:column-width="0.8854in" style:use-optimal-column-width="false"/>
    </style:style>
    <style:style style:name="Table369" style:family="table">
      <style:table-properties style:width="5.7812in" fo:margin-left="0.183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76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7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8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8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8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8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8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8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8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8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4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7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0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03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6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2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5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21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4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2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0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9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40" style:family="table-row">
      <style:table-row-properties style:min-row-height="0.259in" style:use-optimal-row-height="false"/>
    </style:style>
    <style:style style:name="TableCell44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2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4" style:parent-style-name="內文1" style:family="paragraph">
      <style:paragraph-properties fo:widows="2" fo:orphans="2" fo:text-align="center"/>
      <style:text-properties style:font-name="標楷體" style:font-name-asian="標楷體" style:font-name-complex="標楷體" style:use-window-font-color="true"/>
    </style:style>
    <style:style style:name="TableCell445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8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1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3" style:parent-style-name="內文1" style:family="paragraph">
      <style:paragraph-properties fo:widows="2" fo:orphans="2" fo:text-align="center"/>
      <style:text-properties style:font-name="標楷體" style:font-name-asian="標楷體" style:font-name-complex="標楷體" style:use-window-font-color="true"/>
    </style:style>
    <style:style style:name="TableCell45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7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458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459" style:parent-style-name="內文1" style:family="paragraph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text-properties style:font-name="標楷體" style:font-name-asian="標楷體" style:font-name-complex="BiauKai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63" style:family="table-column">
      <style:table-column-properties style:column-width="1.7395in" style:use-optimal-column-width="false"/>
    </style:style>
    <style:style style:name="TableColumn464" style:family="table-column">
      <style:table-column-properties style:column-width="2.3881in" style:use-optimal-column-width="false"/>
    </style:style>
    <style:style style:name="TableColumn465" style:family="table-column">
      <style:table-column-properties style:column-width="1.0604in" style:use-optimal-column-width="false"/>
    </style:style>
    <style:style style:name="TableColumn466" style:family="table-column">
      <style:table-column-properties style:column-width="0.6895in" style:use-optimal-column-width="false"/>
    </style:style>
    <style:style style:name="Table462" style:family="table">
      <style:table-properties style:width="5.8777in" fo:margin-left="0in" table:align="left"/>
    </style:style>
    <style:style style:name="TableRow467" style:family="table-row">
      <style:table-row-properties style:min-row-height="0.234in" style:use-optimal-row-height="false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BiauKai"/>
    </style:style>
    <style:style style:name="T474" style:parent-style-name="預設段落字型" style:family="text">
      <style:text-properties style:font-name="標楷體" style:font-name-asian="標楷體" style:font-name-complex="BiauKai"/>
    </style:style>
    <style:style style:name="TableRow475" style:family="table-row">
      <style:table-row-properties style:min-row-height="0.234in" style:use-optimal-row-height="false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 style:min-row-height="0.2326in"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min-row-height="0.2479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2" style:family="table-row">
      <style:table-row-properties style:min-row-height="0.1645in"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1" style:family="table-row">
      <style:table-row-properties style:min-row-height="0.1993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 style:min-row-height="0.1451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9" style:family="table-row">
      <style:table-row-properties style:min-row-height="0.1798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8" style:family="table-row">
      <style:table-row-properties style:min-row-height="0.2145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7" style:family="table-row">
      <style:table-row-properties style:min-row-height="0.1506in"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P558" style:parent-style-name="內文" style:family="paragraph">
      <style:paragraph-properties style:snap-to-layout-grid="false"/>
      <style:text-properties style:font-name="標楷體" style:font-name-asian="標楷體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新細明體" style:font-name-asian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="標楷體" style:font-name-asian="標楷體" style:font-name-complex="BiauKai"/>
    </style:style>
    <style:style style:name="T572" style:parent-style-name="預設段落字型" style:family="text">
      <style:text-properties style:font-name="新細明體" style:font-name-asian="新細明體" style:font-name-complex="BiauKai"/>
    </style:style>
    <style:style style:name="T573" style:parent-style-name="預設段落字型" style:family="text">
      <style:text-properties style:font-name="標楷體" style:font-name-asian="標楷體" style:font-name-complex="BiauKai"/>
    </style:style>
    <style:style style:name="P574" style:parent-style-name="內文" style:family="paragraph">
      <style:text-properties style:font-name="標楷體" style:font-name-asian="標楷體" style:font-name-complex="BiauKai"/>
    </style:style>
    <style:style style:name="P575" style:parent-style-name="內文" style:family="paragraph">
      <style:paragraph-properties style:snap-to-layout-grid="false"/>
      <style:text-properties style:font-name="標楷體" style:font-name-asian="標楷體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P577" style:parent-style-name="內文" style:family="paragraph">
      <style:paragraph-properties style:snap-to-layout-grid="false"/>
      <style:text-properties style:font-name="標楷體" style:font-name-asian="標楷體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108</text:span><text:span text:style-name="T3">學年度</text:span><text:span text:style-name="T4">精進國民中小學教師教學專業與課程品質整體推動計畫</text:span></text:p>
      <text:p text:style-name="P5"><text:span text:style-name="T6">國民教育輔導團</text:span><text:span text:style-name="T7">藝術領域</text:span><text:span text:style-name="T8">輔導小組</text:span></text:p>
      <text:p text:style-name="P9">「國小非專長教師增能研習—藝術教學趣工作坊」實施計畫</text:p>
      <text:p text:style-name="P10">一、依據：</text:p>
      <text:p text:style-name="P11">（一）教育部補助直轄市、縣(市)政府精進國民中學及國民小學教師教學專業與課程品質作業要點。</text:p>
      <text:p text:style-name="內文"><text:span text:style-name="T12">（二）臺南市 108</text:span><text:span text:style-name="T13">學年度</text:span><text:span text:style-name="T14">精進國民中小學教師教學專業與課程品質整體推動計畫。</text:span></text:p>
      <text:p text:style-name="內文"><text:span text:style-name="T15">（三）臺南市 108</text:span><text:span text:style-name="T16">學年度</text:span><text:span text:style-name="T17">國民教育輔導團整體團務計畫。</text:span></text:p>
      <text:p text:style-name="P18"/>
      <text:p text:style-name="P19">二、目的：</text:p>
      <text:p text:style-name="內文"><text:span text:style-name="T20">（一）精進本市國中小</text:span><text:span text:style-name="T21">藝術</text:span><text:span text:style-name="T22">領域非專長授課教師之教學專業能力，強化教師將藝術領綱素養內涵轉化於有效教學、多元評量教學策略與方法之專業知能，以提升教學品質。</text:span></text:p>
      <text:p text:style-name="P23">（二）藉由實際參與體驗活動，提昇藝術教師教學知能，並透過實作練習以達到充實教學內容，並結合理論與實務，以活化教材教法。</text:p>
      <text:p text:style-name="P24">（三）結合夥伴共學的精神，分享他校實務經驗，透過觀課察覺以表演藝術作為學習策略時學生的學習表現，藉由現場實作，體驗編寫戲劇從文本到知識立體化之操作過程。</text:p>
      <text:p text:style-name="P25">（四）經由課程理論與實作，提升教師藝術鑑賞及跨領域美感教學之能力。</text:p>
      <text:p text:style-name="P26"/>
      <text:p text:style-name="P27">三、辦理單位：</text:p>
      <text:p text:style-name="P28">（一）指導單位：教育部國民及學前教育署</text:p>
      <text:p text:style-name="P29">（二）主辦單位：臺南市政府教育局</text:p>
      <text:p text:style-name="內文"><text:span text:style-name="T30">（三）承辦單位：臺南市國民教育輔導團</text:span><text:span text:style-name="T31">藝術</text:span><text:span text:style-name="T32">領域工作小組、臺南市文元國民小學。</text:span></text:p>
      <text:p text:style-name="P33">四、辦理日期（時間、時數等）及地點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研習名稱</text:p>
          </table:table-cell>
          <table:table-cell table:style-name="TableCell45">
            <text:p text:style-name="P46">辦理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時數</text:p>
          </table:table-cell>
          <table:table-cell table:style-name="TableCell51">
            <text:p text:style-name="P52">辦理地點</text:p>
          </table:table-cell>
          <table:table-cell table:style-name="TableCell53">
            <text:p text:style-name="P54">護照代號</text:p>
          </table:table-cell>
        </table:table-row>
        <table:table-row table:style-name="TableRow55">
          <table:table-cell table:style-name="TableCell56">
            <text:p text:style-name="內文"><text:span text:style-name="T57">立體故事書</text:span></text:p>
          </table:table-cell>
          <table:table-cell table:style-name="TableCell58">
            <text:p text:style-name="P59">109.08.14(五)</text:p>
          </table:table-cell>
          <table:table-cell table:style-name="TableCell60">
            <text:p text:style-name="P61">09：00~16：30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文元國小</text:p>
          </table:table-cell>
          <table:table-cell table:style-name="TableCell66">
            <text:p text:style-name="P67">241106</text:p>
          </table:table-cell>
        </table:table-row>
        <table:table-row table:style-name="TableRow68">
          <table:table-cell table:style-name="TableCell69">
            <text:p text:style-name="P70">藝氣風發：說故事劇場</text:p>
          </table:table-cell>
          <table:table-cell table:style-name="TableCell71">
            <text:p text:style-name="P72">109.08.17(一)<text:s/></text:p>
          </table:table-cell>
          <table:table-cell table:style-name="TableCell73">
            <text:p text:style-name="P74">09：00~16：30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文元國小</text:p>
          </table:table-cell>
          <table:table-cell table:style-name="TableCell79">
            <text:p text:style-name="P80">241107</text:p>
          </table:table-cell>
        </table:table-row>
        <table:table-row table:style-name="TableRow81">
          <table:table-cell table:style-name="TableCell82">
            <text:p text:style-name="內文"><text:span text:style-name="T83">唱作俱佳</text:span><text:span text:style-name="T84">-</text:span><text:span text:style-name="T85">經典音樂劇</text:span><text:span text:style-name="T86">及</text:span><text:span text:style-name="T87">戲劇策略之運用<text:s/></text:span></text:p>
          </table:table-cell>
          <table:table-cell table:style-name="TableCell88">
            <text:p text:style-name="P89">109.08.19(三)</text:p>
          </table:table-cell>
          <table:table-cell table:style-name="TableCell90">
            <text:p text:style-name="內文"><text:span text:style-name="T91">09</text:span><text:span text:style-name="T92">：</text:span><text:span text:style-name="T93">00~16</text:span><text:span text:style-name="T94">：</text:span><text:span text:style-name="T95">30</text:span>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內文"><text:span text:style-name="T99">文元</text:span><text:span text:style-name="T100">國小</text:span></text:p>
          </table:table-cell>
          <table:table-cell table:style-name="TableCell101">
            <text:p text:style-name="P102">241133</text:p>
          </table:table-cell>
        </table:table-row>
        <table:table-row table:style-name="TableRow103">
          <table:table-cell table:style-name="TableCell104">
            <text:p text:style-name="P105">建築夢想家</text:p>
          </table:table-cell>
          <table:table-cell table:style-name="TableCell106">
            <text:p text:style-name="P107">109.08.20(四)</text:p>
          </table:table-cell>
          <table:table-cell table:style-name="TableCell108">
            <text:p text:style-name="內文"><text:span text:style-name="T109">09</text:span><text:span text:style-name="T110">：</text:span><text:span text:style-name="T111">00~16</text:span><text:span text:style-name="T112">：</text:span><text:span text:style-name="T113">30</text:span>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文元國小</text:p>
          </table:table-cell>
          <table:table-cell table:style-name="TableCell118">
            <text:p text:style-name="P119">241134</text:p>
          </table:table-cell>
        </table:table-row>
      </table:table>
      <text:p text:style-name="P120"/>
      <text:p text:style-name="P121">五、參加對象與人數：</text:p>
      <text:p text:style-name="內文"><text:span text:style-name="T122"><text:s text:c="2"/>(一)本市各國小</text:span><text:span text:style-name="T123">藝術</text:span><text:span text:style-name="T124">領域（表演藝術、視覺藝術、音樂）非專長授課教師。</text:span></text:p>
      <text:p text:style-name="內文"><text:span text:style-name="T125"><text:s text:c="2"/>(二)本市各國中小</text:span><text:span text:style-name="T126">藝術</text:span><text:span text:style-name="T127">領域教師或對本研習主題有興趣</text:span><text:span text:style-name="T128">之</text:span><text:span text:style-name="T129">教師。</text:span></text:p>
      <text:p text:style-name="P130"><text:s text:c="2"/>(三)每場次錄取30人，請逕至臺南市教育局資訊中心學習護照系統報名。</text:p>
      <text:p text:style-name="P131"/>
      <text:p text:style-name="P132">六、研習內容：</text:p>
      <text:p text:style-name="P133"><text:s/>(一)表演藝術—「藝氣風發：說故事劇場」活動程序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108年8月17日 <text:s text:c="30"/>地點：文元國小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課程內容</text:p>
          </table:table-cell>
          <table:table-cell table:style-name="TableCell147">
            <text:p text:style-name="P148">講師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08：40-09：0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藝術輔導團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9：00-10：00</text:p>
          </table:table-cell>
          <table:table-cell table:style-name="TableCell163">
            <text:p text:style-name="P164">說故事劇場理論概要</text:p>
          </table:table-cell>
          <table:table-cell table:style-name="TableCell165">
            <text:p text:style-name="P166">陳秀玲</text:p>
          </table:table-cell>
          <table:table-cell table:style-name="TableCell167">
            <text:p text:style-name="P168">內聘</text:p>
          </table:table-cell>
        </table:table-row>
        <table:table-row table:style-name="TableRow169">
          <table:table-cell table:style-name="TableCell170">
            <text:p text:style-name="P171">10：00-11：00</text:p>
          </table:table-cell>
          <table:table-cell table:style-name="TableCell172">
            <text:p text:style-name="P173">素養導向故事劇場教學活動</text:p>
          </table:table-cell>
          <table:table-cell table:style-name="TableCell174">
            <text:p text:style-name="P175">陳秀玲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：00-12：00</text:p>
          </table:table-cell>
          <table:table-cell table:style-name="TableCell181">
            <text:p text:style-name="P182">說故事劇場教學引導策略</text:p>
          </table:table-cell>
          <table:table-cell table:style-name="TableCell183">
            <text:p text:style-name="P184">陳秀玲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：00-13：30</text:p>
          </table:table-cell>
          <table:table-cell table:style-name="TableCell190">
            <text:p text:style-name="P191">午餐</text:p>
          </table:table-cell>
          <table:table-cell table:style-name="TableCell192">
            <text:p text:style-name="P193">藝術輔導團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：30-14：30</text:p>
          </table:table-cell>
          <table:table-cell table:style-name="TableCell199">
            <text:p text:style-name="P200">說故事劇場活動設計共備</text:p>
          </table:table-cell>
          <table:table-cell table:style-name="TableCell201">
            <text:p text:style-name="P202">沈昭君</text:p>
          </table:table-cell>
          <table:table-cell table:style-name="TableCell203">
            <text:p text:style-name="P204">內聘</text:p>
          </table:table-cell>
        </table:table-row>
        <table:table-row table:style-name="TableRow205">
          <table:table-cell table:style-name="TableCell206">
            <text:p text:style-name="P207">14：30-15：30</text:p>
          </table:table-cell>
          <table:table-cell table:style-name="TableCell208">
            <text:p text:style-name="P209">劇場活動設計分組實作</text:p>
          </table:table-cell>
          <table:table-cell table:style-name="TableCell210">
            <text:p text:style-name="P211">沈昭君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：30-16：30</text:p>
          </table:table-cell>
          <table:table-cell table:style-name="TableCell217">
            <text:p text:style-name="P218">演練與觀摩</text:p>
          </table:table-cell>
          <table:table-cell table:style-name="TableCell219">
            <text:p text:style-name="P220">沈昭君</text:p>
          </table:table-cell>
          <table:table-cell table:style-name="TableCell221">
            <text:p text:style-name="P222"/>
          </table:table-cell>
        </table:table-row>
      </table:table>
      <text:p text:style-name="P223">1請帶教材、繪本或其他適合使用表演藝術或戲劇策略進行教學之素材。</text:p>
      <text:p text:style-name="內文"><text:span text:style-name="T224">2請著輕便褲裝。</text:span></text:p>
      <text:p text:style-name="P225">預定講師：</text:p>
      <text:p text:style-name="P226">陳秀玲 <text:s/>臺南大學表演藝術教學碩士，臺南市崇學國小教師、教育部十二年國教總綱及藝術領綱種子講師、國教藝術領域輔導員。</text:p>
      <text:p text:style-name="P227">沈昭君 <text:s/>英國華威大學表演藝術教學碩士，臺南市文化國小英文教師、國教藝術領域輔導員。</text:p>
      <text:p text:style-name="P228"/>
      <text:p text:style-name="內文"><text:span text:style-name="T229"><text:s/>(二)表演藝術—「</text:span><text:span text:style-name="T230">唱作俱佳</text:span><text:span text:style-name="T231">-</text:span><text:span text:style-name="T232">經典音樂劇</text:span><text:span text:style-name="T233">及</text:span><text:span text:style-name="T234">戲劇策略之運用</text:span><text:span text:style-name="T235">」活動程序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108年8月19日 <text:s text:c="31"/>地點：文元國小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課程內容</text:p>
          </table:table-cell>
          <table:table-cell table:style-name="TableCell249">
            <text:p text:style-name="P250">講師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>
            <text:p text:style-name="P255">08：40-09：10</text:p>
          </table:table-cell>
          <table:table-cell table:style-name="TableCell256">
            <text:p text:style-name="P257">報到</text:p>
          </table:table-cell>
          <table:table-cell table:style-name="TableCell258">
            <text:p text:style-name="P259">藝術輔導團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9：10-10：00</text:p>
          </table:table-cell>
          <table:table-cell table:style-name="TableCell265">
            <text:p text:style-name="P266"><text:span text:style-name="T267">經典音樂劇賞析</text:span></text:p>
          </table:table-cell>
          <table:table-cell table:style-name="TableCell268">
            <text:p text:style-name="P269">陳意涵</text:p>
          </table:table-cell>
          <table:table-cell table:style-name="TableCell270">
            <text:p text:style-name="P271">外聘</text:p>
          </table:table-cell>
        </table:table-row>
        <table:table-row table:style-name="TableRow272">
          <table:table-cell table:style-name="TableCell273">
            <text:p text:style-name="P274">10：10-11：00</text:p>
          </table:table-cell>
          <table:table-cell table:style-name="TableCell275">
            <text:p text:style-name="P276"><text:span text:style-name="T277">音樂劇中的戲劇教學元素</text:span></text:p>
          </table:table-cell>
          <table:table-cell table:style-name="TableCell278">
            <text:p text:style-name="P279">陳意涵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：10-12：00</text:p>
          </table:table-cell>
          <table:table-cell table:style-name="TableCell285">
            <text:p text:style-name="P286">音樂劇在教學的運用</text:p>
          </table:table-cell>
          <table:table-cell table:style-name="TableCell287">
            <text:p text:style-name="P288">陳意涵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：00-13：30</text:p>
          </table:table-cell>
          <table:table-cell table:style-name="TableCell294">
            <text:p text:style-name="P295">午餐</text:p>
          </table:table-cell>
          <table:table-cell table:style-name="TableCell296">
            <text:p text:style-name="P297">藝術輔導團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：30-14：20</text:p>
          </table:table-cell>
          <table:table-cell table:style-name="TableCell303">
            <text:p text:style-name="P304"><text:span text:style-name="T305">介紹常用之戲劇策略</text:span><text:span text:style-name="T306">/</text:span><text:span text:style-name="T307">活動</text:span></text:p>
          </table:table-cell>
          <table:table-cell table:style-name="TableCell308">
            <text:p text:style-name="P309"><text:span text:style-name="T310">陳意涵</text:span></text:p>
          </table:table-cell>
          <table:table-cell table:style-name="TableCell311">
            <text:p text:style-name="P312">外聘</text:p>
          </table:table-cell>
        </table:table-row>
        <table:table-row table:style-name="TableRow313">
          <table:table-cell table:style-name="TableCell314">
            <text:p text:style-name="P315">14：30-15：20</text:p>
          </table:table-cell>
          <table:table-cell table:style-name="TableCell316">
            <text:p text:style-name="P317">戲劇策略/活動之運用</text:p>
            <text:p text:style-name="P318"><text:span text:style-name="T319">-</text:span><text:span text:style-name="T320">繪本「幸運兒」</text:span><text:span text:style-name="T321">-</text:span></text:p>
          </table:table-cell>
          <table:table-cell table:style-name="TableCell322">
            <text:p text:style-name="P323"><text:span text:style-name="T324">陳意涵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：30-16：20</text:p>
          </table:table-cell>
          <table:table-cell table:style-name="TableCell330">
            <text:p text:style-name="P331">活動設計分組演練</text:p>
          </table:table-cell>
          <table:table-cell table:style-name="TableCell332">
            <text:p text:style-name="P333"><text:span text:style-name="T334">陳意涵</text:span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16：20-16：30</text:p>
          </table:table-cell>
          <table:table-cell table:style-name="TableCell340">
            <text:p text:style-name="P341">回饋與分享</text:p>
          </table:table-cell>
          <table:table-cell table:style-name="TableCell342">
            <text:p text:style-name="P343">藝術輔導團</text:p>
          </table:table-cell>
          <table:table-cell table:style-name="TableCell344">
            <text:p text:style-name="P345"/>
          </table:table-cell>
        </table:table-row>
      </table:table>
      <text:p text:style-name="P346">1請帶教材、繪本或其他適合使用表演藝術或戲劇策略進行教學之素材。</text:p>
      <text:p text:style-name="內文"><text:span text:style-name="T347"><text:s text:c="5"/>2請著輕便褲裝。</text:span></text:p>
      <text:p text:style-name="P348">預定講師：</text:p>
      <text:p text:style-name="P349"><text:span text:style-name="T350">陳意涵 <text:s/>英國華威大學戲劇劇場教育碩士、</text:span><text:span text:style-name="T351">中華民國百年國慶大會英文司儀</text:span></text:p>
      <text:p text:style-name="P352">果陀劇場音樂劇《愛呀，我的媽！》、《吻我吧娜娜》演員</text:p>
      <text:p text:style-name="P353">敦煌書局ArtSpot國際英語教育劇團巡演專任主持人</text:p>
      <text:p text:style-name="P354">2017、 2016/07/18-07/22 國北教大推廣部夏令營「戲劇英語學院:世界文學系列工作坊」<text:s/></text:p>
      <text:p text:style-name="P355">2016康萊爾雙語中小學 英語閱讀、英語文法、英語數學、英語戲劇正式老師；國北教大推廣部夏令營「戲劇英語學院:繪本系列工作坊」；救國團桃園終身學習中心藝文分部英語發音、英語會話、百老匯歌唱老師</text:p>
      <text:p text:style-name="P356">2017 KidsAwesome 奧森兒童博物館「英語繪本」駐館講師；台北城市科技大學 「職場口語訓練-口語表達」講師、「戲劇教育師資培訓工作坊」講師；天母國中「英語戲劇菁英營」 英語戲劇講師2016桃園「歡樂一夏音樂戲劇夏令營」籌辦及執行</text:p>
      <text:p text:style-name="P357">2017、2018、2019 國北教大芝山親善大使社團課程 「英語接待實務」講師<text:s/></text:p>
      <text:p text:style-name="P358">2018「 ROADSHOW 第 3 屆敦煌英語教學講座」青年論壇暨工作坊講師<text:s/></text:p>
      <text:p text:style-name="P359"/>
      <text:p text:style-name="P360"/>
      <text:p text:style-name="P361"/>
      <text:p text:style-name="內文1"><text:span text:style-name="T362">(</text:span><text:span text:style-name="T363">三</text:span><text:span text:style-name="T364">)視覺藝術</text:span><text:span text:style-name="T365">—「</text:span><text:span text:style-name="T366">立體故事書</text:span><text:span text:style-name="T367">」</text:span><text:span text:style-name="T368">活動程序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109年8月14日 <text:s text:c="30"/>地點：文元國小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時間</text:p>
          </table:table-cell>
          <table:table-cell table:style-name="TableCell380">
            <text:p text:style-name="P381">課程內容</text:p>
          </table:table-cell>
          <table:table-cell table:style-name="TableCell382">
            <text:p text:style-name="P383">講師</text:p>
          </table:table-cell>
          <table:table-cell table:style-name="TableCell384">
            <text:p text:style-name="P385">備註</text:p>
          </table:table-cell>
        </table:table-row>
        <table:table-row table:style-name="TableRow386">
          <table:table-cell table:style-name="TableCell387">
            <text:p text:style-name="P388">08：40-09：00</text:p>
          </table:table-cell>
          <table:table-cell table:style-name="TableCell389">
            <text:p text:style-name="P390">報到</text:p>
          </table:table-cell>
          <table:table-cell table:style-name="TableCell391">
            <text:p text:style-name="P392">藝文輔導團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9：00-10：00</text:p>
          </table:table-cell>
          <table:table-cell table:style-name="TableCell398">
            <text:p text:style-name="P399">藝術領綱視覺藝術教學內涵</text:p>
          </table:table-cell>
          <table:table-cell table:style-name="TableCell400">
            <text:p text:style-name="P401">吳保慶</text:p>
          </table:table-cell>
          <table:table-cell table:style-name="TableCell402">
            <text:p text:style-name="P403">內聘</text:p>
          </table:table-cell>
        </table:table-row>
        <table:table-row table:style-name="TableRow404">
          <table:table-cell table:style-name="TableCell405">
            <text:p text:style-name="P406">10：00-11：00</text:p>
          </table:table-cell>
          <table:table-cell table:style-name="TableCell407">
            <text:p text:style-name="P408">故事書的教學知能</text:p>
          </table:table-cell>
          <table:table-cell table:style-name="TableCell409">
            <text:p text:style-name="P410">吳保慶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：00-12：00</text:p>
          </table:table-cell>
          <table:table-cell table:style-name="TableCell416">
            <text:p text:style-name="P417">故事書類型與美感創作</text:p>
          </table:table-cell>
          <table:table-cell table:style-name="TableCell418">
            <text:p text:style-name="P419">吳保慶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2：00-12：30</text:p>
          </table:table-cell>
          <table:table-cell table:style-name="TableCell425">
            <text:p text:style-name="P426">午餐</text:p>
          </table:table-cell>
          <table:table-cell table:style-name="TableCell427">
            <text:p text:style-name="P428">藝文輔導團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：30-14：30</text:p>
          </table:table-cell>
          <table:table-cell table:style-name="TableCell434">
            <text:p text:style-name="P435">故事書製作材料與工具</text:p>
          </table:table-cell>
          <table:table-cell table:style-name="TableCell436">
            <text:p text:style-name="P437">吳保慶</text:p>
          </table:table-cell>
          <table:table-cell table:style-name="TableCell438">
            <text:p text:style-name="P439">內聘</text:p>
          </table:table-cell>
        </table:table-row>
        <table:table-row table:style-name="TableRow440">
          <table:table-cell table:style-name="TableCell441">
            <text:p text:style-name="P442">14：30-15：30</text:p>
          </table:table-cell>
          <table:table-cell table:style-name="TableCell443">
            <text:p text:style-name="P444">故事書的製作</text:p>
          </table:table-cell>
          <table:table-cell table:style-name="TableCell445">
            <text:p text:style-name="P446">吳保慶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：30-16：30</text:p>
          </table:table-cell>
          <table:table-cell table:style-name="TableCell452">
            <text:p text:style-name="P453">分組實作與成果展演</text:p>
          </table:table-cell>
          <table:table-cell table:style-name="TableCell454">
            <text:p text:style-name="P455">吳保慶</text:p>
          </table:table-cell>
          <table:table-cell table:style-name="TableCell456">
            <text:p text:style-name="P457"/>
          </table:table-cell>
        </table:table-row>
      </table:table>
      <text:p text:style-name="P458">講師：</text:p>
      <text:p text:style-name="P459">吳保慶 <text:s/>舊金山藝術大學動畫與視覺特效研究所碩士，忠義國小教師、永康國小美術班術科教師</text:p>
      <text:p text:style-name="P460"/>
      <text:p text:style-name="P461">(四)視覺藝術--「建築夢想家-和室」活動程序表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4">
            <text:p text:style-name="P469"><text:span text:style-name="T470">109年8月</text:span><text:span text:style-name="T471">20</text:span><text:span text:style-name="T472">日 <text:s text:c="33"/>地點：</text:span><text:span text:style-name="T473">文元</text:span><text:span text:style-name="T474">國小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時間</text:p>
          </table:table-cell>
          <table:table-cell table:style-name="TableCell478">
            <text:p text:style-name="P479">課程內容</text:p>
          </table:table-cell>
          <table:table-cell table:style-name="TableCell480">
            <text:p text:style-name="P481">授課教師</text:p>
          </table:table-cell>
          <table:table-cell table:style-name="TableCell482">
            <text:p text:style-name="P483">備註</text:p>
          </table:table-cell>
        </table:table-row>
        <text:soft-page-break/>
        <table:table-row table:style-name="TableRow484">
          <table:table-cell table:style-name="TableCell485">
            <text:p text:style-name="P486">08：40~09：00</text:p>
          </table:table-cell>
          <table:table-cell table:style-name="TableCell487">
            <text:p text:style-name="P488">報到</text:p>
          </table:table-cell>
          <table:table-cell table:style-name="TableCell489">
            <text:p text:style-name="P490">藝術輔導團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09：00~09：10</text:p>
          </table:table-cell>
          <table:table-cell table:style-name="TableCell496">
            <text:p text:style-name="P497">從各式建築欣賞認識藝術領綱教學內涵</text:p>
          </table:table-cell>
          <table:table-cell table:style-name="TableCell498">
            <text:p text:style-name="P499">陳建安</text:p>
          </table:table-cell>
          <table:table-cell table:style-name="TableCell500">
            <text:p text:style-name="P501">內聘</text:p>
          </table:table-cell>
        </table:table-row>
        <table:table-row table:style-name="TableRow502">
          <table:table-cell table:style-name="TableCell503">
            <text:p text:style-name="P504">09：10~10：00</text:p>
          </table:table-cell>
          <table:table-cell table:style-name="TableCell505">
            <text:p text:style-name="P506">工具運用與材料選擇</text:p>
          </table:table-cell>
          <table:table-cell table:style-name="TableCell507">
            <text:p text:style-name="P508">陳建安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1：00~12：00</text:p>
          </table:table-cell>
          <table:table-cell table:style-name="TableCell514">
            <text:p text:style-name="P515">基本結構與造形設計</text:p>
          </table:table-cell>
          <table:table-cell table:style-name="TableCell516">
            <text:p text:style-name="P517">陳建安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2：00~13：30</text:p>
          </table:table-cell>
          <table:table-cell table:style-name="TableCell523">
            <text:p text:style-name="P524">午餐</text:p>
          </table:table-cell>
          <table:table-cell table:style-name="TableCell525">
            <text:p text:style-name="P526">藝術輔導團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3：30~14：30</text:p>
          </table:table-cell>
          <table:table-cell table:style-name="TableCell532">
            <text:p text:style-name="P533">彩繪工具及色彩運用</text:p>
          </table:table-cell>
          <table:table-cell table:style-name="TableCell534">
            <text:p text:style-name="P535">陳建安</text:p>
          </table:table-cell>
          <table:table-cell table:style-name="TableCell536">
            <text:p text:style-name="P537">內聘</text:p>
          </table:table-cell>
        </table:table-row>
        <table:table-row table:style-name="TableRow538">
          <table:table-cell table:style-name="TableCell539">
            <text:p text:style-name="P540">14：30~15：30</text:p>
          </table:table-cell>
          <table:table-cell table:style-name="TableCell541">
            <text:p text:style-name="P542">鑑賞與實作設計教學</text:p>
          </table:table-cell>
          <table:table-cell table:style-name="TableCell543">
            <text:p text:style-name="P544">陳建安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5：30~16：30</text:p>
          </table:table-cell>
          <table:table-cell table:style-name="TableCell550">
            <text:p text:style-name="P551">作品展示與教學分享交流</text:p>
          </table:table-cell>
          <table:table-cell table:style-name="TableCell552">
            <text:p text:style-name="P553">陳建安</text:p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講師：</text:p>
      <text:p text:style-name="P558">陳建安</text:p>
      <text:p text:style-name="P559"><text:span text:style-name="T560">臺</text:span><text:span text:style-name="T561">南大學音樂教學碩士、日本柏蒂格兒童黏土證照講</text:span><text:span text:style-name="T562">師</text:span><text:span text:style-name="T563">、</text:span><text:span text:style-name="T564">臺南市漚汪國小藝術教師、</text:span><text:span text:style-name="T565">兒童樂隊指導老師、臺南市</text:span><text:span text:style-name="T566">國教輔導團藝術領域輔導員</text:span><text:span text:style-name="T567">、</text:span><text:span text:style-name="T568">臺南市舞音國樂團指導老師</text:span><text:span text:style-name="T569">。</text:span></text:p>
      <text:p text:style-name="P570"><text:span text:style-name="T571">臺南市藝術深耕計畫</text:span><text:span text:style-name="T572">、</text:span><text:span text:style-name="T573">精進計畫教師研習袖珍屋課程講師。</text:span></text:p>
      <text:p text:style-name="P574">方圓美術館2011－2014年兒童袖珍屋夏令營講師。</text:p>
      <text:p text:style-name="P575">袖珍屋個人創作展：2011年方圓美術館、臺南市政府民治中心；2014年古都文化基金會。</text:p>
      <text:p text:style-name="P576"/>
      <text:p text:style-name="P577"/>
      <text:p text:style-name="P578"><text:span text:style-name="T579">七﹑本計畫聯絡人：漚汪國小陳建安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caladmin</dc:creator>
    <meta:creation-date>2020-07-06T03:56:00Z</meta:creation-date>
    <dc:date>2020-07-06T03:56:00Z</dc:date>
    <meta:print-date>2020-07-06T00:4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5" meta:character-count="3112" meta:row-count="22" meta:non-whitespace-character-count="2653"/>
  </office:meta>
</office:document-meta>
</file>