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Kaiti TC" svg:font-family="Kaiti TC" style:font-family-generic="system" style:font-pitch="variable"/>
    <style:font-face style:name="Arial" svg:font-family="Arial" style:font-family-generic="swiss" style:font-pitch="variable" svg:panose-1="2 11 6 4 2 2 2 2 2 4"/>
    <style:font-face style:name="BiauKai" svg:font-family="BiauKai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P1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text-properties style:font-name="Kaiti TC" style:font-name-asian="Kaiti TC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text-autospace="none" style:snap-to-layout-grid="false" fo:margin-left="0.4916in" fo:text-indent="-0.491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17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18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1" style:parent-style-name="清單段落" style:list-style-name="LFO2" style:family="paragraph">
      <style:paragraph-properties fo:line-height="0.2777in"/>
      <style:text-properties style:font-name="標楷體" style:font-name-asian="標楷體" fo:color="#000000"/>
    </style:style>
    <style:style style:name="P22" style:parent-style-name="清單段落" style:list-style-name="LFO2" style:family="paragraph">
      <style:paragraph-properties fo:line-height="0.2777in"/>
      <style:text-properties style:font-name="標楷體" style:font-name-asian="標楷體" fo:color="#000000"/>
    </style:style>
    <style:style style:name="P23" style:parent-style-name="清單段落" style:list-style-name="LFO2" style:family="paragraph">
      <style:paragraph-properties fo:line-height="0.2777in"/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line-height="0.2777in" fo:margin-left="0.2951in" fo:text-indent="0.000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2777in" fo:margin-left="0.2951in" fo:text-indent="0.0006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fo:text-align="justify" fo:line-height="0.2777in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widows="2" fo:orphans="2" fo:text-align="justify" fo:line-height="0.2777in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fo:line-height="0.3333in" fo:margin-left="0.5in" fo:text-indent="-0.5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justify" fo:line-height="0.3333in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0.9833in" fo:text-indent="-0.9833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3333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微軟正黑體" style:font-name-asian="微軟正黑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/>
    </style:style>
    <style:style style:name="P12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3333in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line-height="0.3333in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line-height="150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Trebuchet MS" style:font-name-asian="微軟正黑體" style:font-name-complex="Times New Roman"/>
    </style:style>
    <style:style style:name="T146" style:parent-style-name="預設段落字型" style:family="text">
      <style:text-properties style:font-name="標楷體" style:font-name-asian="標楷體"/>
    </style:style>
    <style:style style:name="TableColumn148" style:family="table-column">
      <style:table-column-properties style:column-width="1.2618in" style:use-optimal-column-width="false"/>
    </style:style>
    <style:style style:name="TableColumn149" style:family="table-column">
      <style:table-column-properties style:column-width="2.6576in" style:use-optimal-column-width="false"/>
    </style:style>
    <style:style style:name="TableColumn150" style:family="table-column">
      <style:table-column-properties style:column-width="1.418in" style:use-optimal-column-width="false"/>
    </style:style>
    <style:style style:name="TableColumn151" style:family="table-column">
      <style:table-column-properties style:column-width="0.9444in" style:use-optimal-column-width="false"/>
    </style:style>
    <style:style style:name="Table147" style:family="table">
      <style:table-properties style:width="6.2819in" fo:margin-left="0.012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235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79" style:family="table-row">
      <style:table-row-properties style:min-row-height="0.265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302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97" style:family="table-row">
      <style:table-row-properties style:min-row-height="0.302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08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0.302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min-row-height="0.302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302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236" style:family="table-row">
      <style:table-row-properties style:min-row-height="0.302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47" style:parent-style-name="內文" style:family="paragraph">
      <style:paragraph-properties fo:widows="2" fo:orphans="2" fo:text-align="justify"/>
      <style:text-properties style:font-name="BiauKai" style:font-name-asian="BiauKai" fo:color="#000000" style:letter-kerning="false"/>
    </style:style>
    <style:style style:name="P248" style:parent-style-name="內文" style:family="paragraph">
      <style:paragraph-properties fo:widows="2" fo:orphans="2" fo:text-align="justify"/>
      <style:text-properties style:font-name="BiauKai" style:font-name-asian="BiauKai" fo:color="#000000" style:letter-kerning="false"/>
    </style:style>
    <style:style style:name="P249" style:parent-style-name="內文" style:family="paragraph">
      <style:paragraph-properties fo:widows="2" fo:orphans="2" fo:text-align="justify"/>
      <style:text-properties style:font-name="BiauKai" style:font-name-asian="BiauKai" fo:color="#000000" style:letter-kerning="false"/>
    </style:style>
    <style:style style:name="P250" style:parent-style-name="內文" style:family="paragraph">
      <style:paragraph-properties fo:widows="2" fo:orphans="2" fo:text-align="justify"/>
      <style:text-properties style:font-name="BiauKai" style:font-name-asian="BiauKai" fo:color="#000000" style:letter-kerning="false"/>
    </style:style>
    <style:style style:name="P251" style:parent-style-name="內文" style:family="paragraph">
      <style:paragraph-properties fo:widows="2" fo:orphans="2" fo:text-align="justify"/>
      <style:text-properties style:font-name="BiauKai" style:font-name-asian="BiauKai" fo:color="#000000" style:letter-kerning="false"/>
    </style:style>
    <style:style style:name="P252" style:parent-style-name="內文" style:family="paragraph">
      <style:paragraph-properties fo:widows="2" fo:orphans="2" fo:text-align="justify"/>
      <style:text-properties style:font-name="BiauKai" style:font-name-asian="BiauKai" fo:color="#000000" style:letter-kerning="false"/>
    </style:style>
    <style:style style:name="P253" style:parent-style-name="內文" style:family="paragraph">
      <style:paragraph-properties fo:widows="2" fo:orphans="2" fo:text-align="justify"/>
      <style:text-properties style:font-name="BiauKai" style:font-name-asian="BiauKai" fo:color="#000000" style:letter-kerning="false"/>
    </style:style>
    <style:style style:name="P25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256" style:parent-style-name="預設段落字型" style:family="text">
      <style:text-properties style:font-name="Arial" style:font-name-asian="標楷體" style:font-name-complex="Arial" style:letter-kerning="false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 style:letter-kerning="false"/>
    </style:style>
    <style:style style:name="P259" style:parent-style-name="內文" style:family="paragraph">
      <style:paragraph-properties style:snap-to-layout-grid="false" fo:margin-left="0.3097in" fo:text-indent="-0.3097in">
        <style:tab-stops/>
      </style:paragraph-properties>
      <style:text-properties style:font-name="Arial" style:font-name-asian="標楷體" style:font-name-complex="Arial" style:letter-kerning="false"/>
    </style:style>
    <style:style style:name="P26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Arial" style:letter-kerning="false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T266" style:parent-style-name="預設段落字型" style:family="text">
      <style:text-properties style:font-name="標楷體" style:font-name-asian="標楷體" style:font-name-complex="Arial"/>
    </style:style>
    <style:style style:name="T267" style:parent-style-name="預設段落字型" style:family="text">
      <style:text-properties style:font-name="標楷體" style:font-name-asian="標楷體" style:font-name-complex="Arial" style:letter-kerning="false"/>
    </style:style>
    <style:style style:name="P268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line-height="0.2638in" fo:margin-left="0.5in" fo:text-indent="-0.5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280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281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282" style:parent-style-name="內文" style:family="paragraph">
      <style:paragraph-properties fo:text-align="justify" fo:line-height="150%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台南</text:span><text:span text:style-name="T3">市</text:span><text:span text:style-name="T4">10</text:span><text:span text:style-name="T5">8</text:span><text:span text:style-name="T6">學年度精進</text:span><text:span text:style-name="T7">國民</text:span><text:span text:style-name="T8">中小學教師教學專業與課程品質整體推動計畫</text:span></text:p>
      <text:p text:style-name="P9"><text:span text:style-name="T10">國民教育輔導團藝術學習領域</text:span><text:span text:style-name="T11">輔導小組</text:span></text:p>
      <text:p text:style-name="P12">非專長授課教師增能研習-</text:p>
      <text:p text:style-name="P13">「玩幾何，構模型工作坊」實施計畫</text:p>
      <text:p text:style-name="P14">一、依據</text:p>
      <text:p text:style-name="P15">（一）教育部補助直轄市、縣(市)政府精進國民中學及國民小學教師教學專業與課程品質作業要點。</text:p>
      <text:p text:style-name="P16">（二）台南市 108學年度精進國民中小學教師教學專業與課程品質整體推動計畫。</text:p>
      <text:p text:style-name="P17">（三）台南市<text:s/>108學年度國民教育輔導團整體團務計畫。</text:p>
      <text:p text:style-name="P18"/>
      <text:p text:style-name="P19">二、現況分析與需求評估</text:p>
      <text:p text:style-name="P20">（一）現況分析：</text:p>
      <text:list text:style-name="LFO2" text:continue-numbering="true">
        <text:list-item>
          <text:p text:style-name="P21">國中因課程及師資結構，及偏鄉專業師資不易聘得，藝術領域中視覺藝術教師專長授課比例較低。</text:p>
        </text:list-item>
        <text:list-item>
          <text:p text:style-name="P22">視覺藝術專長又分為設計專長、繪畫專長及第二專長學分班等，各有不擅長的單元主題。</text:p>
        </text:list-item>
        <text:list-item>
          <text:p text:style-name="P23">少子化現象衝擊各校課務編排遲於八月下旬甚至期初才能敲定，部分配課教師無法即時參與暑假非專研習。</text:p>
        </text:list-item>
      </text:list>
      <text:p text:style-name="P24"><text:span text:style-name="T25">（二）</text:span><text:span text:style-name="T26">需求評估</text:span><text:span text:style-name="T27">：</text:span><text:span text:style-name="T28"><text:line-break/></text:span><text:span text:style-name="T29">　　1.<text:s/></text:span><text:span text:style-name="T30">配合108新課綱</text:span><text:span text:style-name="T31">素養導向</text:span><text:span text:style-name="T32">教學需求</text:span><text:span text:style-name="T33">，</text:span><text:span text:style-name="T34">協助教師</text:span><text:span text:style-name="T35">落實</text:span><text:span text:style-name="T36">課程教學</text:span><text:span text:style-name="T37">以生活情境為脈</text:span><text:span text:style-name="T38">　　</text:span><text:span text:style-name="T39">絡，</text:span><text:span text:style-name="T40">進而</text:span><text:span text:style-name="T41">培育終身學習者</text:span><text:span text:style-name="T42">。</text:span></text:p>
      <text:p text:style-name="P43">2.<text:s/>過去教學多以單元式教學為主，主題式學習或跨領域課程設計對於多數教師仍屬陌生。</text:p>
      <text:p text:style-name="P44"/>
      <text:p text:style-name="P45">三、目的<text:s text:c="2"/></text:p>
      <text:p text:style-name="P46"><text:span text:style-name="T47">（</text:span><text:span text:style-name="T48">一</text:span><text:span text:style-name="T49">）</text:span><text:span text:style-name="T50">推展國中藝術</text:span><text:span text:style-name="T51">領</text:span><text:span text:style-name="T52">域授課教師增能計畫，提升本市教師</text:span><text:span text:style-name="T53">藝</text:span><text:span text:style-name="T54">術</text:span><text:span text:style-name="T55">教育素養</text:span><text:span text:style-name="T56">。</text:span></text:p>
      <text:p text:style-name="P57"><text:span text:style-name="T58">（</text:span><text:span text:style-name="T59">二</text:span><text:span text:style-name="T60">）</text:span><text:span text:style-name="T61">培育國中藝術領域授課教師</text:span><text:span text:style-name="T62">跨域</text:span><text:span text:style-name="T63">能力，以發展</text:span><text:span text:style-name="T64">素養導向</text:span><text:span text:style-name="T65">課程之特色。</text:span></text:p>
      <text:p text:style-name="P66"><text:span text:style-name="T67">（</text:span><text:span text:style-name="T68">三</text:span><text:span text:style-name="T69">）</text:span><text:span text:style-name="T70">藉由實際參與活動的體驗與操作練習，提昇藝</text:span><text:span text:style-name="T71">術</text:span><text:span text:style-name="T72">教師教學知能，</text:span><text:span text:style-name="T73">增進教師教學策略之活化</text:span><text:span text:style-name="T74">，</text:span><text:span text:style-name="T75">並將其應用於生活之中。</text:span></text:p>
      <text:p text:style-name="P76"><text:span text:style-name="T77">四</text:span><text:span text:style-name="T78">、</text:span><text:span text:style-name="T79">辦理單位</text:span></text:p>
      <text:p text:style-name="P80">（一）指導單位：教育部國民及學前教育署</text:p>
      <text:p text:style-name="P81">（二）主辦單位：臺南市政府教育局</text:p>
      <text:p text:style-name="P82">（三）承辦單位：臺南市國民教育輔導團藝術與人文領域工作小組</text:p>
      <text:p text:style-name="P83"><text:span text:style-name="T84">（</text:span><text:span text:style-name="T85">四</text:span><text:span text:style-name="T86">）</text:span><text:span text:style-name="T87">協辦單位</text:span><text:span text:style-name="T88">：</text:span><text:span text:style-name="T89">台南市復興國中</text:span></text:p>
      <text:p text:style-name="P90"/>
      <text:p text:style-name="P91"><text:span text:style-name="T92">五</text:span><text:span text:style-name="T93">、</text:span><text:span text:style-name="T94">辦理日期</text:span><text:span text:style-name="T95">(時間、時數等)</text:span><text:span text:style-name="T96">及地點</text:span></text:p>
      <text:p text:style-name="P97"><text:span text:style-name="T98">（</text:span><text:span text:style-name="T99">一</text:span><text:span text:style-name="T100">）</text:span><text:span text:style-name="T101">時間</text:span><text:span text:style-name="T102">：</text:span><text:span text:style-name="T103">10</text:span><text:span text:style-name="T104">8</text:span><text:span text:style-name="T105">年8月</text:span><text:span text:style-name="T106">19</text:span><text:span text:style-name="T107">日<text:s/></text:span><text:span text:style-name="T108">09:00~12:00 <text:s/>13:00~16:00</text:span></text:p>
      <text:p text:style-name="P109"><text:span text:style-name="T110">（</text:span><text:span text:style-name="T111">二</text:span><text:span text:style-name="T112">）</text:span><text:span text:style-name="T113">時數</text:span><text:span text:style-name="T114">：</text:span><text:span text:style-name="T115">全程參加之教師，核予6</text:span><text:span text:style-name="T116">小時研習時數，請逕至台</text:span><text:span text:style-name="T117">南市</text:span><text:span text:style-name="T118">資訊中心學習護照系統報名。</text:span></text:p>
      <text:p text:style-name="P119">（三）地點：台南市復興國中美術教室</text:p>
      <text:p text:style-name="P120"/>
      <text:p text:style-name="P121"><text:span text:style-name="T122">六、</text:span><text:span text:style-name="T123">參加對象與人數</text:span><text:span text:style-name="T124">（</text:span><text:span text:style-name="T125">錄取名額30人</text:span><text:span text:style-name="T126">）</text:span></text:p>
      <text:p text:style-name="P127">（一）本市國中小非藝文專長任課視覺藝術教師，優先報名參加。</text:p>
      <text:p text:style-name="P128"><text:span text:style-name="T129">（</text:span><text:span text:style-name="T130">二</text:span><text:span text:style-name="T131">）</text:span><text:span text:style-name="T132">本市</text:span><text:span text:style-name="T133">對</text:span><text:span text:style-name="T134">視覺</text:span><text:span text:style-name="T135">藝術教學有興趣之非專長教師</text:span></text:p>
      <text:p text:style-name="P136"><text:span text:style-name="T137">（</text:span><text:span text:style-name="T138">三</text:span><text:span text:style-name="T139">）</text:span><text:span text:style-name="T140">本市國中小藝文領域教師。</text:span></text:p>
      <text:p text:style-name="P141"/>
      <text:p text:style-name="P142">七、研習內容</text:p>
      <text:p text:style-name="P143"><text:span text:style-name="T144">(一)</text:span><text:span text:style-name="T145"><text:s/></text:span><text:span text:style-name="T146">活動程序表、活動/課程內容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時<text:s text:c="2"/>間<text:s/></text:p>
          </table:table-cell>
          <table:table-cell table:style-name="TableCell155">
            <text:p text:style-name="P156"><text:s/>課程內容</text:p>
          </table:table-cell>
          <table:table-cell table:style-name="TableCell157">
            <text:p text:style-name="P158">授課教師<text:s/></text:p>
          </table:table-cell>
          <table:table-cell table:style-name="TableCell159">
            <text:p text:style-name="P160">備註<text:s/></text:p>
          </table:table-cell>
        </table:table-row>
        <table:table-row table:style-name="TableRow161">
          <table:table-cell table:style-name="TableCell162">
            <text:p text:style-name="P163">08:30~08:50</text:p>
          </table:table-cell>
          <table:table-cell table:style-name="TableCell164">
            <text:p text:style-name="P165">報<text:s/>到</text:p>
          </table:table-cell>
          <table:table-cell table:style-name="TableCell166">
            <text:p text:style-name="P167">藝文輔導團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08:50~09:00</text:p>
          </table:table-cell>
          <table:table-cell table:style-name="TableCell173">
            <text:p text:style-name="P174">長官致詞及簡介<text:s text:c="2"/></text:p>
          </table:table-cell>
          <table:table-cell table:style-name="TableCell175">
            <text:p text:style-name="P176">教育局長官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09:00~09:50</text:p>
          </table:table-cell>
          <table:table-cell table:style-name="TableCell182">
            <text:p text:style-name="P183">概要、製作工具與材料介紹</text:p>
          </table:table-cell>
          <table:table-cell table:style-name="TableCell184">
            <text:p text:style-name="P185">翁庭楷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:00~11:50</text:p>
          </table:table-cell>
          <table:table-cell table:style-name="TableCell191">
            <text:p text:style-name="P192">設計概念與模型對應關係</text:p>
          </table:table-cell>
          <table:table-cell table:style-name="TableCell193">
            <text:p text:style-name="P194">翁庭楷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2:00~13:00</text:p>
          </table:table-cell>
          <table:table-cell table:style-name="TableCell200">
            <text:p text:style-name="P201"><text:span text:style-name="T202">午餐</text:span><text:span text:style-name="T203">、</text:span><text:span text:style-name="T204">休息片刻</text:span></text:p>
          </table:table-cell>
          <table:table-cell table:style-name="TableCell205">
            <text:p text:style-name="P206">藝文輔導團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:00~13:50</text:p>
          </table:table-cell>
          <table:table-cell table:style-name="TableCell212">
            <text:p text:style-name="P213">玩幾何，構模型（分組合作）</text:p>
          </table:table-cell>
          <table:table-cell table:style-name="TableCell214">
            <text:p text:style-name="P215">翁庭楷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4:00~14:50</text:p>
          </table:table-cell>
          <table:table-cell table:style-name="TableCell221">
            <text:p text:style-name="P222">玩幾何，夠模型（分組合作）</text:p>
          </table:table-cell>
          <table:table-cell table:style-name="TableCell223">
            <text:p text:style-name="P224">翁庭楷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5:00~16:00</text:p>
          </table:table-cell>
          <table:table-cell table:style-name="TableCell230">
            <text:p text:style-name="P231">小組成果</text:p>
          </table:table-cell>
          <table:table-cell table:style-name="TableCell232">
            <text:p text:style-name="P233">翁庭楷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6:00~</text:p>
          </table:table-cell>
          <table:table-cell table:style-name="TableCell239">
            <text:p text:style-name="P240">賦歸</text:p>
          </table:table-cell>
          <table:table-cell table:style-name="TableCell241">
            <text:p text:style-name="P242">藝文輔導團</text:p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（二）講師</text:p>
      <text:p text:style-name="P247">翁庭楷建築師</text:p>
      <text:p text:style-name="P248">現任：翁庭楷建築師事務所主持人</text:p>
      <text:p text:style-name="P249">美門建築文化創意總監</text:p>
      <text:p text:style-name="P250">經歷：崑山科技大學空間設計系兼任講師</text:p>
      <text:soft-page-break/>
      <text:p text:style-name="P251"><text:s text:c="6"/>高雄市湖內國中生命教育志工老師</text:p>
      <text:p text:style-name="P252">學歷：國立台南藝術大學建築研究所</text:p>
      <text:p text:style-name="P253"><text:s text:c="6"/>台灣教牧心理研究所哲學博士班</text:p>
      <text:p text:style-name="P254">八、經費來源與概算</text:p>
      <text:p text:style-name="P255"><text:span text:style-name="T256">教育部國民及學前教育署補助辦理十二年國民基本教育精進</text:span><text:span text:style-name="T257">國民中學及國民小學</text:span><text:span text:style-name="T258">教</text:span></text:p>
      <text:p text:style-name="P259">品質計畫經費。</text:p>
      <text:p text:style-name="P260">九、成效評估</text:p>
      <text:p text:style-name="P261"><text:span text:style-name="T262">（一）</text:span><text:span text:style-name="T263">觀察法：以實際觀察與紀錄，</text:span><text:span text:style-name="T264">了解教師</text:span><text:span text:style-name="T265">對</text:span><text:span text:style-name="T266">幾何模型製作操作能力</text:span><text:span text:style-name="T267">。</text:span></text:p>
      <text:p text:style-name="P268"><text:span text:style-name="T269">（二）</text:span><text:span text:style-name="T270">問卷調查法：了解教師</text:span><text:span text:style-name="T271">對</text:span><text:span text:style-name="T272">幾何模型手作</text:span><text:span text:style-name="T273">體驗</text:span><text:span text:style-name="T274">的</text:span><text:span text:style-name="T275">看法</text:span><text:span text:style-name="T276">。</text:span></text:p>
      <text:p text:style-name="P277"><text:s/>(三) 小品成果：了解教師幾何模型學習成效。</text:p>
      <text:p text:style-name="P278">十、預期成效</text:p>
      <text:p text:style-name="P279">（一）精進本市國中小藝文教師之教學專業能力，提昇專業知能。</text:p>
      <text:p text:style-name="P280">（二）提升現場教師對手做操作能力，透過專業對話，推廣創意教學。</text:p>
      <text:p text:style-name="P281">（三）藉由實際參與活動的體驗與操作練習，提昇藝文教師教學知能，結合教學內容，活化堂教學並將其應用於生活之中。</text:p>
      <text:p text:style-name="P282"><text:span text:style-name="T283">十一、本計畫聯絡人</text:span><text:span text:style-name="T284"><text:s/></text:span><text:span text:style-name="T285">東山國中林武成</text:span><text:span text:style-name="T286">。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Kaiti TC" svg:font-family="Kaiti TC" style:font-family-generic="system" style:font-pitch="variable"/>
    <style:font-face style:name="Arial" svg:font-family="Arial" style:font-family-generic="swiss" style:font-pitch="variable" svg:panose-1="2 11 6 4 2 2 2 2 2 4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rebuchet MS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rebuchet MS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rebuchet MS" style:font-name-asian="微軟正黑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y ou</meta:initial-creator>
    <dc:creator>localadmin</dc:creator>
    <meta:creation-date>2020-07-07T06:36:00Z</meta:creation-date>
    <dc:date>2020-07-07T06:36:00Z</dc:date>
    <meta:print-date>2020-07-07T05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5" meta:row-count="11" meta:non-whitespace-character-count="1360"/>
  </office:meta>
</office:document-meta>
</file>