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Microsoft JhengHei UI Light" svg:font-family="Microsoft JhengHei UI Light" style:font-family-generic="swiss" style:font-pitch="variable" svg:panose-1="2 11 3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indent="0.97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/>
    </style:style>
    <style:style style:name="P23" style:parent-style-name="內文1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1" style:family="paragraph">
      <style:text-properties style:font-name="標楷體" style:font-name-asian="標楷體" style:font-name-complex="標楷體"/>
    </style:style>
    <style:style style:name="P25" style:parent-style-name="內文1" style:family="paragraph"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" style:parent-style-name="預設段落字型" style:family="text">
      <style:text-properties style:font-name="標楷體" style:font-name-asian="標楷體" style:font-name-complex="BiauKai" style:use-window-font-color="true"/>
    </style:style>
    <style:style style:name="T41" style:parent-style-name="預設段落字型" style:family="text">
      <style:text-properties style:font-name="標楷體" style:font-name-asian="標楷體" style:font-name-complex="BiauKai" style:use-window-font-color="true"/>
    </style:style>
    <style:style style:name="P42" style:parent-style-name="內文1" style:family="paragraph">
      <style:text-properties style:font-name="標楷體" style:font-name-asian="標楷體" style:font-name-complex="標楷體" style:use-window-font-color="true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1.6958in" style:use-optimal-column-width="false"/>
    </style:style>
    <style:style style:name="TableColumn67" style:family="table-column">
      <style:table-column-properties style:column-width="1.3555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65" style:family="table">
      <style:table-properties style:width="5.9062in" fo:margin-left="0.16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text-properties style:font-name="標楷體" style:font-name-asian="標楷體" style:font-name-complex="BiauKai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text-properties style:font-name="標楷體" style:font-name-asian="標楷體" style:font-name-complex="BiauKai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text-properties style:font-name="標楷體" style:font-name-asian="標楷體" style:font-name-complex="BiauKai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text-properties style:font-name="標楷體" style:font-name-asian="標楷體" style:font-name-complex="BiauKai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text-properties style:font-name="標楷體" style:font-name-asian="標楷體" style:font-name-complex="BiauKa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text-properties style:font-name="標楷體" style:font-name-asian="標楷體" style:font-name-complex="BiauKai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內文" style:family="paragraph">
      <style:text-properties style:font-name="標楷體" style:font-name-asian="標楷體" style:font-name-complex="BiauKai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text-properties style:font-name="標楷體" style:font-name-asian="標楷體" style:font-name-complex="BiauKai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text-properties style:font-name="標楷體" style:font-name-asian="標楷體" style:font-name-complex="BiauKai"/>
    </style:style>
    <style:style style:name="P95" style:parent-style-name="內文" style:family="paragraph">
      <style:text-properties style:font-name="標楷體" style:font-name-asian="標楷體" style:font-name-complex="BiauKai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olumn128" style:family="table-column">
      <style:table-column-properties style:column-width="1.5in" style:use-optimal-column-width="false"/>
    </style:style>
    <style:style style:name="TableColumn129" style:family="table-column">
      <style:table-column-properties style:column-width="2.2409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4263in" style:use-optimal-column-width="false"/>
    </style:style>
    <style:style style:name="Table127" style:family="table">
      <style:table-properties style:width="6.25in" fo:margin-left="0.3347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41" style:family="table-row">
      <style:table-row-properties style:min-row-height="0.23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59" style:family="table-row">
      <style:table-row-properties style:min-row-height="0.2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68" style:family="table-row">
      <style:table-row-properties style:min-row-height="0.30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77" style:family="table-row">
      <style:table-row-properties style:min-row-height="0.302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86" style:family="table-row">
      <style:table-row-properties style:min-row-height="0.30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98" style:family="table-row">
      <style:table-row-properties style:min-row-height="0.302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207" style:family="table-row">
      <style:table-row-properties style:min-row-height="0.302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216" style:family="table-row">
      <style:table-row-properties style:min-row-height="0.302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225" style:family="table-row">
      <style:table-row-properties style:min-row-height="0.302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234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  <style:style style:name="P235" style:parent-style-name="內文" style:family="paragraph">
      <style:paragraph-properties style:snap-to-layout-grid="false" fo:margin-left="0.6631in" fo:text-indent="-0.6631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Microsoft JhengHei UI Light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Microsoft JhengHei UI Light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Microsoft JhengHei UI Light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P258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Microsoft JhengHei UI Light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P265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Microsoft JhengHei UI Light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P272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Microsoft JhengHei UI Light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style:font-name-complex="Microsoft JhengHei UI Light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P286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Microsoft JhengHei UI Light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Microsoft JhengHei UI Light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P300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P309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Microsoft JhengHei UI Light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Microsoft JhengHei UI Light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Microsoft JhengHei UI Light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Microsoft JhengHei UI Light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P319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P328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  <style:style style:name="P329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P3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P342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  <style:style style:name="P3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P35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7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7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72" style:parent-style-name="內文" style:family="paragraph">
      <style:paragraph-properties fo:text-align="justify" fo:line-height="150%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台南</text:span><text:span text:style-name="T3">市</text:span><text:span text:style-name="T4">10</text:span><text:span text:style-name="T5">8</text:span><text:span text:style-name="T6">學年度精進</text:span><text:span text:style-name="T7">國民</text:span><text:span text:style-name="T8">中小學教師教學專業與課程品質整體推動計畫</text:span></text:p>
      <text:p text:style-name="P9"><text:span text:style-name="T10">國民教育輔導團藝術學習領域</text:span><text:span text:style-name="T11">輔導小組</text:span></text:p>
      <text:p text:style-name="P12">非專長授課教師增能研習-</text:p>
      <text:p text:style-name="P13"><text:span text:style-name="T14">「</text:span><text:span text:style-name="T15">鏡頭說故事系列－</text:span><text:span text:style-name="T16">MV</text:span><text:span text:style-name="T17">工作</text:span><text:span text:style-name="T18">坊</text:span><text:span text:style-name="T19">」</text:span><text:span text:style-name="T20">實施計畫</text:span></text:p>
      <text:p text:style-name="P21"><text:s/></text:p>
      <text:p text:style-name="P22">一、依據</text:p>
      <text:p text:style-name="P23">（一）教育部補助直轄市、縣(市)政府精進國民中學及國民小學教師教學專業與課程品質作業要點。</text:p>
      <text:p text:style-name="P24">（二）臺南市 108學年度精進國民中小學教師教學專業與課程品質整體推動計畫。</text:p>
      <text:p text:style-name="P25">（三）臺南市108學年度國民教育輔導團整體團務計畫。</text:p>
      <text:p text:style-name="P26">二、現況分析與需求評估</text:p>
      <text:p text:style-name="P27"><text:span text:style-name="T28">（</text:span><text:span text:style-name="T29">一</text:span><text:span text:style-name="T30">）</text:span><text:span text:style-name="T31">國中因課程及師資結構，及偏鄉專業師資不易聘得，藝術領域中表演藝術教師專長授課比例較低。</text:span></text:p>
      <text:p text:style-name="P32"><text:span text:style-name="T33">（二）</text:span><text:span text:style-name="T34">表演藝術專長授課教師又分為舞蹈專長、戲劇專長及第二專長學分班等，各有不擅長的單元主題。</text:span></text:p>
      <text:p text:style-name="P35">（三）少子化現象衝擊各校課務編排遲於八月下旬甚至期初才能敲定，部分配課教師無法即時參與暑假非專研習。</text:p>
      <text:p text:style-name="P36">三、目的</text:p>
      <text:p text:style-name="內文1"><text:span text:style-name="T37">（一）推展國中藝術領域授課教師增能計畫，提升本市教師藝術教育素養與科技能力</text:span><text:span text:style-name="T38">，</text:span><text:span text:style-name="T39">以</text:span><text:span text:style-name="T40">落實十二年國教素養導向教學</text:span><text:span text:style-name="T41">。</text:span></text:p>
      <text:p text:style-name="P42">（二）培育國中藝術領域授課教師跨域能力，以發展素養導向課程之特色。</text:p>
      <text:p text:style-name="內文1"><text:span text:style-name="T43">（三）藉由實際參與活動的體驗與操作練習，提昇藝術教師教學知能，增進教師教學</text:span><text:span text:style-name="T44">策略之活化，並將其應用於生活之中</text:span></text:p>
      <text:p text:style-name="P45"><text:span text:style-name="T46">四</text:span><text:span text:style-name="T47">、</text:span><text:span text:style-name="T48">辦理單位</text:span></text:p>
      <text:p text:style-name="P49">（一）指導單位：教育部國民及學前教育署</text:p>
      <text:p text:style-name="P50">（二）主辦單位：臺南市政府教育局</text:p>
      <text:p text:style-name="P51">（三）承辦單位：臺南市國民教育輔導團藝術與人文領域工作小組</text:p>
      <text:p text:style-name="P52"><text:span text:style-name="T53">（</text:span><text:span text:style-name="T54">四</text:span><text:span text:style-name="T55">）</text:span><text:span text:style-name="T56">協辦單位</text:span><text:span text:style-name="T57">：</text:span><text:span text:style-name="T58">台南市復興國中</text:span></text:p>
      <text:p text:style-name="P59"><text:span text:style-name="T60">五</text:span><text:span text:style-name="T61">、</text:span><text:span text:style-name="T62">辦理日期(時間、時數等)</text:span><text:span text:style-name="T63">及地點</text:span><text:span text:style-name="T64"><text:line-break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研習名稱</text:p>
          </table:table-cell>
          <table:table-cell table:style-name="TableCell74">
            <text:p text:style-name="P75">辦理日期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時數</text:p>
          </table:table-cell>
          <table:table-cell table:style-name="TableCell80">
            <text:p text:style-name="P81">辦理地點</text:p>
          </table:table-cell>
        </table:table-row>
        <table:table-row table:style-name="TableRow82">
          <table:table-cell table:style-name="TableCell83">
            <text:p text:style-name="內文"><text:span text:style-name="T84">鏡頭說故事系列－</text:span><text:span text:style-name="T85">MV</text:span><text:span text:style-name="T86">工作坊</text:span></text:p>
          </table:table-cell>
          <table:table-cell table:style-name="TableCell87">
            <text:p text:style-name="P88">109.08.19(三)<text:s/></text:p>
          </table:table-cell>
          <table:table-cell table:style-name="TableCell89">
            <text:p text:style-name="P90">09：00~16：30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復興國中</text:p>
            <text:p text:style-name="P95">資訊教室</text:p>
          </table:table-cell>
        </table:table-row>
      </table:table>
      <text:p text:style-name="P96"><text:span text:style-name="T97">時數：全程參加之教師，核予</text:span><text:span text:style-name="T98">6</text:span><text:span text:style-name="T99">小時研習時數，請逕至台南市</text:span><text:span text:style-name="T100">資訊中心學習護照系統報名。</text:span></text:p>
      <text:p text:style-name="P101"><text:span text:style-name="T102">六、參加對象與人數</text:span><text:span text:style-name="T103">（</text:span><text:span text:style-name="T104">錄取名額30人</text:span><text:span text:style-name="T105">）</text:span></text:p>
      <text:p text:style-name="P106">（一）本市國中小非藝術/視覺專長任課表演藝術教師，優先報名參加。</text:p>
      <text:soft-page-break/>
      <text:p text:style-name="P107"><text:span text:style-name="T108">（</text:span><text:span text:style-name="T109">二</text:span><text:span text:style-name="T110">）</text:span><text:span text:style-name="T111">本市</text:span><text:span text:style-name="T112">對表演藝術</text:span><text:span text:style-name="T113">/視覺</text:span><text:span text:style-name="T114">教學有興趣之非專長教師</text:span></text:p>
      <text:p text:style-name="P115"><text:span text:style-name="T116">（</text:span><text:span text:style-name="T117">三</text:span><text:span text:style-name="T118">）</text:span><text:span text:style-name="T119">本市國中小藝術</text:span><text:span text:style-name="T120">領域教師。</text:span></text:p>
      <text:p text:style-name="P121">七、研習內容</text:p>
      <text:p text:style-name="P122"><text:span text:style-name="T123">（一）表演藝術<text:s/></text:span><text:span text:style-name="T124">「鏡頭說故事系列－</text:span><text:span text:style-name="T125">MV</text:span><text:span text:style-name="T126">工作坊」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<text:s text:c="2"/>間<text:s/></text:p>
          </table:table-cell>
          <table:table-cell table:style-name="TableCell135">
            <text:p text:style-name="P136"><text:s/>課程內容</text:p>
          </table:table-cell>
          <table:table-cell table:style-name="TableCell137">
            <text:p text:style-name="P138">授課教師<text:s/></text:p>
          </table:table-cell>
          <table:table-cell table:style-name="TableCell139">
            <text:p text:style-name="P140">備註<text:s/></text:p>
          </table:table-cell>
        </table:table-row>
        <table:table-row table:style-name="TableRow141">
          <table:table-cell table:style-name="TableCell142">
            <text:p text:style-name="P143">08:30~08:50</text:p>
          </table:table-cell>
          <table:table-cell table:style-name="TableCell144">
            <text:p text:style-name="P145">報<text:s/>到</text:p>
          </table:table-cell>
          <table:table-cell table:style-name="TableCell146">
            <text:p text:style-name="P147">藝文輔導團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8:50~09:00</text:p>
          </table:table-cell>
          <table:table-cell table:style-name="TableCell153">
            <text:p text:style-name="P154">長官致詞及簡介<text:s text:c="2"/></text:p>
          </table:table-cell>
          <table:table-cell table:style-name="TableCell155">
            <text:p text:style-name="P156">教育局長官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9:00~09:50</text:p>
          </table:table-cell>
          <table:table-cell table:style-name="TableCell162">
            <text:p text:style-name="P163">MV作品分享與介紹</text:p>
          </table:table-cell>
          <table:table-cell table:style-name="TableCell164">
            <text:p text:style-name="P165">陳羽星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:00~10:50</text:p>
          </table:table-cell>
          <table:table-cell table:style-name="TableCell171">
            <text:p text:style-name="P172">職位介紹與流程</text:p>
          </table:table-cell>
          <table:table-cell table:style-name="TableCell173">
            <text:p text:style-name="P174">陳羽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:00~11:50</text:p>
          </table:table-cell>
          <table:table-cell table:style-name="TableCell180">
            <text:p text:style-name="P181">如何寫故事</text:p>
          </table:table-cell>
          <table:table-cell table:style-name="TableCell182">
            <text:p text:style-name="P183">陳羽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:00~13:00</text:p>
          </table:table-cell>
          <table:table-cell table:style-name="TableCell189">
            <text:p text:style-name="P190"><text:span text:style-name="T191">午餐</text:span><text:span text:style-name="T192">、</text:span><text:span text:style-name="T193">休息片刻</text:span></text:p>
          </table:table-cell>
          <table:table-cell table:style-name="TableCell194">
            <text:p text:style-name="P195">藝文輔導團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:00~13:50</text:p>
          </table:table-cell>
          <table:table-cell table:style-name="TableCell201">
            <text:p text:style-name="P202">如何說故事</text:p>
          </table:table-cell>
          <table:table-cell table:style-name="TableCell203">
            <text:p text:style-name="P204">陳羽星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:00~14:50</text:p>
          </table:table-cell>
          <table:table-cell table:style-name="TableCell210">
            <text:p text:style-name="P211">製作質感小技巧</text:p>
          </table:table-cell>
          <table:table-cell table:style-name="TableCell212">
            <text:p text:style-name="P213">陳羽星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5:00~16:00</text:p>
          </table:table-cell>
          <table:table-cell table:style-name="TableCell219">
            <text:p text:style-name="P220">MV呈現與回饋</text:p>
          </table:table-cell>
          <table:table-cell table:style-name="TableCell221">
            <text:p text:style-name="P222">陳羽星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:00~</text:p>
          </table:table-cell>
          <table:table-cell table:style-name="TableCell228">
            <text:p text:style-name="P229">賦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講師:</text:p>
      <text:p text:style-name="P235"><text:span text:style-name="T236">陳羽星</text:span><text:span text:style-name="T237"><text:tab/></text:span><text:span text:style-name="T238">LIFT Studio<text:s/></text:span><text:span text:style-name="T239">星起製片有限公司導演</text:span><text:span text:style-name="T240">、</text:span><text:span text:style-name="T241">FIGHT.K<text:s/></text:span><text:span text:style-name="T242">教會</text:span><text:span text:style-name="T243"><text:s/></text:span><text:span text:style-name="T244">影音</text:span><text:span text:style-name="T245">多媒體－負責</text:span><text:span text:style-name="T246">⼈</text:span><text:span text:style-name="T247">、</text:span><text:span text:style-name="T248">東方設計大學遊戲與動畫設計系－兼任教授</text:span><text:span text:style-name="T249">、</text:span><text:span text:style-name="T250">高</text:span><text:span text:style-name="T251">雄市數間</text:span><text:span text:style-name="T252">高</text:span><text:span text:style-name="T253">中職學校－</text:span><text:span text:style-name="T254">⼤</text:span><text:span text:style-name="T255">眾傳播指導</text:span><text:span text:style-name="T256">老</text:span><text:span text:style-name="T257">師</text:span></text:p>
      <text:p text:style-name="P258"><text:span text:style-name="T259">左營國中</text:span><text:span text:style-name="T260">55<text:s/></text:span><text:span text:style-name="T261">週年校慶活動宣傳</text:span><text:span text:style-name="T262">片</text:span><text:span text:style-name="T263"><text:s/>-</text:span><text:span text:style-name="T264">【導演、監製】</text:span></text:p>
      <text:p text:style-name="P265"><text:span text:style-name="T266">高</text:span><text:span text:style-name="T267">雄科技大學</text:span><text:span text:style-name="T268"><text:s/></text:span><text:span text:style-name="T269">智慧商務系形象廣告</text:span><text:span text:style-name="T270"><text:s/>-</text:span><text:span text:style-name="T271">【導演】</text:span></text:p>
      <text:p text:style-name="P272"><text:span text:style-name="T273">文藻外語</text:span><text:span text:style-name="T274">大</text:span><text:span text:style-name="T275">學</text:span><text:span text:style-name="T276"><text:s/></text:span><text:span text:style-name="T277">第四</text:span><text:span text:style-name="T278">十</text:span><text:span text:style-name="T279">九屆德</text:span><text:span text:style-name="T280">文</text:span><text:span text:style-name="T281">系畢業公演</text:span><text:span text:style-name="T282"><text:s/></text:span><text:span text:style-name="T283">演出紀錄</text:span><text:span text:style-name="T284"><text:s/>-</text:span><text:span text:style-name="T285">【監製】</text:span></text:p>
      <text:p text:style-name="P286"><text:span text:style-name="T287">文藻外語</text:span><text:span text:style-name="T288">大</text:span><text:span text:style-name="T289">學</text:span><text:span text:style-name="T290"><text:s/></text:span><text:span text:style-name="T291">第四</text:span><text:span text:style-name="T292">十八</text:span><text:span text:style-name="T293">屆西班</text:span><text:span text:style-name="T294">牙文</text:span><text:span text:style-name="T295">系畢業公演</text:span><text:span text:style-name="T296"><text:s/></text:span><text:span text:style-name="T297">演出紀錄</text:span><text:span text:style-name="T298"><text:s/>-</text:span><text:span text:style-name="T299">【監製】</text:span></text:p>
      <text:p text:style-name="P300"><text:span text:style-name="T301">「</text:span><text:span text:style-name="T302">Fantasia<text:s/></text:span><text:span text:style-name="T303">⼈</text:span><text:span text:style-name="T304">聲樂團」《下</text:span><text:span text:style-name="T305">⼀</text:span><text:span text:style-name="T306">站，故事》演出紀錄</text:span><text:span text:style-name="T307"><text:s/>-</text:span><text:span text:style-name="T308">【監製】</text:span></text:p>
      <text:p text:style-name="P309"><text:span text:style-name="T310">高</text:span><text:span text:style-name="T311">雄市政府社會局家庭暴</text:span><text:span text:style-name="T312">力</text:span><text:span text:style-name="T313">及性侵害防治中</text:span><text:span text:style-name="T314">心</text:span><text:span text:style-name="T315">宣導短</text:span><text:span text:style-name="T316">片</text:span><text:span text:style-name="T317"><text:s/>-</text:span><text:span text:style-name="T318">【導演】</text:span></text:p>
      <text:p text:style-name="P319"><text:span text:style-name="T320">MV<text:s/></text:span><text:span text:style-name="T321">經歷：「闊樂集</text:span><text:span text:style-name="T322">⼈</text:span><text:span text:style-name="T323">聲樂團」《</text:span><text:span text:style-name="T324">Swag<text:s/></text:span><text:span text:style-name="T325">午覺》</text:span><text:span text:style-name="T326">MV -</text:span><text:span text:style-name="T327">【導演】</text:span></text:p>
      <text:p text:style-name="P328">「A plus<text:s/>樂團」《Limitless》MV -【導演】</text:p>
      <text:p text:style-name="P329"><text:span text:style-name="T330">「闊樂集</text:span><text:span text:style-name="T331">⼈</text:span><text:span text:style-name="T332">聲樂團」《</text:span><text:span text:style-name="T333">Reflection</text:span><text:span text:style-name="T334">》</text:span><text:span text:style-name="T335">MV -</text:span><text:span text:style-name="T336">【導演】</text:span></text:p>
      <text:p text:style-name="P337">八、經費來源與概算</text:p>
      <text:p text:style-name="P338"><text:span text:style-name="T339">教育部國民及學前教育署補助辦理十二年國民基本教育精進</text:span><text:span text:style-name="T340">國民中學及國民小學</text:span><text:span text:style-name="T341">教</text:span></text:p>
      <text:p text:style-name="P342">品質計畫經費。</text:p>
      <text:p text:style-name="P343">九、成效評估</text:p>
      <text:p text:style-name="P344"><text:span text:style-name="T345">（一）</text:span><text:span text:style-name="T346">觀察法：以實際觀察與紀錄，</text:span><text:span text:style-name="T347">了解教師</text:span><text:span text:style-name="T348">對演唱音樂劇歌曲</text:span><text:span text:style-name="T349">的</text:span><text:span text:style-name="T350">情形</text:span><text:span text:style-name="T351">。</text:span></text:p>
      <text:p text:style-name="P352"><text:span text:style-name="T353">（二）</text:span><text:span text:style-name="T354">問卷調查法：了解教師</text:span><text:span text:style-name="T355">對唱跳音樂劇歌曲體驗</text:span><text:span text:style-name="T356">的</text:span><text:span text:style-name="T357">看法</text:span><text:span text:style-name="T358">。</text:span></text:p>
      <text:p text:style-name="P359"><text:span text:style-name="T360"><text:s/>(</text:span><text:span text:style-name="T361">三) 小品成果</text:span><text:span text:style-name="T362">：</text:span><text:span text:style-name="T363">了解教師</text:span><text:span text:style-name="T364">對唱跳音樂劇歌曲</text:span><text:span text:style-name="T365">展演</text:span><text:span text:style-name="T366">學習成效</text:span><text:span text:style-name="T367">。</text:span></text:p>
      <text:p text:style-name="P368">十、預期成效</text:p>
      <text:p text:style-name="P369">（一）精進本市國中小藝術教師之教學專業能力，提昇專業知能。</text:p>
      <text:p text:style-name="P370">（二）提升現場教師對音樂劇的演示能力，透過專業對話，推廣創意教學。</text:p>
      <text:p text:style-name="P371">（三）藉由實際參與活動的體驗與操作練習，提昇藝術教師教學知能，結合教學內容，活化堂教學並將其應用於生活之中。</text:p>
      <text:soft-page-break/>
      <text:p text:style-name="P372"><text:span text:style-name="T373">十一、本計畫聯絡人</text:span><text:span text:style-name="T374"><text:s/></text:span><text:span text:style-name="T375">東山</text:span><text:span text:style-name="T376">國中</text:span><text:span text:style-name="T377">林武成。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Times New Roman" style:font-name-complex="Times New Roman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pvgart</meta:initial-creator>
    <dc:creator>localadmin</dc:creator>
    <meta:creation-date>2020-07-07T06:37:00Z</meta:creation-date>
    <dc:date>2020-07-07T06:37:00Z</dc:date>
    <meta:print-date>2020-07-07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