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P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indent="0.97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25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26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30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31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line-height="0.2777in" fo:margin-left="0.2951in" fo:text-indent="0.000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" style:parent-style-name="內文" style:family="paragraph">
      <style:paragraph-properties fo:widows="2" fo:orphans="2" fo:text-align="justify" fo:line-height="0.27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 fo:text-align="justify" fo:line-height="0.2777in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 fo:line-height="0.3333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微軟正黑體" style:font-name-asian="微軟正黑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3333in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3333in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snap-to-layout-grid="false" fo:line-height="150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rebuchet MS" style:font-name-asian="微軟正黑體" style:font-name-complex="Times New Roman"/>
    </style:style>
    <style:style style:name="T150" style:parent-style-name="預設段落字型" style:family="text">
      <style:text-properties style:font-name="標楷體" style:font-name-asian="標楷體"/>
    </style:style>
    <style:style style:name="TableColumn152" style:family="table-column">
      <style:table-column-properties style:column-width="1.5in" style:use-optimal-column-width="false"/>
    </style:style>
    <style:style style:name="TableColumn153" style:family="table-column">
      <style:table-column-properties style:column-width="2.2409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4263in" style:use-optimal-column-width="false"/>
    </style:style>
    <style:style style:name="Table151" style:family="table">
      <style:table-properties style:width="6.25in" fo:margin-left="0.3347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65" style:family="table-row">
      <style:table-row-properties style:min-row-height="0.235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65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265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302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02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302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302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302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302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text-properties style:font-name="Arial" style:font-name-asian="標楷體" style:font-name-complex="Arial" style:letter-kerning="false"/>
    </style:style>
    <style:style style:name="P262" style:parent-style-name="內文" style:family="paragraph">
      <style:text-properties style:font-name="Arial" style:font-name-asian="標楷體" style:font-name-complex="Arial" style:letter-kerning="false"/>
    </style:style>
    <style:style style:name="P263" style:parent-style-name="內文" style:family="paragraph">
      <style:text-properties style:font-name="Arial" style:font-name-asian="標楷體" style:font-name-complex="Arial" style:letter-kerning="false"/>
    </style:style>
    <style:style style:name="P264" style:parent-style-name="內文" style:family="paragraph">
      <style:text-properties style:font-name="Arial" style:font-name-asian="標楷體" style:font-name-complex="Arial" style:letter-kerning="false"/>
    </style:style>
    <style:style style:name="P265" style:parent-style-name="內文" style:family="paragraph">
      <style:paragraph-properties fo:widows="2" fo:orphans="2" style:vertical-align="baseline" fo:margin-bottom="0.25in" fo:background-color="#FFFFFF"/>
    </style:style>
    <style:style style:name="T266" style:parent-style-name="預設段落字型" style:family="text">
      <style:text-properties style:font-name="Arial" style:font-name-asian="標楷體" style:font-name-complex="Arial" style:letter-kerning="false"/>
    </style:style>
    <style:style style:name="T267" style:parent-style-name="預設段落字型" style:family="text">
      <style:text-properties style:font-name="Arial" style:font-name-asian="標楷體" style:font-name-complex="Arial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="Arial" style:font-name-asian="標楷體" style:font-name-complex="Arial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="Arial" style:font-name-asian="標楷體" style:font-name-complex="Arial" style:letter-kerning="false"/>
    </style:style>
    <style:style style:name="T275" style:parent-style-name="預設段落字型" style:family="text">
      <style:text-properties style:font-name="Arial" style:font-name-asian="標楷體" style:font-name-complex="Arial" style:letter-kerning="false"/>
    </style:style>
    <style:style style:name="T276" style:parent-style-name="預設段落字型" style:family="text">
      <style:text-properties style:font-name="Arial" style:font-name-asian="標楷體" style:font-name-complex="Arial" style:letter-kerning="false"/>
    </style:style>
    <style:style style:name="T277" style:parent-style-name="預設段落字型" style:family="text">
      <style:text-properties style:font-name="Arial" style:font-name-asian="標楷體" style:font-name-complex="Arial" style:letter-kerning="false"/>
    </style:style>
    <style:style style:name="P27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80" style:parent-style-name="預設段落字型" style:family="text">
      <style:text-properties style:font-name="Arial" style:font-name-asian="標楷體" style:font-name-complex="Arial" style:letter-kerning="false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 style:letter-kerning="false"/>
    </style:style>
    <style:style style:name="P283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Arial" style:font-name-asian="標楷體" style:font-name-complex="Arial" style:letter-kerning="false"/>
    </style:style>
    <style:style style:name="P28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Arial" style:letter-kerning="false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 style:letter-kerning="false"/>
    </style:style>
    <style:style style:name="T293" style:parent-style-name="預設段落字型" style:family="text">
      <style:text-properties style:font-name="標楷體" style:font-name-asian="標楷體" style:font-name-complex="Arial" style:letter-kerning="false"/>
    </style:style>
    <style:style style:name="P294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31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31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316" style:parent-style-name="內文" style:family="paragraph">
      <style:paragraph-properties fo:text-align="justify" fo:line-height="150%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台南</text:span><text:span text:style-name="T3">市</text:span><text:span text:style-name="T4">10</text:span><text:span text:style-name="T5">8</text:span><text:span text:style-name="T6">學年度精進</text:span><text:span text:style-name="T7">國民</text:span><text:span text:style-name="T8">中小學教師教學專業與課程品質整體推動計畫</text:span></text:p>
      <text:p text:style-name="P9"><text:span text:style-name="T10">國民教育輔導團藝術學習領域</text:span><text:span text:style-name="T11">輔導小組</text:span></text:p>
      <text:p text:style-name="P12">非專長授課教師增能研習-</text:p>
      <text:p text:style-name="P13"><text:span text:style-name="T14">「</text:span><text:span text:style-name="T15">音樂劇</text:span><text:span text:style-name="T16">面面觀-</text:span><text:span text:style-name="T17">歌舞唱跳</text:span><text:span text:style-name="T18">初階</text:span><text:span text:style-name="T19">工作坊</text:span><text:span text:style-name="T20">」</text:span><text:span text:style-name="T21">實施計畫</text:span></text:p>
      <text:p text:style-name="P22">一、依據</text:p>
      <text:p text:style-name="P23">（一）教育部補助直轄市、縣(市)政府精進國民中學及國民小學教師教學專業與課程品質作業要點。</text:p>
      <text:p text:style-name="P24">（二）台南市107學年度精進國民中小學教師教學專業與課程品質整體推</text:p>
      <text:p text:style-name="P25"><text:s text:c="6"/>動計畫。</text:p>
      <text:p text:style-name="P26">（三）台南市<text:s/>107學年度國民教育輔導團整體團務計畫。</text:p>
      <text:p text:style-name="P27">二、現況分析與需求評估</text:p>
      <text:p text:style-name="P28">（一）現況分析：</text:p>
      <text:list text:style-name="LFO2" text:continue-numbering="true">
        <text:list-item>
          <text:p text:style-name="P29">國中因課程及師資結構，及偏鄉專業師資不易聘得，藝術領域中表演藝術教師專長授課比例較低。</text:p>
        </text:list-item>
        <text:list-item>
          <text:p text:style-name="P30">表演藝術專長授課教師又分為舞蹈專長、戲劇專長及第二專長學分班等，各有不擅長的單元主題。</text:p>
        </text:list-item>
        <text:list-item>
          <text:p text:style-name="P31">少子化現象衝擊各校課務編排遲於八月下旬甚至期初才能敲定，部分配課教師無法即時參與暑假非專研習。</text:p>
        </text:list-item>
      </text:list>
      <text:p text:style-name="P32"><text:span text:style-name="T33">（二）</text:span><text:span text:style-name="T34">需求評估</text:span><text:span text:style-name="T35">：</text:span><text:span text:style-name="T36"><text:line-break/></text:span><text:span text:style-name="T37">　　1.<text:s/></text:span><text:span text:style-name="T38">配合108新課綱</text:span><text:span text:style-name="T39">素養導向</text:span><text:span text:style-name="T40">教學需求</text:span><text:span text:style-name="T41">，</text:span><text:span text:style-name="T42">協助教師</text:span><text:span text:style-name="T43">落實</text:span><text:span text:style-name="T44">課程教學</text:span><text:span text:style-name="T45">以生活情境為脈</text:span><text:span text:style-name="T46">　　</text:span><text:span text:style-name="T47">絡，</text:span><text:span text:style-name="T48">進而</text:span><text:span text:style-name="T49">培育終身學習者</text:span><text:span text:style-name="T50">。</text:span></text:p>
      <text:p text:style-name="P51">2.<text:s/>過去教學多以單元式教學為主，主題式學習或跨領域課程設計對於多數教師仍屬陌生。</text:p>
      <text:p text:style-name="P52">三、目的<text:s text:c="2"/></text:p>
      <text:p text:style-name="P53"><text:span text:style-name="T54">（</text:span><text:span text:style-name="T55">一</text:span><text:span text:style-name="T56">）</text:span><text:span text:style-name="T57">推展國中藝術</text:span><text:span text:style-name="T58">領</text:span><text:span text:style-name="T59">域授課教師增能計畫，提升本市教師</text:span><text:span text:style-name="T60">藝</text:span><text:span text:style-name="T61">術</text:span><text:span text:style-name="T62">教育素養</text:span><text:span text:style-name="T63">。</text:span></text:p>
      <text:p text:style-name="P64"><text:span text:style-name="T65">（</text:span><text:span text:style-name="T66">二</text:span><text:span text:style-name="T67">）</text:span><text:span text:style-name="T68">培育國中藝術領域授課教師</text:span><text:span text:style-name="T69">跨域</text:span><text:span text:style-name="T70">能力，以發展</text:span><text:span text:style-name="T71">素養導向</text:span><text:span text:style-name="T72">課程之特色。</text:span></text:p>
      <text:p text:style-name="P73"><text:span text:style-name="T74">（</text:span><text:span text:style-name="T75">三</text:span><text:span text:style-name="T76">）</text:span><text:span text:style-name="T77">藉由實際參與活動的體驗與操作練習，提昇藝</text:span><text:span text:style-name="T78">術</text:span><text:span text:style-name="T79">教師教學知能，</text:span><text:span text:style-name="T80">增進教師教學策略之活化</text:span><text:span text:style-name="T81">，</text:span><text:span text:style-name="T82">並將其應用於生活之中。</text:span></text:p>
      <text:p text:style-name="P83"><text:span text:style-name="T84">四</text:span><text:span text:style-name="T85">、</text:span><text:span text:style-name="T86">辦理單位</text:span></text:p>
      <text:p text:style-name="P87">（一）指導單位：教育部國民及學前教育署</text:p>
      <text:p text:style-name="P88">（二）主辦單位：臺南市政府教育局</text:p>
      <text:p text:style-name="P89">（三）承辦單位：臺南市國民教育輔導團藝術領域工作小組</text:p>
      <text:p text:style-name="P90"><text:span text:style-name="T91">（</text:span><text:span text:style-name="T92">四</text:span><text:span text:style-name="T93">）</text:span><text:span text:style-name="T94">協辦單位</text:span><text:span text:style-name="T95">：</text:span><text:span text:style-name="T96">台南市復興國中</text:span></text:p>
      <text:p text:style-name="P97"><text:span text:style-name="T98">五</text:span><text:span text:style-name="T99">、</text:span><text:span text:style-name="T100">辦理日期</text:span><text:span text:style-name="T101">及地點</text:span></text:p>
      <text:soft-page-break/>
      <text:p text:style-name="P102"><text:span text:style-name="T103">（</text:span><text:span text:style-name="T104">一</text:span><text:span text:style-name="T105">）</text:span><text:span text:style-name="T106">時間</text:span><text:span text:style-name="T107">：</text:span><text:span text:style-name="T108">10</text:span><text:span text:style-name="T109">8</text:span><text:span text:style-name="T110">年8月2</text:span><text:span text:style-name="T111">0</text:span><text:span text:style-name="T112">日<text:s/></text:span><text:span text:style-name="T113">09:00~12:00</text:span><text:span text:style-name="T114"><text:s/>、<text:s/></text:span><text:span text:style-name="T115">13:00~16:00</text:span></text:p>
      <text:p text:style-name="P116"><text:span text:style-name="T117">（</text:span><text:span text:style-name="T118">二</text:span><text:span text:style-name="T119">）</text:span><text:span text:style-name="T120">時數</text:span><text:span text:style-name="T121">：</text:span><text:span text:style-name="T122">全程參加之教師，核予6</text:span><text:span text:style-name="T123">小時研習時數，請逕至台</text:span><text:span text:style-name="T124">南市</text:span><text:span text:style-name="T125">資訊中心學習護照系統報名。</text:span></text:p>
      <text:p text:style-name="P126">（三）地點：台南市復興國中表演教室3</text:p>
      <text:p text:style-name="P127"/>
      <text:p text:style-name="P128"><text:span text:style-name="T129">六、</text:span><text:span text:style-name="T130">參加對象與人數</text:span><text:span text:style-name="T131">（</text:span><text:span text:style-name="T132">錄取名額30人</text:span><text:span text:style-name="T133">）</text:span></text:p>
      <text:p text:style-name="P134">（一）本市國中小非藝文專長任課表演藝術教師，優先報名參加。</text:p>
      <text:p text:style-name="P135"><text:span text:style-name="T136">（</text:span><text:span text:style-name="T137">二</text:span><text:span text:style-name="T138">）</text:span><text:span text:style-name="T139">本市</text:span><text:span text:style-name="T140">對表演藝術教學有興趣之非專長教師</text:span></text:p>
      <text:p text:style-name="P141"><text:span text:style-name="T142">（</text:span><text:span text:style-name="T143">三</text:span><text:span text:style-name="T144">）</text:span><text:span text:style-name="T145">本市國中小藝文領域教師。</text:span></text:p>
      <text:p text:style-name="P146">七、研習內容</text:p>
      <text:p text:style-name="P147"><text:span text:style-name="T148">(一)</text:span><text:span text:style-name="T149"><text:s/></text:span><text:span text:style-name="T150">活動程序表、活動/課程內容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時<text:s text:c="2"/>間<text:s/></text:p>
          </table:table-cell>
          <table:table-cell table:style-name="TableCell159">
            <text:p text:style-name="P160"><text:s/>課程內容</text:p>
          </table:table-cell>
          <table:table-cell table:style-name="TableCell161">
            <text:p text:style-name="P162">授課教師<text:s/></text:p>
          </table:table-cell>
          <table:table-cell table:style-name="TableCell163">
            <text:p text:style-name="P164">備註<text:s/></text:p>
          </table:table-cell>
        </table:table-row>
        <table:table-row table:style-name="TableRow165">
          <table:table-cell table:style-name="TableCell166">
            <text:p text:style-name="P167">08:30~08:50</text:p>
          </table:table-cell>
          <table:table-cell table:style-name="TableCell168">
            <text:p text:style-name="P169">報<text:s/>到</text:p>
          </table:table-cell>
          <table:table-cell table:style-name="TableCell170">
            <text:p text:style-name="P171">藝術輔導團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8:50~09:00</text:p>
          </table:table-cell>
          <table:table-cell table:style-name="TableCell177">
            <text:p text:style-name="P178">長官致詞及簡介<text:s text:c="2"/></text:p>
          </table:table-cell>
          <table:table-cell table:style-name="TableCell179">
            <text:p text:style-name="P180">教育局長官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09:00~09:50</text:p>
          </table:table-cell>
          <table:table-cell table:style-name="TableCell186">
            <text:p text:style-name="P187">經典音樂劇唱跳歌曲欣賞</text:p>
          </table:table-cell>
          <table:table-cell table:style-name="TableCell188">
            <text:p text:style-name="P189">顏佳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:00~10:50</text:p>
          </table:table-cell>
          <table:table-cell table:style-name="TableCell195">
            <text:p text:style-name="P196"><text:span text:style-name="T197">基礎唱跳歌唱技巧練習1</text:span></text:p>
          </table:table-cell>
          <table:table-cell table:style-name="TableCell198">
            <text:p text:style-name="P199">顏佳玟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:00~11:50</text:p>
          </table:table-cell>
          <table:table-cell table:style-name="TableCell205">
            <text:p text:style-name="P206">基礎唱跳歌唱技巧練習2</text:p>
          </table:table-cell>
          <table:table-cell table:style-name="TableCell207">
            <text:p text:style-name="P208">顏佳玟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2:00~13:00</text:p>
          </table:table-cell>
          <table:table-cell table:style-name="TableCell214">
            <text:p text:style-name="P215"><text:span text:style-name="T216">午餐</text:span><text:span text:style-name="T217">、</text:span><text:span text:style-name="T218">休息片刻</text:span></text:p>
          </table:table-cell>
          <table:table-cell table:style-name="TableCell219">
            <text:p text:style-name="P220">藝術輔導團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3:00~13:50</text:p>
          </table:table-cell>
          <table:table-cell table:style-name="TableCell226">
            <text:p text:style-name="P227">基礎舞步練習分析</text:p>
          </table:table-cell>
          <table:table-cell table:style-name="TableCell228">
            <text:p text:style-name="P229">顏佳玟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:00~14:50</text:p>
          </table:table-cell>
          <table:table-cell table:style-name="TableCell235">
            <text:p text:style-name="P236">唱跳歌曲分組練習</text:p>
          </table:table-cell>
          <table:table-cell table:style-name="TableCell237">
            <text:p text:style-name="P238">顏佳玟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5:00~16:00</text:p>
          </table:table-cell>
          <table:table-cell table:style-name="TableCell244">
            <text:p text:style-name="P245">小組成果</text:p>
          </table:table-cell>
          <table:table-cell table:style-name="TableCell246">
            <text:p text:style-name="P247">顏佳玟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:00~</text:p>
          </table:table-cell>
          <table:table-cell table:style-name="TableCell253">
            <text:p text:style-name="P254">賦歸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（二）講師<text:s/>&amp;助教</text:p>
      <text:p text:style-name="P260">1.<text:s/>顏佳玟<text:line-break/>現任: 聖功女中舞蹈科教師</text:p>
      <text:p text:style-name="P261">學歷:<text:line-break/>國立臺灣體育運動大學體研所舞蹈教育碩士</text:p>
      <text:p text:style-name="P262">國立臺灣體育運動大學舞蹈系</text:p>
      <text:p text:style-name="P263">經歷:<text:line-break/>南島十八劇場主創群與動作指導</text:p>
      <text:p text:style-name="P264">臺南市天主教聖功女中舞蹈專任教師/聖功女中舞蹈隊創立者,執教13年。</text:p>
      <text:p text:style-name="P265"><text:span text:style-name="T266">2</text:span><text:span text:style-name="T267">019<text:s/></text:span><text:span text:style-name="T268">新港藝術高中</text:span><text:span text:style-name="T269">《天空之海》</text:span><text:span text:style-name="T270">音樂劇</text:span><text:span text:style-name="T271">舞蹈設計</text:span><text:span text:style-name="T272"><text:line-break/></text:span><text:span text:style-name="T273"><text:line-break/></text:span><text:soft-page-break/><text:span text:style-name="T274">2.<text:s/></text:span><text:span text:style-name="T275">賴如茵</text:span><text:span text:style-name="T276"><text:line-break/></text:span><text:span text:style-name="T277">臺南市和順國中表演藝術教師、跨領域美感計畫執行教師</text:span></text:p>
      <text:p text:style-name="P278">八、經費來源與概算</text:p>
      <text:p text:style-name="P279"><text:span text:style-name="T280">教育部國民及學前教育署補助辦理十二年國民基本教育精進</text:span><text:span text:style-name="T281">國民中學及國民小學</text:span><text:span text:style-name="T282">教</text:span></text:p>
      <text:p text:style-name="P283">品質計畫經費。</text:p>
      <text:p text:style-name="P284">九、成效評估</text:p>
      <text:p text:style-name="P285"><text:span text:style-name="T286">（一）</text:span><text:span text:style-name="T287">觀察法：以實際觀察與紀錄，</text:span><text:span text:style-name="T288">了解教師</text:span><text:span text:style-name="T289">對</text:span><text:span text:style-name="T290">演唱音樂劇歌曲</text:span><text:span text:style-name="T291">的</text:span><text:span text:style-name="T292">情形</text:span><text:span text:style-name="T293">。</text:span></text:p>
      <text:p text:style-name="P294"><text:span text:style-name="T295">（二）</text:span><text:span text:style-name="T296">問卷調查法：了解教師</text:span><text:span text:style-name="T297">對</text:span><text:span text:style-name="T298">唱跳</text:span><text:span text:style-name="T299">音樂劇歌曲體驗</text:span><text:span text:style-name="T300">的</text:span><text:span text:style-name="T301">看法</text:span><text:span text:style-name="T302">。</text:span></text:p>
      <text:p text:style-name="P303"><text:span text:style-name="T304"><text:s/>(</text:span><text:span text:style-name="T305">三) 小品成果</text:span><text:span text:style-name="T306">：</text:span><text:span text:style-name="T307">了解教師</text:span><text:span text:style-name="T308">對唱跳音樂劇歌曲</text:span><text:span text:style-name="T309">展演</text:span><text:span text:style-name="T310">學習成效</text:span><text:span text:style-name="T311">。</text:span></text:p>
      <text:p text:style-name="P312">十、預期成效</text:p>
      <text:p text:style-name="P313">（一）精進本市國中小藝術教師之教學專業能力，提昇專業知能。</text:p>
      <text:p text:style-name="P314">（二）提升現場教師對音樂劇的演示能力，透過專業對話，推廣創意教學。</text:p>
      <text:p text:style-name="P315">（三）藉由實際參與活動的體驗與操作練習，提昇藝術教師教學知能，結合教學內容，活化堂教學並將其應用於生活之中。</text:p>
      <text:p text:style-name="P316"><text:span text:style-name="T317">十一、本計畫聯絡人</text:span><text:span text:style-name="T318"><text:s/></text:span><text:span text:style-name="T319">東山</text:span><text:span text:style-name="T320">國中</text:span><text:span text:style-name="T321">林武成</text:span><text:span text:style-name="T322">。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rebuchet MS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Trebuchet MS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rebuchet MS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y ou</meta:initial-creator>
    <dc:creator>localadmin</dc:creator>
    <meta:creation-date>2020-07-07T06:37:00Z</meta:creation-date>
    <dc:date>2020-07-07T06:37:00Z</dc:date>
    <meta:print-date>2020-07-07T05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