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184in"/>
      <style:text-properties style:font-name="標楷體" style:font-name-asian="標楷體" style:font-name-complex="Arial" fo:color="#333333" style:font-size-complex="18pt"/>
    </style:style>
    <style:style style:name="P2" style:parent-style-name="內文" style:family="paragraph">
      <style:paragraph-properties fo:text-align="center" fo:margin-right="0.184in"/>
    </style:style>
    <style:style style:name="T3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4" style:parent-style-name="預設段落字型" style:family="text">
      <style:text-properties style:font-name="標楷體" style:font-name-asian="標楷體" style:font-name-complex="Arial" fo:color="#333333" style:font-size-complex="18pt"/>
    </style:style>
    <style:style style:name="T5" style:parent-style-name="預設段落字型" style:family="text">
      <style:text-properties style:font-name="標楷體" style:font-name-asian="標楷體" style:font-size-complex="18pt"/>
    </style:style>
    <style:style style:name="TableColumn7" style:family="table-column">
      <style:table-column-properties style:column-width="0.6694in"/>
    </style:style>
    <style:style style:name="TableColumn8" style:family="table-column">
      <style:table-column-properties style:column-width="0.6763in"/>
    </style:style>
    <style:style style:name="TableColumn9" style:family="table-column">
      <style:table-column-properties style:column-width="0.3944in"/>
    </style:style>
    <style:style style:name="TableColumn10" style:family="table-column">
      <style:table-column-properties style:column-width="1.5048in"/>
    </style:style>
    <style:style style:name="TableColumn11" style:family="table-column">
      <style:table-column-properties style:column-width="4.0048in"/>
    </style:style>
    <style:style style:name="Table6" style:family="table">
      <style:table-properties style:width="7.25in" fo:margin-left="0in" table:align="left"/>
    </style:style>
    <style:style style:name="TableRow12" style:family="table-row">
      <style:table-row-properties style:min-row-height="0.4312in"/>
    </style:style>
    <style:style style:name="TableCell13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14" style:parent-style-name="內文" style:family="paragraph">
      <style:paragraph-properties fo:text-align="center" fo:margin-left="0.0812in" fo:margin-righ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 fo:font-size="12pt" style:font-size-asian="12pt"/>
    </style:style>
    <style:style style:name="T16" style:parent-style-name="預設段落字型" style:family="text">
      <style:text-properties style:font-name="標楷體" style:font-name-asian="標楷體" fo:color="#333333" fo:font-size="12pt" style:font-size-asian="12pt"/>
    </style:style>
    <style:style style:name="T17" style:parent-style-name="預設段落字型" style:family="text">
      <style:text-properties style:font-name="標楷體" style:font-name-asian="標楷體" fo:color="#333333" fo:font-size="12pt" style:font-size-asian="12pt"/>
    </style:style>
    <style:style style:name="TableCell18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19" style:parent-style-name="內文" style:family="paragraph">
      <style:paragraph-properties fo:text-align="start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312in"/>
    </style:style>
    <style:style style:name="TableCell21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22" style:parent-style-name="內文" style:family="paragraph">
      <style:paragraph-properties fo:text-align="center" fo:margin-left="0.0812in" fo:margin-righ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25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start" fo:margin-left="0.0069in" fo:margin-righ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12in"/>
    </style:style>
    <style:style style:name="TableCell30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31" style:parent-style-name="內文" style:family="paragraph">
      <style:paragraph-properties fo:text-align="justify" fo:margin-left="0.1166in" fo:margin-righ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Cell33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34" style:parent-style-name="內文" style:family="paragraph">
      <style:paragraph-properties fo:text-align="justify" fo:margin-left="0.1097in" fo:margin-righ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ableRow36" style:family="table-row">
      <style:table-row-properties style:min-row-height="1.2048in"/>
    </style:style>
    <style:style style:name="TableCell37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38" style:parent-style-name="內文" style:family="paragraph">
      <style:paragraph-properties fo:text-align="center" fo:margin-right="0in"/>
    </style:style>
    <style:style style:name="T39" style:parent-style-name="預設段落字型" style:family="text">
      <style:text-properties style:font-name="標楷體" style:font-name-asian="標楷體" fo:color="#333333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41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42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9" style:parent-style-name="內文" style:family="paragraph">
      <style:paragraph-properties fo:text-align="start" fo:margin-bottom="0.0277in" fo:margin-left="0.1118in" fo:margin-righ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 style:min-row-height="0.7625in"/>
    </style:style>
    <style:style style:name="TableCell54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55" style:parent-style-name="內文" style:family="paragraph">
      <style:paragraph-properties fo:text-align="center" fo:margin-right="0in"/>
      <style:text-properties style:font-name="標楷體" style:font-name-asian="標楷體" fo:font-size="14pt" style:font-size-asian="14pt" style:font-size-complex="12pt"/>
    </style:style>
    <style:style style:name="P56" style:parent-style-name="內文" style:family="paragraph">
      <style:paragraph-properties fo:text-align="center" fo:margin-righ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8" style:family="table-cell">
      <style:table-cell-properties fo:border="0.0208in solid #3D4327" style:writing-mode="lr-tb" style:vertical-align="middle" fo:padding-top="0.0166in" fo:padding-left="0.0034in" fo:padding-bottom="0.0361in" fo:padding-right="0in"/>
    </style:style>
    <style:style style:name="P59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P61" style:parent-style-name="內文" style:list-style-name="LFO1" style:family="paragraph">
      <style:paragraph-properties fo:text-align="start" fo:margin-bottom="0.0402in" fo:margin-left="0.1375in" fo:margin-righ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P63" style:parent-style-name="清單段落" style:list-style-name="LFO1" style:family="paragraph">
      <style:paragraph-properties fo:text-align="start" fo:margin-left="0.1375in" fo:margin-righ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微軟正黑體" fo:font-size="14pt" style:font-size-asian="14pt" style:font-size-complex="12pt"/>
    </style:style>
    <style:style style:name="TableRow65" style:family="table-row">
      <style:table-row-properties style:min-row-height="0.3388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66in" fo:padding-left="0.0034in" fo:padding-bottom="0.0361in" fo:padding-right="0in"/>
    </style:style>
    <style:style style:name="P67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66in" fo:padding-left="0.0034in" fo:padding-bottom="0.0361in" fo:padding-right="0in"/>
    </style:style>
    <style:style style:name="P69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0" style:family="table-cell">
      <style:table-cell-properties fo:border-top="0.0208in solid #3D4327" fo:border-left="0.0069in solid #000000" fo:border-bottom="0.0208in solid #3D4327" fo:border-right="0.0208in solid #3D4327" style:writing-mode="lr-tb" style:vertical-align="middle" fo:padding-top="0.0166in" fo:padding-left="0.0034in" fo:padding-bottom="0.0361in" fo:padding-right="0in"/>
    </style:style>
    <style:style style:name="P71" style:parent-style-name="內文" style:family="paragraph">
      <style:paragraph-properties fo:text-align="center" fo:margin-left="0.1131in" fo:margin-righ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2" style:family="table-row">
      <style:table-row-properties style:min-row-height="0.3388in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74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76" style:parent-style-name="內文" style:family="paragraph">
      <style:paragraph-properties style:snap-to-layout-grid="false" fo:text-align="center" fo:margin-right="0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" style:family="table-cell">
      <style:table-cell-properties fo:border-top="0.0208in solid #3D4327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79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82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82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84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86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26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66in" fo:padding-left="0.0034in" fo:padding-bottom="0.0361in" fo:padding-right="0in"/>
    </style:style>
    <style:style style:name="P89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.0166in" fo:padding-left="0.0034in" fo:padding-bottom="0.0361in" fo:padding-right="0in"/>
    </style:style>
    <style:style style:name="P91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3D4327" style:writing-mode="lr-tb" style:vertical-align="middle" fo:padding-top="0.0166in" fo:padding-left="0.0034in" fo:padding-bottom="0.0361in" fo:padding-right="0in"/>
    </style:style>
    <style:style style:name="P93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26in"/>
    </style:style>
    <style:style style:name="TableCell95" style:family="table-cell">
      <style:table-cell-properties fo:border-top="0.0069in solid #000000" fo:border-left="0.0208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96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98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208in solid #3D4327" fo:border-right="0.0208in solid #3D4327" style:writing-mode="lr-tb" style:vertical-align="middle" fo:padding-top="0.0166in" fo:padding-left="0.0034in" fo:padding-bottom="0.0361in" fo:padding-right="0in"/>
    </style:style>
    <style:style style:name="P100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826in"/>
    </style:style>
    <style:style style:name="TableCell102" style:family="table-cell">
      <style:table-cell-properties fo:border-top="0.0069in solid #000000" fo:border-left="0.0208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103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3D4327" fo:border-right="0.0069in solid #000000" style:writing-mode="lr-tb" style:vertical-align="middle" fo:padding-top="0.0166in" fo:padding-left="0.0034in" fo:padding-bottom="0.0361in" fo:padding-right="0in"/>
    </style:style>
    <style:style style:name="P105" style:parent-style-name="內文" style:family="paragraph">
      <style:paragraph-properties style:snap-to-layout-grid="false" fo:text-align="center" fo:margin-righ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3D4327" fo:border-right="0.0208in solid #3D4327" style:writing-mode="lr-tb" style:vertical-align="middle" fo:padding-top="0.0166in" fo:padding-left="0.0034in" fo:padding-bottom="0.0361in" fo:padding-right="0in"/>
    </style:style>
    <style:style style:name="P107" style:parent-style-name="內文" style:family="paragraph">
      <style:paragraph-properties style:snap-to-layout-grid="false" fo:text-align="start" fo:margin-left="0.2125in" fo:margin-righ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756in"/>
    </style:style>
    <style:style style:name="TableCell109" style:family="table-cell">
      <style:table-cell-properties fo:border-top="0.0208in solid #3D4327" fo:border-left="0.0208in solid #3D4327" fo:border-bottom="0.0208in solid #000000" fo:border-right="0.0208in solid #3D4327" style:writing-mode="lr-tb" style:vertical-align="middle" fo:padding-top="0.0166in" fo:padding-left="0.0034in" fo:padding-bottom="0.0361in" fo:padding-right="0in"/>
    </style:style>
    <style:style style:name="P110" style:parent-style-name="內文" style:family="paragraph">
      <style:paragraph-properties fo:text-align="center" fo:margin-left="0.0131in" fo:margin-righ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333333" fo:font-size="12pt" style:font-size-asian="12pt"/>
    </style:style>
    <style:style style:name="TableCell112" style:family="table-cell">
      <style:table-cell-properties fo:border-top="0.0208in solid #3D4327" fo:border-left="0.0208in solid #3D4327" fo:border-bottom="0.0208in solid #000000" fo:border-right="0.0208in solid #3D4327" style:writing-mode="lr-tb" style:vertical-align="middle" fo:padding-top="0.0166in" fo:padding-left="0.0034in" fo:padding-bottom="0.0361in" fo:padding-right="0in"/>
    </style:style>
    <style:style style:name="P113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 fo:margin-left="0.0069in" fo:margin-right="0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start" fo:margin-left="0.2875in" fo:margin-right="0in" fo:text-indent="-0.279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118" style:parent-style-name="內文" style:family="paragraph">
      <style:paragraph-properties fo:break-before="page" fo:text-align="start" fo:margin-right="0in"/>
      <style:text-properties style:font-name="標楷體" style:font-name-asian="標楷體" fo:font-size="16pt" style:font-size-asian="16pt" fo:hyphenate="true"/>
    </style:style>
    <style:style style:name="P119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style:snap-to-layout-grid="false" fo:text-align="center" fo:margin-top="0.1666in" style:line-height-at-least="0.1666in" fo:margin-right="-0.0118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333333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8" style:parent-style-name="內文" style:family="paragraph">
      <style:paragraph-properties style:snap-to-layout-grid="false" fo:text-align="center" style:line-height-at-least="0.1666in" fo:margin-right="-0.013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9" style:parent-style-name="內文" style:family="paragraph">
      <style:paragraph-properties style:snap-to-layout-grid="false" fo:text-align="justify" style:line-height-at-least="0.1666in" fo:margin-left="0.4868in" fo:margin-right="-0.0131in" fo:text-indent="-0.486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30" style:parent-style-name="清單段落" style:list-style-name="LFO2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" style:parent-style-name="清單段落" style:list-style-name="LFO2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32" style:parent-style-name="內文" style:family="paragraph">
      <style:paragraph-properties style:snap-to-layout-grid="false" fo:text-align="justify" style:line-height-at-least="0.1666in" fo:margin-right="-0.0131in"/>
      <style:text-properties style:font-name="標楷體" style:font-name-asian="標楷體" fo:font-weight="bold" style:font-weight-asian="bold" fo:font-size="11pt" style:font-size-asian="11pt"/>
    </style:style>
    <style:style style:name="P133" style:parent-style-name="內文" style:family="paragraph">
      <style:paragraph-properties fo:text-align="start" fo:margin-bottom="0.0833in" fo:margin-right="-0.01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ableColumn147" style:family="table-column">
      <style:table-column-properties style:column-width="0.4083in"/>
    </style:style>
    <style:style style:name="TableColumn148" style:family="table-column">
      <style:table-column-properties style:column-width="0.4069in"/>
    </style:style>
    <style:style style:name="TableColumn149" style:family="table-column">
      <style:table-column-properties style:column-width="0.4458in"/>
    </style:style>
    <style:style style:name="TableColumn150" style:family="table-column">
      <style:table-column-properties style:column-width="0.6659in"/>
    </style:style>
    <style:style style:name="TableColumn151" style:family="table-column">
      <style:table-column-properties style:column-width="1.0298in"/>
    </style:style>
    <style:style style:name="TableColumn152" style:family="table-column">
      <style:table-column-properties style:column-width="1.0631in"/>
    </style:style>
    <style:style style:name="TableColumn153" style:family="table-column">
      <style:table-column-properties style:column-width="1.027in"/>
    </style:style>
    <style:style style:name="TableColumn154" style:family="table-column">
      <style:table-column-properties style:column-width="0.6263in"/>
    </style:style>
    <style:style style:name="TableColumn155" style:family="table-column">
      <style:table-column-properties style:column-width="0.9833in"/>
    </style:style>
    <style:style style:name="TableColumn156" style:family="table-column">
      <style:table-column-properties style:column-width="0.8201in"/>
    </style:style>
    <style:style style:name="Table146" style:family="table">
      <style:table-properties style:width="7.477in" fo:margin-left="-0.0909in" table:align="left"/>
    </style:style>
    <style:style style:name="TableRow157" style:family="table-row">
      <style:table-row-properties style:min-row-height="0.418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847in" fo:margin-right="-0.1027in">
        <style:tab-stops/>
      </style:paragraph-properties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right="0in"/>
      <style:text-properties style:font-name="標楷體" style:font-name-asian="標楷體" fo:font-size="12pt" style:font-size-asian="12pt"/>
    </style:style>
    <style:style style:name="TableRow178" style:family="table-row">
      <style:table-row-properties style:min-row-height="0.4256in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right="0in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ableRow203" style:family="table-row">
      <style:table-row-properties style:min-row-height="0.418in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in"/>
    </style:style>
    <style:style style:name="T224" style:parent-style-name="預設段落字型" style:family="text">
      <style:text-properties style:font-name="標楷體" style:font-name-asian="標楷體" fo:font-size="12pt" style:font-size-asian="12pt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ableRow228" style:family="table-row">
      <style:table-row-properties style:min-row-height="0.4256in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right="0in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ableRow253" style:family="table-row">
      <style:table-row-properties style:min-row-height="0.418in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right="0in"/>
    </style:style>
    <style:style style:name="T274" style:parent-style-name="預設段落字型" style:family="text">
      <style:text-properties style:font-name="標楷體" style:font-name-asian="標楷體" fo:font-size="12pt" style:font-size-asian="12pt"/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ableRow278" style:family="table-row">
      <style:table-row-properties style:min-row-height="0.418in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margin-right="0in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4256in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right="0in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ableRow328" style:family="table-row">
      <style:table-row-properties style:min-row-height="0.418in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right="0in"/>
    </style:style>
    <style:style style:name="T349" style:parent-style-name="預設段落字型" style:family="text">
      <style:text-properties style:font-name="標楷體" style:font-name-asian="標楷體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font-size="12pt" style:font-size-asian="12pt"/>
    </style:style>
    <style:style style:name="T352" style:parent-style-name="預設段落字型" style:family="text"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418in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4256in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418in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4256in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418i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418in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4256in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start" fo:margin-right="0in"/>
      <style:text-properties style:font-name="標楷體" style:font-name-asian="標楷體" fo:font-size="12pt" style:font-size-asian="12pt"/>
    </style:style>
    <style:style style:name="P500" style:parent-style-name="內文" style:family="paragraph">
      <style:paragraph-properties fo:text-align="center" fo:margin-right="0in"/>
      <style:text-properties style:font-name="標楷體" style:font-name-asian="標楷體"/>
    </style:style>
    <style:style style:name="P501" style:parent-style-name="內文" style:family="paragraph">
      <style:paragraph-properties fo:text-align="center" fo:margin-right="0in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0pt"/>
    </style:style>
  </office:automatic-styles>
  <office:body>
    <office:text text:use-soft-page-breaks="true">
      <text:p text:style-name="P1">國立嘉義高級中學</text:p>
      <text:p text:style-name="P2"><text:span text:style-name="T3">108</text:span><text:span text:style-name="T4">學年度國中暑期科學營</text:span><text:span text:style-name="T5">活動簡章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課程</text:span><text:span text:style-name="T16"><text:line-break/></text:span><text:span text:style-name="T17">名稱</text:span></text:p>
          </table:table-cell>
          <table:table-cell table:style-name="TableCell18" table:number-columns-spanned="4">
            <text:p text:style-name="P19">108學年度國中暑期科學營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時段</text:span></text:p>
          </table:table-cell>
          <table:table-cell table:style-name="TableCell24" table:number-columns-spanned="4">
            <text:p text:style-name="P25">於109年7月29日、30日、31日8:30~16:30，共3梯次。</text:p>
            <text:p text:style-name="P26"><text:span text:style-name="T27">若有問題請洽黃冠夫老師</text:span><text:a xlink:href="mailto:equip206@cysh.cy.edu.tw" office:target-frame-name="_top" xlink:show="replace"><text:span text:style-name="T28">equip206@cysh.cy.edu.tw</text:span></text:a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任教老師</text:span></text:p>
          </table:table-cell>
          <table:covered-table-cell/>
          <table:table-cell table:style-name="TableCell33" table:number-columns-spanned="3">
            <text:p text:style-name="P34"><text:span text:style-name="T35">嘉義高中自然科教師團隊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十二年國教課綱對應之核心素養</text:span><text:span text:style-name="T40">內容：</text:span></text:p>
          </table:table-cell>
          <table:covered-table-cell/>
          <table:table-cell table:style-name="TableCell41" table:number-columns-spanned="3">
            <text:p text:style-name="P42"><text:span text:style-name="T43">■</text:span><text:span text:style-name="T44">A1</text:span><text:span text:style-name="T45">身心素質與自我精進</text:span><text:span text:style-name="T46"><text:s/>■</text:span><text:span text:style-name="T47">A2</text:span><text:span text:style-name="T48">系統思考與解決問題</text:span></text:p>
            <text:p text:style-name="P49"><text:span text:style-name="T50">■</text:span><text:span text:style-name="T51">B2</text:span><text:span text:style-name="T52">科技資訊與媒體素養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學習</text:p>
            <text:p text:style-name="P56"><text:span text:style-name="T57">目標</text:span></text:p>
          </table:table-cell>
          <table:table-cell table:style-name="TableCell58" table:number-columns-spanned="4">
            <text:list text:style-name="LFO1" text:continue-numbering="true">
              <text:list-item>
                <text:p text:style-name="P59"><text:span text:style-name="T60">使學生了解實驗基本技巧及精神。</text:span></text:p>
              </text:list-item>
              <text:list-item>
                <text:p text:style-name="P61"><text:span text:style-name="T62">讓學生有機會接觸操作高中程度之科學實驗。</text:span></text:p>
              </text:list-item>
              <text:list-item>
                <text:p text:style-name="P63"><text:span text:style-name="T64">讓學生能自行設計實驗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時間</text:p>
          </table:table-cell>
          <table:covered-table-cell/>
          <table:covered-table-cell/>
          <table:table-cell table:style-name="TableCell68">
            <text:p text:style-name="P69">單元／主題</text:p>
          </table:table-cell>
          <table:table-cell table:style-name="TableCell70">
            <text:p text:style-name="P71">內容</text:p>
          </table:table-cell>
        </table:table-row>
        <table:table-row table:style-name="TableRow72">
          <table:table-cell table:style-name="TableCell73" table:number-columns-spanned="3">
            <text:p text:style-name="P74">8:30~8:40</text:p>
          </table:table-cell>
          <table:covered-table-cell/>
          <table:covered-table-cell/>
          <table:table-cell table:style-name="TableCell75">
            <text:p text:style-name="P76"><text:span text:style-name="T77">報到</text:span></text:p>
          </table:table-cell>
          <table:table-cell table:style-name="TableCell78">
            <text:p text:style-name="P79">本校科學大樓2樓科討室報到</text:p>
          </table:table-cell>
        </table:table-row>
        <table:table-row table:style-name="TableRow80">
          <table:table-cell table:style-name="TableCell81" table:number-columns-spanned="3">
            <text:p text:style-name="P82">9:00~12:00</text:p>
          </table:table-cell>
          <table:covered-table-cell/>
          <table:covered-table-cell/>
          <table:table-cell table:style-name="TableCell83">
            <text:p text:style-name="P84">科學實作1</text:p>
          </table:table-cell>
          <table:table-cell table:style-name="TableCell85">
            <text:p text:style-name="P86">科學班實驗實作教學</text:p>
          </table:table-cell>
        </table:table-row>
        <table:table-row table:style-name="TableRow87">
          <table:table-cell table:style-name="TableCell88" table:number-columns-spanned="3">
            <text:p text:style-name="P89">12:00~13:10</text:p>
          </table:table-cell>
          <table:covered-table-cell/>
          <table:covered-table-cell/>
          <table:table-cell table:style-name="TableCell90">
            <text:p text:style-name="P91">午餐</text:p>
          </table:table-cell>
          <table:table-cell table:style-name="TableCell92">
            <text:p text:style-name="P93">由嘉義高中提供</text:p>
          </table:table-cell>
        </table:table-row>
        <table:table-row table:style-name="TableRow94">
          <table:table-cell table:style-name="TableCell95" table:number-columns-spanned="3">
            <text:p text:style-name="P96">13:20~16:10</text:p>
          </table:table-cell>
          <table:covered-table-cell/>
          <table:covered-table-cell/>
          <table:table-cell table:style-name="TableCell97">
            <text:p text:style-name="P98">科學實作2</text:p>
          </table:table-cell>
          <table:table-cell table:style-name="TableCell99">
            <text:p text:style-name="P100">探究與實作</text:p>
          </table:table-cell>
        </table:table-row>
        <table:table-row table:style-name="TableRow101">
          <table:table-cell table:style-name="TableCell102" table:number-columns-spanned="3">
            <text:p text:style-name="P103">16:10~16:30</text:p>
          </table:table-cell>
          <table:covered-table-cell/>
          <table:covered-table-cell/>
          <table:table-cell table:style-name="TableCell104">
            <text:p text:style-name="P105">結業式</text:p>
          </table:table-cell>
          <table:table-cell table:style-name="TableCell106">
            <text:p text:style-name="P107">頒發證明、賦歸</text:p>
          </table:table-cell>
        </table:table-row>
        <table:table-row table:style-name="TableRow108">
          <table:table-cell table:style-name="TableCell109">
            <text:p text:style-name="P110"><text:span text:style-name="T111">備註</text:span></text:p>
          </table:table-cell>
          <table:table-cell table:style-name="TableCell112" table:number-columns-spanned="4">
            <text:p text:style-name="P113">每校至少保障3人，每梯次開放40人參加，每梯次1天，共3梯次，報名自即日起至7月20日止，並於7月21日17:00前公佈錄取名單。<text:line-break/>錄取順序：<text:line-break/>1.<text:s/>各校保障名額3人。<text:line-break/>2.<text:s/>升國三優先錄取，剩餘名額由各校第二順位錄取，以此類推直至額滿。</text:p>
            <text:p text:style-name="P114">3.<text:s/>小學升國中亦可參加。</text:p>
            <text:p text:style-name="P115">4.<text:s/>全程參加者給予參加證書。</text:p>
            <text:p text:style-name="P116">5.<text:s/>開放實驗室相關訊息另行公告於嘉義高中首頁，若未填寫梯次，或是報名梯次已滿，則由主辦單位協調參加梯次。</text:p>
          </table:table-cell>
          <table:covered-table-cell/>
          <table:covered-table-cell/>
          <table:covered-table-cell/>
        </table:table-row>
      </table:table>
      <text:p text:style-name="P117"/>
      <text:p text:style-name="內文"/>
      <text:p text:style-name="P118"/>
      <text:p text:style-name="P119">附件：學校報名表</text:p>
      <text:p text:style-name="P120"><text:span text:style-name="T121">國立嘉義高級中學</text:span><text:span text:style-name="T122">108</text:span><text:span text:style-name="T123">學年度下學期</text:span><text:span text:style-name="T124"><text:line-break/></text:span><text:span text:style-name="T125">「</text:span><text:span text:style-name="T126">國中暑假科學營</text:span><text:span text:style-name="T127">」報名表</text:span></text:p>
      <text:p text:style-name="P128"/>
      <text:p text:style-name="P129">說明：</text:p>
      <text:list text:style-name="LFO2" text:continue-numbering="true">
        <text:list-item>
          <text:p text:style-name="P130">第1梯次：109年7月29日、第2梯次109年7月30日、第3梯次109年7月31日，請擇梯次報名，若未填寫梯次，或是報名梯次已滿，則由主辦單位協調參加梯次。</text:p>
        </text:list-item>
        <text:list-item>
          <text:p text:style-name="P131">請於109年7月20日前mail報名表eyami149@cysh.cy.edu.tw。</text:p>
        </text:list-item>
      </text:list>
      <text:p text:style-name="P132"/>
      <text:p text:style-name="P133"><text:span text:style-name="T134">國中學校：</text:span><text:span text:style-name="T135"><text:tab/></text:span><text:span text:style-name="T136"><text:tab/><text:s text:c="8"/></text:span><text:span text:style-name="T137"><text:s text:c="3"/></text:span><text:span text:style-name="T138">承辦人員：</text:span><text:span text:style-name="T139"><text:tab/></text:span><text:span text:style-name="T140"><text:tab/><text:s text:c="7"/></text:span><text:span text:style-name="T141"><text:s text:c="3"/></text:span><text:span text:style-name="T142">聯絡電話：</text:span><text:span text:style-name="T143"><text:tab/><text:s text:c="9"/></text:span><text:span text:style-name="T144"><text:tab/><text:s text:c="3"/></text:span><text:span text:style-name="T145"><text:s text:c="5"/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推薦序號</text:p>
          </table:table-cell>
          <table:table-cell table:style-name="TableCell160">
            <text:p text:style-name="P161">報名梯次</text:p>
          </table:table-cell>
          <table:table-cell table:style-name="TableCell162">
            <text:p text:style-name="P163">年級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>生出年月日</text:p>
          </table:table-cell>
          <table:table-cell table:style-name="TableCell168">
            <text:p text:style-name="P169">身份證字號</text:p>
          </table:table-cell>
          <table:table-cell table:style-name="TableCell170">
            <text:p text:style-name="P171">聯絡電話</text:p>
          </table:table-cell>
          <table:table-cell table:style-name="TableCell172">
            <text:p text:style-name="P173">監護人姓名</text:p>
          </table:table-cell>
          <table:table-cell table:style-name="TableCell174">
            <text:p text:style-name="P175">監護人聯絡電話</text:p>
          </table:table-cell>
          <table:table-cell table:style-name="TableCell176">
            <text:p text:style-name="P177">飲食<text:line-break/>習慣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</text:span><text:span text:style-name="T200">葷</text:span><text:span text:style-name="T201">□</text:span><text:span text:style-name="T202">素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□</text:span><text:span text:style-name="T225">葷</text:span><text:span text:style-name="T226">□</text:span><text:span text:style-name="T227">素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□</text:span><text:span text:style-name="T250">葷</text:span><text:span text:style-name="T251">□</text:span><text:span text:style-name="T252">素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□</text:span><text:span text:style-name="T275">葷</text:span><text:span text:style-name="T276">□</text:span><text:span text:style-name="T277">素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葷</text:span><text:span text:style-name="T301">□</text:span><text:span text:style-name="T302">素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□</text:span><text:span text:style-name="T325">葷</text:span><text:span text:style-name="T326">□</text:span><text:span text:style-name="T327">素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葷</text:span><text:span text:style-name="T351">□</text:span><text:span text:style-name="T352">素</text:span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□葷□素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葷□素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□葷□素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□葷□素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□葷□素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□葷□素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□葷□素</text:p>
          </table:table-cell>
        </table:table-row>
      </table:table>
      <text:p text:style-name="P500"/>
      <text:p text:style-name="P501"><text:span text:style-name="T502">若有課程內容或報名問題請</text:span><text:span text:style-name="T503">email</text:span><text:span text:style-name="T504">至</text:span><text:span text:style-name="T505">equip206@cysh.cy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end" fo:margin-right="1.5395in"/>
      <style:text-properties style:font-name="細明體" style:font-name-asian="細明體" style:font-name-complex="細明體" fo:color="#000000" fo:font-size="18pt" style:font-size-asian="18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細明體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color="#000000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細明體" fo:color="#000000" fo:font-size="18pt" style:font-size-asian="1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細明體" fo:font-weight="bold" style:font-weight-asian="bold" style:font-weight-complex="bold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47in" text:min-label-width="0in" text:list-level-position-and-space-mode="label-alignment">
          <style:list-level-label-alignment text:label-followed-by="listtab" fo:margin-left="0.33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52in" text:min-label-width="0in" text:list-level-position-and-space-mode="label-alignment">
          <style:list-level-label-alignment text:label-followed-by="listtab" fo:margin-left="0.8652in" fo:text-indent="0in"/>
        </style:list-level-properties>
      </text:list-level-style-number>
      <text:list-level-style-number text:level="3" text:style-name="WW_CharLFO1LVL3" style:num-format="i">
        <style:list-level-properties text:space-before="1.3652in" text:min-label-width="0in" text:list-level-position-and-space-mode="label-alignment">
          <style:list-level-label-alignment text:label-followed-by="listtab" fo:margin-left="1.3652in" fo:text-indent="0in"/>
        </style:list-level-properties>
      </text:list-level-style-number>
      <text:list-level-style-number text:level="4" text:style-name="WW_CharLFO1LVL4" style:num-format="1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</text:list-level-style-number>
      <text:list-level-style-number text:level="6" text:style-name="WW_CharLFO1LVL6" style:num-format="i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</text:list-level-style-number>
      <text:list-level-style-number text:level="7" text:style-name="WW_CharLFO1LVL7" style:num-format="1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</text:list-level-style-number>
      <text:list-level-style-number text:level="9" text:style-name="WW_CharLFO1LVL9" style:num-format="i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style:page-layout style:name="PL0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ysh204</meta:initial-creator>
    <dc:creator>USER</dc:creator>
    <meta:creation-date>2020-06-24T11:08:00Z</meta:creation-date>
    <dc:date>2020-06-29T02:05:00Z</dc:date>
    <meta:print-date>2019-11-20T09:03:00Z</meta:print-date>
    <meta:template xlink:href="Normal" xlink:type="simple"/>
    <meta:editing-cycles>9</meta:editing-cycles>
    <meta:editing-duration>PT1020S</meta:editing-duration>
    <meta:document-statistic meta:page-count="2" meta:paragraph-count="2" meta:word-count="178" meta:character-count="1191" meta:row-count="8" meta:non-whitespace-character-count="1015"/>
  </office:meta>
</office:document-meta>
</file>