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本文" style:family="paragraph">
      <style:paragraph-properties fo:line-height="0.3055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list-style-name="LFO1" style:family="paragraph">
      <style:paragraph-properties style:snap-to-layout-grid="false" fo:margin-top="0.0833in" fo:margin-bottom="0.0833in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list-style-name="LFO1" style:family="paragraph">
      <style:paragraph-properties style:snap-to-layout-grid="false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0.3333in"/>
      <style:text-properties style:font-name="標楷體" style:font-name-asian="標楷體"/>
    </style:style>
    <style:style style:name="P79" style:parent-style-name="本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09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9">備註：</text:span></text:p>
      <text:list text:style-name="LFO1" text:continue-numbering="true">
        <text:list-item>
          <text:p text:style-name="P50"><text:span text:style-name="T51">本表件請各校於</text:span><text:span text:style-name="T52"><text:s/>109</text:span><text:span text:style-name="T53">年</text:span><text:span text:style-name="T54">7</text:span><text:span text:style-name="T55">月</text:span><text:span text:style-name="T56">20</text:span><text:span text:style-name="T57">日</text:span><text:span text:style-name="T58">(</text:span><text:span text:style-name="T59">星期一</text:span><text:span text:style-name="T60">)</text:span><text:span text:style-name="T61">下午</text:span><text:span text:style-name="T62">5</text:span><text:span text:style-name="T63">時前</text:span><text:span text:style-name="T64">將</text:span><text:span text:style-name="T65">『電子檔』</text:span><text:span text:style-name="T66">及</text:span><text:span text:style-name="T67">『核章掃描檔』</text:span><text:span text:style-name="T68">以電子郵件方式逕寄本局社會教育科劉小姐</text:span><text:span text:style-name="T69">(</text:span><text:span text:style-name="T70">信箱：</text:span><text:a xlink:href="mailto:rachel@mail.tainan.gov.tw" office:target-frame-name="_top" xlink:show="replace"><text:span text:style-name="T71">rachel@mail.tainan.gov.tw</text:span></text:a><text:span text:style-name="T72">)</text:span><text:span text:style-name="T73">，逾期恕不受理。</text:span></text:p>
        </text:list-item>
        <text:list-item>
          <text:p text:style-name="P74"><text:span text:style-name="T75">信件主旨請填：『</text:span><text:span text:style-name="T76">109</text:span><text:span text:style-name="T77">年全國語文競賽【競賽內容】修正建議』。</text:span></text:p>
        </text:list-item>
      </text:list>
      <text:p text:style-name="P78"/>
      <text:p text:style-name="P79"><text:span text:style-name="T80">建議單位：</text:span></text:p>
      <text:p text:style-name="P81"><text:span text:style-name="T82">承</text:span><text:span text:style-name="T83"><text:s/></text:span><text:span text:style-name="T84">辦</text:span><text:span text:style-name="T85"><text:s/></text:span><text:span text:style-name="T86">人：</text:span><text:span text:style-name="T87"><text:s text:c="16"/></text:span><text:span text:style-name="T88">單位主管：</text:span><text:span text:style-name="T89"><text:s text:c="16"/></text:span><text:span text:style-name="T90">機關首長：</text:span></text:p>
      <text:p text:style-name="P91"><text:span text:style-name="T92">聯絡電話：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Windows 使用者</dc:creator>
    <meta:creation-date>2020-07-02T03:35:00Z</meta:creation-date>
    <dc:date>2020-07-02T03:35:00Z</dc:date>
    <meta:print-date>2012-08-02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