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、第九條修正條文</text:p>
      <text:p text:style-name="P4"><text:span text:style-name="T5">第二條　　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<text:span text:style-name="T13">二、為照顧生活不能自理之受隔離或檢疫者，而請假或無法從事工作之家屬</text:span><text:span text:style-name="T14">(</text:span><text:span text:style-name="T15">以下簡稱照顧者</text:span><text:span text:style-name="T16">)</text:span><text:span text:style-name="T17">。</text:span></text:p>
      <text:p text:style-name="P18">非本國籍人士、大陸地區人民、香港或澳門居民，未領有居留證明文件者，不適用前項規定。</text:p>
      <text:p text:style-name="P19">第一項第二款所定生活不能自理之受隔離或檢疫者，應符合下列情形之一：</text:p>
      <text:p text:style-name="P20"><text:span text:style-name="T21">一、依長期照顧服務法第八條規定接受長期照顧需要等級評估，其失能等級為第二級至第八級者。</text:span></text:p>
      <text:p text:style-name="P22"><text:span text:style-name="T23">二、經神經科或精神科醫師出具確診為失智症之診斷證明書者。</text:span></text:p>
      <text:p text:style-name="P24"><text:span text:style-name="T25">三、接受社區照顧服務或個人助理服務之身心障礙者。</text:span></text:p>
      <text:p text:style-name="P26"><text:span text:style-name="T27">四、所聘僱之外籍家庭看護工，經醫師確診罹患嚴重特殊傳染性肺炎或其他因素不能提供服務，需由家屬照顧者。</text:span></text:p>
      <text:p text:style-name="P28"><text:span text:style-name="T29">五、國民小學學童或未滿十二歲之兒童。</text:span></text:p>
      <text:p text:style-name="P30"><text:span text:style-name="T31">六、就讀國民中學、高級中</text:span><text:span text:style-name="T32">等學校或五年制專科學校前三年級之身心障礙者。</text:span></text:p>
      <text:p text:style-name="P33"><text:span text:style-name="T34">七、其他經中央衛生主管機關認定者。</text:span></text:p>
      <text:p text:style-name="P35">第一項第二款所定無法從事工作，為非屬受雇而須實際工作以維持生計，因照顧受隔離或檢疫者致無法工作之情形。</text:p>
      <text:p text:style-name="P36">第三項第一款及第二款所定人員，包括隔離或檢疫前已提出申請，於隔離或檢疫後，經完成評估或診斷者。第三款所定社區照顧服務，包括身心障礙者個人照顧服務辦法所定<text:soft-page-break/>社區日間作業設施、社區式日間照顧、機構式日間照顧、家庭托顧或社區居住。</text:p>
      <text:p text:style-name="P37">本辦法所定家屬，為二親等內之血親、姻親或民法第一千一百二十三條所定之家長、家屬。</text:p>
      <text:p text:style-name="P38">第九條　　　　本辦法自中華民國一百零九年一月十五日施行。</text:p>
      <text:p text:style-name="P39">本辦法中華民國一百零九年六月十七日修正發布之第二條，自一百零九年六月十七日施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王瓊芳</dc:creator>
    <meta:creation-date>2020-06-20T08:08:00Z</meta:creation-date>
    <dc:date>2020-06-20T08:08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