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list-style-name="LFO1" style:family="paragraph">
      <style:paragraph-properties style:punctuation-wrap="simple"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" style:parent-style-name="清單段落" style:family="paragraph">
      <style:paragraph-properties fo:text-align="justify" fo:line-height="0.41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4166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punctuation-wrap="simple" style:snap-to-layout-grid="false" fo:margin-top="0.0694in" fo:margin-bottom="0.0694in" style:line-height-at-least="0.2222in" fo:margin-left="0.16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5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6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8" style:parent-style-name="Textbody" style:list-style-name="LFO2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9" style:parent-style-name="Textbody" style:list-style-name="LFO3" style:family="paragraph">
      <style:paragraph-properties style:snap-to-layout-grid="false" fo:margin-top="0.0694in" fo:margin-bottom="0.0694in" style:line-height-at-least="0.2222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2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5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28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31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Textbody" style:list-style-name="LFO1" style:family="paragraph">
      <style:paragraph-properties style:snap-to-layout-grid="false" fo:margin-top="0.0694in" fo:margin-bottom="0.0694in" fo:line-height="150%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121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4" style:family="paragraph">
      <style:paragraph-properties style:snap-to-layout-grid="false" fo:margin-top="0.0694in" fo:margin-bottom="0.0694in" style:line-height-at-least="0.2222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P147" style:parent-style-name="Default" style:family="paragraph">
      <style:paragraph-properties fo:margin-bottom="0.0354in"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48" style:parent-style-name="Default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49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Textbody" style:list-style-name="LFO1" style:family="paragraph">
      <style:paragraph-properties style:snap-to-layout-grid="false" fo:margin-top="0.0694in" fo:margin-bottom="0.0694in" style:line-height-at-least="0.2222in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56" style:parent-style-name="Standard" style:family="paragraph">
      <style:text-properties style:font-name-asian="標楷體" fo:font-size="14pt" style:font-size-asian="14pt" style:font-size-complex="14pt"/>
    </style:style>
    <style:style style:name="P157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Default" style:family="paragraph">
      <style:paragraph-properties fo:line-height="150%" fo:margin-left="0.3333in">
        <style:tab-stops/>
      </style:paragraph-properties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P165" style:parent-style-name="Default" style:family="paragraph">
      <style:paragraph-properties fo:line-height="150%" fo:margin-left="0.3333in">
        <style:tab-stops/>
      </style:paragraph-properties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P168" style:parent-style-name="Textbody" style:list-style-name="LFO1" style:family="paragraph">
      <style:paragraph-properties style:snap-to-layout-grid="false" fo:margin-top="0.0694in" fo:margin-bottom="0.0694in" style:line-height-at-least="0.222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69" style:parent-style-name="清單段落" style:family="paragraph">
      <style:paragraph-properties style:snap-to-layout-grid="false" fo:margin-top="0.0694in" fo:margin-bottom="0.0694in" style:line-height-at-least="0.2222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8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9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0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1" style:parent-style-name="Textbody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Textbody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1.5513in" style:use-optimal-column-width="false"/>
    </style:style>
    <style:style style:name="TableColumn211" style:family="table-column">
      <style:table-column-properties style:column-width="2.2152in" style:use-optimal-column-width="false"/>
    </style:style>
    <style:style style:name="TableColumn212" style:family="table-column">
      <style:table-column-properties style:column-width="1.2277in" style:use-optimal-column-width="false"/>
    </style:style>
    <style:style style:name="TableColumn213" style:family="table-column">
      <style:table-column-properties style:column-width="1.452in" style:use-optimal-column-width="false"/>
    </style:style>
    <style:style style:name="Table209" style:family="table">
      <style:table-properties style:width="6.4465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19" style:family="table-row">
      <style:table-row-properties style:min-row-height="0.5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4" style:family="table-row">
      <style:table-row-properties style:min-row-height="0.511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59" style:family="table-row">
      <style:table-row-properties style:min-row-height="0.5118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64" style:family="table-row">
      <style:table-row-properties style:min-row-height="0.5118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69" style:family="table-row">
      <style:table-row-properties style:min-row-height="0.5118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79" style:family="table-row">
      <style:table-row-properties style:min-row-height="0.5118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84" style:family="table-row">
      <style:table-row-properties style:min-row-height="0.5118in"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99" style:family="table-row">
      <style:table-row-properties style:min-row-height="0.5118in" style:use-optimal-row-height="false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306" style:family="table-column">
      <style:table-column-properties style:column-width="1.5513in" style:use-optimal-column-width="false"/>
    </style:style>
    <style:style style:name="TableColumn307" style:family="table-column">
      <style:table-column-properties style:column-width="2.2152in" style:use-optimal-column-width="false"/>
    </style:style>
    <style:style style:name="TableColumn308" style:family="table-column">
      <style:table-column-properties style:column-width="1.2277in" style:use-optimal-column-width="false"/>
    </style:style>
    <style:style style:name="TableColumn309" style:family="table-column">
      <style:table-column-properties style:column-width="1.452in" style:use-optimal-column-width="false"/>
    </style:style>
    <style:style style:name="Table305" style:family="table">
      <style:table-properties style:width="6.4465in" fo:margin-left="0in" table: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5118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20" style:family="table-row">
      <style:table-row-properties style:min-row-height="0.5118in"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25" style:family="table-row">
      <style:table-row-properties style:min-row-height="0.5118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30" style:family="table-row">
      <style:table-row-properties style:min-row-height="0.5118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35" style:family="table-row">
      <style:table-row-properties style:min-row-height="0.5118in" style:use-optimal-row-height="false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40" style:family="table-row">
      <style:table-row-properties style:min-row-height="0.5118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45" style:family="table-row">
      <style:table-row-properties style:min-row-height="0.5118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50" style:family="table-row">
      <style:table-row-properties style:min-row-height="0.5118in" style:use-optimal-row-height="false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55" style:family="table-row">
      <style:table-row-properties style:min-row-height="0.5118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0" style:family="table-row">
      <style:table-row-properties style:min-row-height="0.5118in" style:use-optimal-row-height="false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5" style:family="table-row">
      <style:table-row-properties style:min-row-height="0.5118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70" style:family="table-row">
      <style:table-row-properties style:min-row-height="0.5118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75" style:family="table-row">
      <style:table-row-properties style:min-row-height="0.5118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80" style:family="table-row">
      <style:table-row-properties style:min-row-height="0.5118in" style:use-optimal-row-height="false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85" style:family="table-row">
      <style:table-row-properties style:min-row-height="0.5118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90" style:family="table-row">
      <style:table-row-properties style:min-row-height="0.5118in" style:use-optimal-row-height="false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95" style:family="table-row">
      <style:table-row-properties style:min-row-height="0.5118in"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ableColumn405" style:family="table-column">
      <style:table-column-properties style:column-width="0.4965in" style:use-optimal-column-width="false"/>
    </style:style>
    <style:style style:name="TableColumn406" style:family="table-column">
      <style:table-column-properties style:column-width="4.5388in" style:use-optimal-column-width="false"/>
    </style:style>
    <style:style style:name="TableColumn407" style:family="table-column">
      <style:table-column-properties style:column-width="0.3583in" style:use-optimal-column-width="false"/>
    </style:style>
    <style:style style:name="TableColumn408" style:family="table-column">
      <style:table-column-properties style:column-width="0.3583in" style:use-optimal-column-width="false"/>
    </style:style>
    <style:style style:name="TableColumn409" style:family="table-column">
      <style:table-column-properties style:column-width="0.359in" style:use-optimal-column-width="false"/>
    </style:style>
    <style:style style:name="TableColumn410" style:family="table-column">
      <style:table-column-properties style:column-width="0.3583in" style:use-optimal-column-width="false"/>
    </style:style>
    <style:style style:name="TableColumn411" style:family="table-column">
      <style:table-column-properties style:column-width="0.359in" style:use-optimal-column-width="false"/>
    </style:style>
    <style:style style:name="Table404" style:family="table">
      <style:table-properties style:width="6.8284in" fo:margin-left="0in" table:align="center"/>
    </style:style>
    <style:style style:name="TableRow412" style:family="table-row">
      <style:table-row-properties style:min-row-height="0.4812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6" style:family="table-row">
      <style:table-row-properties style:min-row-height="0.5305in" style:use-optimal-row-height="false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24" style:family="table-row">
      <style:table-row-properties style:min-row-height="0.4937in" style:use-optimal-row-height="false"/>
    </style:style>
    <style:style style:name="TableCell4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32" style:family="table-row">
      <style:table-row-properties style:min-row-height="0.5055in" style:use-optimal-row-height="false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40" style:family="table-row">
      <style:table-row-properties style:min-row-height="0.4937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48" style:family="table-row">
      <style:table-row-properties style:min-row-height="0.5055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56" style:family="table-row">
      <style:table-row-properties style:min-row-height="0.4937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64" style:family="table-row">
      <style:table-row-properties style:min-row-height="0.5055in" style:use-optimal-row-height="false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2" style:family="table-row">
      <style:table-row-properties style:min-row-height="0.6138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80" style:family="table-row">
      <style:table-row-properties style:min-row-height="0.5055in" style:use-optimal-row-height="false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88" style:family="table-row">
      <style:table-row-properties style:min-row-height="0.9965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Cell49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91" style:family="table-row">
      <style:table-row-properties style:min-row-height="2.3173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Times New Roman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ableColumn503" style:family="table-column">
      <style:table-column-properties style:column-width="1.6395in" style:use-optimal-column-width="false"/>
    </style:style>
    <style:style style:name="TableColumn504" style:family="table-column">
      <style:table-column-properties style:column-width="1.6395in" style:use-optimal-column-width="false"/>
    </style:style>
    <style:style style:name="TableColumn505" style:family="table-column">
      <style:table-column-properties style:column-width="1.6395in" style:use-optimal-column-width="false"/>
    </style:style>
    <style:style style:name="TableColumn506" style:family="table-column">
      <style:table-column-properties style:column-width="0.884in" style:use-optimal-column-width="false"/>
    </style:style>
    <style:style style:name="TableColumn507" style:family="table-column">
      <style:table-column-properties style:column-width="0.7555in" style:use-optimal-column-width="false"/>
    </style:style>
    <style:style style:name="Table502" style:family="table">
      <style:table-properties style:width="6.5583in" fo:margin-left="0in" table:align="center"/>
    </style:style>
    <style:style style:name="TableRow508" style:family="table-row">
      <style:table-row-properties style:min-row-height="0.6in" style:use-optimal-row-height="false"/>
    </style:style>
    <style:style style:name="TableCell5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11" style:family="table-row">
      <style:table-row-properties style:min-row-height="0.6in" style:use-optimal-row-height="false"/>
    </style:style>
    <style:style style:name="TableCell51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3" style:family="table-cell">
      <style:table-cell-properties fo:border-top="0.0104in double #000000" style:border-line-width-top="0.0034in 0.0034in 0.003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6in" style:use-optimal-row-height="false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6in" style:use-optimal-row-height="false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min-row-height="0.6in" style:use-optimal-row-height="false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544" style:family="table-row">
      <style:table-row-properties style:min-row-height="1.2006in" style:use-optimal-row-height="false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五：「輔導團組織能量及運作」</text:span><text:span text:style-name="T3">-109</text:span><text:span text:style-name="T4">年度嘉義市環境教育人員展延研習計畫</text:span></text:p>
      <text:list text:style-name="LFO1" text:continue-numbering="true">
        <text:list-item>
          <text:p text:style-name="P5">依據：</text:p>
        </text:list-item>
      </text:list>
      <text:p text:style-name="P6">（一）環境教育法及其施行細則。</text:p>
      <text:p text:style-name="P7">（二）教育部補助地方政府辦理環境教育輔導小組計畫作業要點。</text:p>
      <text:p text:style-name="P8"><text:span text:style-name="T9">（三）嘉義市</text:span><text:span text:style-name="T10">109</text:span><text:span text:style-name="T11">年度學校環境教育輔導小組實施計畫。</text:span><text:span text:style-name="T12"><text:s text:c="3"/></text:span></text:p>
      <text:list text:style-name="LFO1" text:continue-numbering="true">
        <text:list-item>
          <text:p text:style-name="P13">目標：</text:p>
        </text:list-item>
      </text:list>
      <text:list text:style-name="LFO2" text:continue-numbering="true">
        <text:list-item>
          <text:p text:style-name="P14">藉由環境教育相關課程，強化教育工作者環境教育法規之素養，以達促進市民瞭解個人及社會與環境的相互依存關係，增進全民環境倫理與責任，進而維護環境生態平衡、尊重生命、促進社會正義，培養環境公民與環境學習社群，以達到永續發展。</text:p>
        </text:list-item>
        <text:list-item>
          <text:p text:style-name="P15"/>
        </text:list-item>
        <text:list-item>
          <text:p text:style-name="P16">透過實地參與高雄市旗山區思原魚菜共生農場，藉由認識魚菜共生，蚓菜共生原理並了解永續農法，進而達到愛護環境，重視生態保育與友善農耕，珍惜地球資源的教育目標，以利於推廣環境教育。</text:p>
        </text:list-item>
        <text:list-item>
          <text:p text:style-name="P17">提升各校環境教育，善用學校環境資源，整合運用規劃與實施環境教育活動，設計教學實務應用課程。</text:p>
        </text:list-item>
        <text:list-item>
          <text:p text:style-name="P18">提升教師貼近大自然的意願，藉由此次活動讓教師除了更了解大自然之美，並能因實作、體驗課程舒緩教師緊張心緒，儲備能量進而引導學生了解生態之美進而能愛護自然環境。</text:p>
        </text:list-item>
      </text:list>
      <text:list text:style-name="LFO1">
        <text:list-item text:start-value="1">
          <text:p text:style-name="P19"><text:span text:style-name="T20">指導單位：</text:span><text:span text:style-name="T21">教育部</text:span></text:p>
        </text:list-item>
        <text:list-item>
          <text:p text:style-name="P22"><text:span text:style-name="T23">主辦單位：</text:span><text:span text:style-name="T24">嘉義市政府</text:span></text:p>
        </text:list-item>
        <text:list-item>
          <text:p text:style-name="P25"><text:span text:style-name="T26">承辦單位：</text:span><text:span text:style-name="T27">嘉義市立玉山國民中學</text:span></text:p>
        </text:list-item>
        <text:list-item>
          <text:p text:style-name="P28"><text:span text:style-name="T29">協辦單位：</text:span><text:span text:style-name="T30">嘉義市環境教育輔導團</text:span></text:p>
        </text:list-item>
        <text:list-item>
          <text:p text:style-name="P31"><text:span text:style-name="T32">辦理時間：</text:span><text:span text:style-name="T33">109</text:span><text:span text:style-name="T34">年</text:span><text:span text:style-name="T35">8</text:span><text:span text:style-name="T36">月</text:span><text:span text:style-name="T37">18</text:span><text:span text:style-name="T38">日</text:span><text:span text:style-name="T39">(</text:span><text:span text:style-name="T40">週二</text:span><text:span text:style-name="T41">)</text:span><text:span text:style-name="T42">，</text:span><text:span text:style-name="T43">08:30—17:30</text:span></text:p>
        </text:list-item>
      </text:list>
      <text:p text:style-name="Standard"><text:span text:style-name="T44">8</text:span><text:span text:style-name="T45">月</text:span><text:span text:style-name="T46">19</text:span><text:span text:style-name="T47">日</text:span><text:span text:style-name="T48">(</text:span><text:span text:style-name="T49">週三</text:span><text:span text:style-name="T50">)</text:span><text:span text:style-name="T51">，</text:span><text:span text:style-name="T52">08:30—17:30</text:span></text:p>
      <text:p text:style-name="Standard"/>
      <text:soft-page-break/>
      <text:p text:style-name="Standard"><text:span text:style-name="T53">八、參與對象與報名資訊：</text:span><text:span text:style-name="T54"><text:line-break/></text:span><text:span text:style-name="T55"><text:s text:c="6"/>1.<text:s/></text:span><text:span text:style-name="T56">嘉義市各國中小取得環境教育人員認證及申請環教人員展延者，每校一</text:span></text:p>
      <text:p text:style-name="Standard"><text:span text:style-name="T57"><text:s text:c="5"/></text:span><text:span text:style-name="T58">名，</text:span><text:span text:style-name="T59"><text:s/></text:span><text:span text:style-name="T60">含工作人員</text:span><text:span text:style-name="T61">40</text:span><text:span text:style-name="T62">名（外縣市及本市大專院校與高中職教師名額以</text:span><text:span text:style-name="T63">5</text:span><text:span text:style-name="T64">名</text:span></text:p>
      <text:p text:style-name="Standard"><text:span text:style-name="T65"><text:s text:c="5"/></text:span><text:span text:style-name="T66">為限），額滿為止</text:span><text:span text:style-name="T67"><text:s/></text:span><text:span text:style-name="T68">。</text:span></text:p>
      <text:p text:style-name="Standard"><text:span text:style-name="T69"><text:s text:c="3"/></text:span><text:span text:style-name="T70">2.<text:s/></text:span><text:span text:style-name="T71">請於</text:span><text:span text:style-name="T72">109</text:span><text:span text:style-name="T73">年</text:span><text:span text:style-name="T74">8</text:span><text:span text:style-name="T75">月</text:span><text:span text:style-name="T76">6</text:span><text:span text:style-name="T77">日</text:span><text:span text:style-name="T78">(</text:span><text:span text:style-name="T79">週四</text:span><text:span text:style-name="T80">)</text:span><text:span text:style-name="T81">前自行上全國教師在職進修資訊網站（網址：</text:span><text:span text:style-name="T82"><text:line-break/></text:span><text:span text:style-name="T83"><text:s text:c="3"/></text:span><text:span text:style-name="T84"><text:s text:c="8"/></text:span><text:span text:style-name="T85">http</text:span><text:span text:style-name="T86">：</text:span><text:span text:style-name="T87">//inservice.edu.tw</text:span><text:span text:style-name="T88">）及環境教育終身學習網（網址：</text:span><text:span text:style-name="T89"><text:s/></text:span><text:span text:style-name="T90"><text:line-break/></text:span><text:span text:style-name="T91"><text:s text:c="3"/></text:span><text:span text:style-name="T92"><text:s text:c="8"/></text:span><text:span text:style-name="T93">https://elearn.epa.gov.tw/default.aspx</text:span><text:span text:style-name="T94">）登錄，並請將</text:span><text:span text:style-name="T95">【附表</text:span><text:span text:style-name="T96">2</text:span><text:span text:style-name="T97">】</text:span><text:span text:style-name="T98">報名以電子</text:span><text:span text:style-name="T99"><text:line-break/></text:span><text:span text:style-name="T100"><text:s/></text:span><text:span text:style-name="T101"><text:s text:c="2"/></text:span><text:span text:style-name="T102"><text:s text:c="7"/></text:span><text:span text:style-name="T103">郵件</text:span><text:span text:style-name="T104">(Email:<text:s/></text:span><text:a xlink:href="mailto:emacute1001@mail.edu.tw" office:target-frame-name="_top" xlink:show="replace"><text:span text:style-name="T105">emacute1001@mail.edu.tw</text:span></text:a><text:span text:style-name="T106">)</text:span><text:span text:style-name="T107">或傳真至玉山國中學務處衛生組</text:span><text:span text:style-name="T108"><text:line-break/></text:span><text:span text:style-name="T109"><text:s text:c="3"/></text:span><text:span text:style-name="T110"><text:s text:c="7"/></text:span><text:span text:style-name="T111">林聲華組長（</text:span><text:span text:style-name="T112">FAX</text:span><text:span text:style-name="T113">：</text:span><text:span text:style-name="T114">05-2866401</text:span><text:span text:style-name="T115">）；聯絡電話：</text:span><text:span text:style-name="T116">05-2357980-226</text:span><text:span text:style-name="T117">。</text:span></text:p>
      <text:list text:style-name="LFO1" text:continue-numbering="true">
        <text:list-item>
          <text:p text:style-name="P118"><text:span text:style-name="T119">實施地點：</text:span><text:span text:style-name="T120">嘉義市立玉山國民中學、高雄市旗山區思原魚菜共生農場。</text:span></text:p>
        </text:list-item>
        <text:list-item>
          <text:p text:style-name="P121"><text:span text:style-name="T122">實施內容：</text:span><text:span text:style-name="T123"><text:line-break/></text:span><text:span text:style-name="T124">(</text:span><text:span text:style-name="T125">一</text:span><text:span text:style-name="T126">)</text:span><text:span text:style-name="T127">實施方法</text:span><text:span text:style-name="T128">:</text:span></text:p>
        </text:list-item>
      </text:list>
      <text:p text:style-name="P129"><text:s text:c="9"/>1.聘請相關領域專家進行教育法規教學，提升環境教育人員環教素養。</text:p>
      <text:p text:style-name="P130"><text:s text:c="9"/>2.聘請相關領域專家進行環境教育策略、資源利用、社區與環境資</text:p>
      <text:p text:style-name="P131"><text:s text:c="12"/>源關係，提升環境教育人員對於社區環境教育的素養。</text:p>
      <text:p text:style-name="P132"><text:s text:c="9"/>3.社區發展與生態復育相關知識經驗之解說，提升本市市政府相<text:s text:c="2"/></text:p>
      <text:p text:style-name="P133"><text:s text:c="12"/>關承辦人員、國中小校長及行政人員對於教育法規、社區發展與</text:p>
      <text:p text:style-name="P134"><text:s text:c="12"/>生態復育相關知識之認知</text:p>
      <text:p text:style-name="P135"><text:s text:c="8"/>4.透過實境觀察魚菜共生、蚓菜共生與生態農場與課程DIY活動，</text:p>
      <text:p text:style-name="P136"><text:s text:c="10"/>了解魚菜共生系統與社區發展的連結所帶來的經濟性和創造優質的</text:p>
      <text:p text:style-name="P137"><text:s text:c="10"/>居家環境與維護自然環境密不可分。</text:p>
      <text:p text:style-name="Standard">（<text:span text:style-name="T138">二）活動課程：詳如活動時程表（如附件</text:span><text:span text:style-name="T139">1</text:span><text:span text:style-name="T140">）。</text:span></text:p>
      <text:p text:style-name="P141">（三）注意事項：個人攜帶物品：請攜健保卡、環保杯及環保筷。</text:p>
      <text:list text:style-name="LFO1">
        <text:list-item text:start-value="1">
          <text:p text:style-name="P142"><text:span text:style-name="T143">評量方式：</text:span><text:span text:style-name="T144">(</text:span><text:span text:style-name="T145">如附件</text:span><text:span text:style-name="T146">2)</text:span></text:p>
        </text:list-item>
      </text:list>
      <text:p text:style-name="P147"><text:s/>(一)<text:s/>經由參與活動成員之心得回饋，蒐集本活動之成效並作為改進依據。</text:p>
      <text:p text:style-name="P148"><text:s/>(二)<text:s/>經由工作人員之現場觀察，分析活動成效。</text:p>
      <text:list text:style-name="LFO1" text:continue-numbering="true">
        <text:list-item>
          <text:p text:style-name="P149">獎勵與考核：</text:p>
        </text:list-item>
      </text:list>
      <text:p text:style-name="Standard">（一）<text:span text:style-name="T150">全程參與研習活動者，核發</text:span><text:span text:style-name="T151">16</text:span><text:span text:style-name="T152">小時研習時數．</text:span></text:p>
      <text:p text:style-name="P153">（二）辦理本活動工作人員依本市教育專業人員獎勵準則報請敘獎．</text:p>
      <text:list text:style-name="LFO1" text:continue-numbering="true">
        <text:list-item>
          <text:p text:style-name="P154"><text:span text:style-name="T155">經費來源：</text:span></text:p>
        </text:list-item>
      </text:list>
      <text:soft-page-break/>
      <text:p text:style-name="P156">由教育部補助地方政府辦理環境教育輔導小組計畫經費支出．</text:p>
      <text:list text:style-name="LFO1" text:continue-numbering="true">
        <text:list-item>
          <text:p text:style-name="P157">預期成果及效益：</text:p>
        </text:list-item>
      </text:list>
      <text:p text:style-name="Standard"><text:s text:c="9"/>（一）<text:span text:style-name="T158">量性部分：提升</text:span><text:span text:style-name="T159">40</text:span><text:span text:style-name="T160">位參與人員對於教育法規、社區發展與生態復育、</text:span><text:span text:style-name="T161"><text:s text:c="9"/></text:span><text:span text:style-name="T162">居住環境植物的相關知識之認知，有助於落實學校宣導推廣之效。</text:span></text:p>
      <text:p text:style-name="P163"><text:span text:style-name="T164">（二）質性部分：經由本活動，使教師能對重大環境議題從不同角度思考</text:span></text:p>
      <text:p text:style-name="P165"><text:span text:style-name="T166"><text:s text:c="6"/></text:span><text:span text:style-name="T167">其影響，增進師生對環境重大議題的關注與利弊思辨能力。</text:span></text:p>
      <text:list text:style-name="LFO1" text:continue-numbering="true">
        <text:list-item>
          <text:p text:style-name="P168">其他：</text:p>
        </text:list-item>
      </text:list>
      <text:p text:style-name="P169"><text:span text:style-name="T170">(</text:span><text:span text:style-name="T171">一</text:span><text:span text:style-name="T172">)</text:span><text:span text:style-name="T173">本計畫報經市府核准後實施，修正時亦同。</text:span></text:p>
      <text:p text:style-name="Standard"><text:s text:c="8"/>(二)<text:span text:style-name="T174">遵</text:span><text:span text:style-name="T175">守下列「防疫新生活運動」之指引並確實執行，大型活動即可不受室</text:span></text:p>
      <text:p text:style-name="Standard"><text:span text:style-name="T176"><text:s text:c="7"/></text:span><text:span text:style-name="T177">內</text:span><text:span text:style-name="T178">100</text:span><text:span text:style-name="T179">人、室外</text:span><text:span text:style-name="T180">500</text:span><text:span text:style-name="T181">人的限制：</text:span></text:p>
      <text:p text:style-name="P182"><text:s text:c="4"/>1.參與者須保持社交距離，保持室內1.5公尺、室外1公尺；無法維持</text:p>
      <text:p text:style-name="P183"><text:s text:c="6"/>社交距離時，應戴口罩；校方可運用隔板將座位隔開，或採取梅花</text:p>
      <text:p text:style-name="P184"><text:s text:c="6"/>座維持適當的安全距離。</text:p>
      <text:p text:style-name="P185"><text:s text:c="4"/>2.參與者出入各類場所，無論室內室外，皆要量體溫，並須隨時保持</text:p>
      <text:p text:style-name="P186"><text:s text:c="6"/>手部清潔，校方也應於入口及場所內提供乾(濕)洗手用品或設備。</text:p>
      <text:p text:style-name="P187"><text:s text:c="4"/>3.大型活動應採取實名制，確實執行人流管制及環境的清潔消毒。</text:p>
      <text:p text:style-name="P188"><text:s text:c="6"/>4.因應未來疫情可能發展變化，後續辦理大型活動仍應依中央流行疫</text:p>
      <text:p text:style-name="P189"><text:s text:c="8"/>情指揮中心最新指示配合辦理。</text:p>
      <text:p text:style-name="P190"><text:s text:c="6"/>5.相關環教活動防疫措施請參閱本市校園嚴重特殊傳染性肺炎疫情防</text:p>
      <text:p text:style-name="P191"><text:span text:style-name="T192"><text:s text:c="8"/></text:span><text:span text:style-name="T193">護網</text:span><text:span text:style-name="T194">:</text:span><text:a xlink:href="http://case.cy.edu.tw/web/healthprotect/" office:target-frame-name="_top" xlink:show="replace"><text:span text:style-name="T195">http://case.cy.edu.tw/web/healthprotect/</text:span></text:a><text:span text:style-name="T196">，並請隨時至衛</text:span></text:p>
      <text:p text:style-name="P197"><text:span text:style-name="T198"><text:s text:c="8"/></text:span><text:span text:style-name="T199">生福利部疾病管制署</text:span><text:span text:style-name="T200">(</text:span><text:a xlink:href="https://www.cdc.gov.tw/)即時查詢疫情相關" office:target-frame-name="_top" xlink:show="replace"><text:span text:style-name="T201">https://www.cdc.gov.tw/)</text:span><text:span text:style-name="T202">即時查詢疫情相關</text:span></text:a></text:p>
      <text:p text:style-name="P203"><text:s text:c="8"/>資訊。</text:p>
      <text:p text:style-name="Standard"/>
      <text:p text:style-name="Standard"/>
      <text:p text:style-name="Standard"/>
      <text:p text:style-name="Standard">【<text:span text:style-name="T204">附件</text:span><text:span text:style-name="T205">1</text:span><text:span text:style-name="T206">】活動時程表</text:span><text:span text:style-name="T207">:</text:span></text:p>
      <text:p text:style-name="P208">第一天109/08/18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Standard">時間</text:p>
          </table:table-cell>
          <table:table-cell table:style-name="TableCell216">
            <text:p text:style-name="Standard">課程內容</text:p>
          </table:table-cell>
          <table:table-cell table:style-name="TableCell217">
            <text:p text:style-name="Standard">講師/主持人</text:p>
          </table:table-cell>
          <table:table-cell table:style-name="TableCell218">
            <text:p text:style-name="Standard">備註</text:p>
          </table:table-cell>
        </table:table-row>
        <table:table-row table:style-name="TableRow219">
          <table:table-cell table:style-name="TableCell220">
            <text:p text:style-name="Standard">08:15～08:30</text:p>
          </table:table-cell>
          <table:table-cell table:style-name="TableCell221">
            <text:p text:style-name="Standard">報到</text:p>
          </table:table-cell>
          <table:table-cell table:style-name="TableCell222">
            <text:p text:style-name="Standard">承辦學校</text:p>
            <text:p text:style-name="Standard">(玉山國中)</text:p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08:30～08:40</text:p>
          </table:table-cell>
          <table:table-cell table:style-name="TableCell226">
            <text:p text:style-name="Standard">開幕式</text:p>
          </table:table-cell>
          <table:table-cell table:style-name="TableCell227">
            <text:p text:style-name="Standard">教育處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>
            <text:p text:style-name="Standard">08:40～09:30</text:p>
          </table:table-cell>
          <table:table-cell table:style-name="TableCell231">
            <text:p text:style-name="Standard">環境教育法規</text:p>
          </table:table-cell>
          <table:table-cell table:style-name="TableCell232">
            <text:p text:style-name="Standard">外聘講師</text:p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Standard">09:30～09:40</text:p>
          </table:table-cell>
          <table:table-cell table:style-name="TableCell236">
            <text:p text:style-name="Standard">休息</text:p>
          </table:table-cell>
          <table:table-cell table:style-name="TableCell237">
            <text:p text:style-name="Standard">環教輔導團</text:p>
          </table:table-cell>
          <table:table-cell table:style-name="TableCell238">
            <text:p text:style-name="Standard"/>
          </table:table-cell>
        </table:table-row>
        <text:soft-page-break/>
        <table:table-row table:style-name="TableRow239">
          <table:table-cell table:style-name="TableCell240">
            <text:p text:style-name="Standard">09:40～10:30</text:p>
          </table:table-cell>
          <table:table-cell table:style-name="TableCell241">
            <text:p text:style-name="Standard">環境教育法規</text:p>
          </table:table-cell>
          <table:table-cell table:style-name="TableCell242">
            <text:p text:style-name="Standard">外聘講師</text:p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10:30～10:40</text:p>
          </table:table-cell>
          <table:table-cell table:style-name="TableCell246">
            <text:p text:style-name="Standard">休息</text:p>
          </table:table-cell>
          <table:table-cell table:style-name="TableCell247">
            <text:p text:style-name="Standard">環教輔導團</text:p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Standard">10:40～11:30</text:p>
          </table:table-cell>
          <table:table-cell table:style-name="TableCell251">
            <text:p text:style-name="Standard">環境教育法規</text:p>
          </table:table-cell>
          <table:table-cell table:style-name="TableCell252">
            <text:p text:style-name="Standard">外聘講師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Standard">11:30～11:40</text:p>
          </table:table-cell>
          <table:table-cell table:style-name="TableCell256">
            <text:p text:style-name="Standard">休息</text:p>
          </table:table-cell>
          <table:table-cell table:style-name="TableCell257">
            <text:p text:style-name="Standard">環教輔導團</text:p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>
            <text:p text:style-name="Standard">11:40～12:30</text:p>
          </table:table-cell>
          <table:table-cell table:style-name="TableCell261">
            <text:p text:style-name="Standard">環境教育法規</text:p>
          </table:table-cell>
          <table:table-cell table:style-name="TableCell262">
            <text:p text:style-name="Standard">外聘講師</text:p>
          </table:table-cell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>
            <text:p text:style-name="Standard">12:30～13:30</text:p>
          </table:table-cell>
          <table:table-cell table:style-name="TableCell266">
            <text:p text:style-name="Standard">用餐與午休</text:p>
          </table:table-cell>
          <table:table-cell table:style-name="TableCell267">
            <text:p text:style-name="Standard">環教輔導團</text:p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Standard">13:30～14:20</text:p>
          </table:table-cell>
          <table:table-cell table:style-name="TableCell271">
            <text:p text:style-name="Standard">氣候變遷與教育行動</text:p>
          </table:table-cell>
          <table:table-cell table:style-name="TableCell272">
            <text:p text:style-name="Standard">外聘講師</text:p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Standard">14:20～14:30</text:p>
          </table:table-cell>
          <table:table-cell table:style-name="TableCell276">
            <text:p text:style-name="Standard">休息</text:p>
          </table:table-cell>
          <table:table-cell table:style-name="TableCell277">
            <text:p text:style-name="Standard">環教輔導團</text:p>
          </table:table-cell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Standard">14:20～15:30</text:p>
          </table:table-cell>
          <table:table-cell table:style-name="TableCell281">
            <text:p text:style-name="Standard">氣候變遷與教育行動</text:p>
          </table:table-cell>
          <table:table-cell table:style-name="TableCell282">
            <text:p text:style-name="Standard">外聘講師</text:p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Standard">15:30～16:20</text:p>
          </table:table-cell>
          <table:table-cell table:style-name="TableCell286">
            <text:p text:style-name="Standard">休息</text:p>
          </table:table-cell>
          <table:table-cell table:style-name="TableCell287">
            <text:p text:style-name="Standard">環教輔導團</text:p>
          </table: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>
            <text:p text:style-name="Standard">16:20～17:20</text:p>
          </table:table-cell>
          <table:table-cell table:style-name="TableCell291">
            <text:p text:style-name="Standard">氣候變遷與教育行動</text:p>
          </table:table-cell>
          <table:table-cell table:style-name="TableCell292">
            <text:p text:style-name="Standard">外聘講師</text:p>
          </table:table-cell>
          <table:table-cell table:style-name="TableCell293">
            <text:p text:style-name="Standard"/>
          </table:table-cell>
        </table:table-row>
        <table:table-row table:style-name="TableRow294">
          <table:table-cell table:style-name="TableCell295">
            <text:p text:style-name="Standard">17:20～17:30</text:p>
          </table:table-cell>
          <table:table-cell table:style-name="TableCell296">
            <text:p text:style-name="Standard">綜合討論</text:p>
          </table:table-cell>
          <table:table-cell table:style-name="TableCell297">
            <text:p text:style-name="Standard">外聘講師</text:p>
            <text:p text:style-name="Standard">環教輔導團</text:p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Standard">17:30～</text:p>
          </table:table-cell>
          <table:table-cell table:style-name="TableCell301">
            <text:p text:style-name="Standard">賦歸</text:p>
          </table:table-cell>
          <table:table-cell table:style-name="TableCell302">
            <text:p text:style-name="Standard">環教輔導團</text:p>
          </table:table-cell>
          <table:table-cell table:style-name="TableCell303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304">第二天109/08/19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Standard">時間</text:p>
          </table:table-cell>
          <table:table-cell table:style-name="TableCell312">
            <text:p text:style-name="Standard">課程內容</text:p>
          </table:table-cell>
          <table:table-cell table:style-name="TableCell313">
            <text:p text:style-name="Standard">講師/主持人</text:p>
          </table:table-cell>
          <table:table-cell table:style-name="TableCell314">
            <text:p text:style-name="Standard">備註</text:p>
          </table:table-cell>
        </table:table-row>
        <table:table-row table:style-name="TableRow315">
          <table:table-cell table:style-name="TableCell316">
            <text:p text:style-name="Standard">08:15～08:30</text:p>
          </table:table-cell>
          <table:table-cell table:style-name="TableCell317">
            <text:p text:style-name="Standard">報到</text:p>
          </table:table-cell>
          <table:table-cell table:style-name="TableCell318">
            <text:p text:style-name="Standard">承辦學校</text:p>
            <text:p text:style-name="Standard">(玉山國中)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>08:30～10:00</text:p>
          </table:table-cell>
          <table:table-cell table:style-name="TableCell322">
            <text:p text:style-name="Standard">搭車至思原魚菜共生農場</text:p>
          </table:table-cell>
          <table:table-cell table:style-name="TableCell323">
            <text:p text:style-name="Standard">外聘講師</text:p>
            <text:p text:style-name="Standard">環教輔導團</text:p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>10:00～10:50</text:p>
          </table:table-cell>
          <table:table-cell table:style-name="TableCell327">
            <text:p text:style-name="Standard">魚菜共生原理介紹</text:p>
          </table:table-cell>
          <table:table-cell table:style-name="TableCell328">
            <text:p text:style-name="Standard">外聘講師</text:p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Standard">10:50～11:00</text:p>
          </table:table-cell>
          <table:table-cell table:style-name="TableCell332">
            <text:p text:style-name="Standard">休息</text:p>
          </table:table-cell>
          <table:table-cell table:style-name="TableCell333">
            <text:p text:style-name="Standard">環教輔導團</text:p>
          </table:table-cell>
          <table:table-cell table:style-name="TableCell334">
            <text:p text:style-name="Standard"/>
          </table:table-cell>
        </table:table-row>
        <text:soft-page-break/>
        <table:table-row table:style-name="TableRow335">
          <table:table-cell table:style-name="TableCell336">
            <text:p text:style-name="Standard">11:00～11:50</text:p>
          </table:table-cell>
          <table:table-cell table:style-name="TableCell337">
            <text:p text:style-name="Standard">蚓菜共生原理介紹</text:p>
          </table:table-cell>
          <table:table-cell table:style-name="TableCell338">
            <text:p text:style-name="Standard">外聘講師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>11:50～12:00</text:p>
          </table:table-cell>
          <table:table-cell table:style-name="TableCell342">
            <text:p text:style-name="Standard">綜合討論</text:p>
          </table:table-cell>
          <table:table-cell table:style-name="TableCell343">
            <text:p text:style-name="Standard">外聘講師</text:p>
            <text:p text:style-name="Standard">環教輔導團</text:p>
          </table:table-cell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>
            <text:p text:style-name="Standard">12:00～13:00</text:p>
          </table:table-cell>
          <table:table-cell table:style-name="TableCell347">
            <text:p text:style-name="Standard">用餐與午休</text:p>
          </table:table-cell>
          <table:table-cell table:style-name="TableCell348">
            <text:p text:style-name="Standard">環教輔導團</text:p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Standard">13:00～13:50</text:p>
          </table:table-cell>
          <table:table-cell table:style-name="TableCell352">
            <text:p text:style-name="Standard">永續農法介紹</text:p>
          </table:table-cell>
          <table:table-cell table:style-name="TableCell353">
            <text:p text:style-name="Standard">外聘講師</text:p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>13:50～14:00</text:p>
          </table:table-cell>
          <table:table-cell table:style-name="TableCell357">
            <text:p text:style-name="Standard">休息</text:p>
          </table:table-cell>
          <table:table-cell table:style-name="TableCell358">
            <text:p text:style-name="Standard">環教輔導團</text:p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>14:00～14:50</text:p>
          </table:table-cell>
          <table:table-cell table:style-name="TableCell362">
            <text:p text:style-name="Standard">魚菜共生實作</text:p>
          </table:table-cell>
          <table:table-cell table:style-name="TableCell363">
            <text:p text:style-name="Standard">外聘講師</text:p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>14:50～15:00</text:p>
          </table:table-cell>
          <table:table-cell table:style-name="TableCell367">
            <text:p text:style-name="Standard">休息</text:p>
          </table:table-cell>
          <table:table-cell table:style-name="TableCell368">
            <text:p text:style-name="Standard">環教輔導團</text:p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>15:00～15:50</text:p>
          </table:table-cell>
          <table:table-cell table:style-name="TableCell372">
            <text:p text:style-name="Standard">蚓菜共生實作</text:p>
          </table:table-cell>
          <table:table-cell table:style-name="TableCell373">
            <text:p text:style-name="Standard">外聘講師</text:p>
          </table:table-cell>
          <table:table-cell table:style-name="TableCell374">
            <text:p text:style-name="Standard"/>
          </table:table-cell>
        </table:table-row>
        <table:table-row table:style-name="TableRow375">
          <table:table-cell table:style-name="TableCell376">
            <text:p text:style-name="Standard">15:50～16:00</text:p>
          </table:table-cell>
          <table:table-cell table:style-name="TableCell377">
            <text:p text:style-name="Standard">休息</text:p>
          </table:table-cell>
          <table:table-cell table:style-name="TableCell378">
            <text:p text:style-name="Standard">環教輔導團</text:p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Standard">16:00～16:50</text:p>
          </table:table-cell>
          <table:table-cell table:style-name="TableCell382">
            <text:p text:style-name="Standard">永續農法與環境教育</text:p>
          </table:table-cell>
          <table:table-cell table:style-name="TableCell383">
            <text:p text:style-name="Standard">外聘講師</text:p>
          </table:table-cell>
          <table:table-cell table:style-name="TableCell384">
            <text:p text:style-name="Standard"/>
          </table:table-cell>
        </table:table-row>
        <table:table-row table:style-name="TableRow385">
          <table:table-cell table:style-name="TableCell386">
            <text:p text:style-name="Standard">16:50～17:00</text:p>
          </table:table-cell>
          <table:table-cell table:style-name="TableCell387">
            <text:p text:style-name="Standard">休息</text:p>
          </table:table-cell>
          <table:table-cell table:style-name="TableCell388">
            <text:p text:style-name="Standard">環教輔導團</text:p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Standard">17:00～17:20</text:p>
          </table:table-cell>
          <table:table-cell table:style-name="TableCell392">
            <text:p text:style-name="Standard">綜合座談</text:p>
          </table:table-cell>
          <table:table-cell table:style-name="TableCell393">
            <text:p text:style-name="Standard">外聘講師</text:p>
            <text:p text:style-name="Standard">環教輔導團</text:p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Standard">17:20～</text:p>
          </table:table-cell>
          <table:table-cell table:style-name="TableCell397">
            <text:p text:style-name="Standard">賦歸</text:p>
          </table:table-cell>
          <table:table-cell table:style-name="TableCell398">
            <text:p text:style-name="Standard">環教輔導團</text:p>
          </table:table-cell>
          <table:table-cell table:style-name="TableCell399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【附件2】</text:p>
      <text:soft-page-break/>
      <text:p text:style-name="Standard"><text:span text:style-name="T400">嘉義市</text:span><text:span text:style-name="T401">109</text:span><text:span text:style-name="T402">年度環境教育展延課程活動</text:span><text:span text:style-name="T403">回饋單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Standard">項　目</text:p>
          </table:table-cell>
          <table:table-cell table:style-name="TableCell414" table:number-rows-spanned="2">
            <text:p text:style-name="Standard">題　　　　目</text:p>
          </table:table-cell>
          <table:table-cell table:style-name="TableCell415" table:number-columns-spanned="5">
            <text:p text:style-name="Standard">學員滿意度(分數)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Standard">5</text:p>
          </table:table-cell>
          <table:table-cell table:style-name="TableCell420">
            <text:p text:style-name="Standard">4</text:p>
          </table:table-cell>
          <table:table-cell table:style-name="TableCell421">
            <text:p text:style-name="Standard">3</text:p>
          </table:table-cell>
          <table:table-cell table:style-name="TableCell422">
            <text:p text:style-name="Standard">2</text:p>
          </table:table-cell>
          <table:table-cell table:style-name="TableCell423">
            <text:p text:style-name="Standard">1</text:p>
          </table:table-cell>
        </table:table-row>
        <table:table-row table:style-name="TableRow424">
          <table:table-cell table:style-name="TableCell425" table:number-rows-spanned="2">
            <text:p text:style-name="Standard">研習主題</text:p>
          </table:table-cell>
          <table:table-cell table:style-name="TableCell426">
            <text:p text:style-name="Standard">能增進自我專業知識提升。</text:p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Standard">研習主題合乎需求，輕易對課程有初步概念。</text:p>
          </table:table-cell>
          <table:table-cell table:style-name="TableCell435">
            <text:p text:style-name="Standard"/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 table:number-rows-spanned="2">
            <text:p text:style-name="Standard">研習安排</text:p>
          </table:table-cell>
          <table:table-cell table:style-name="TableCell442">
            <text:p text:style-name="Standard">研習訂定之時間恰當，方便參加。</text:p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Standard">研習場地規劃及座位安排恰當。</text:p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</table:table-row>
        <table:table-row table:style-name="TableRow456">
          <table:table-cell table:style-name="TableCell457" table:number-rows-spanned="2">
            <text:p text:style-name="Standard">課程內容</text:p>
          </table:table-cell>
          <table:table-cell table:style-name="TableCell458">
            <text:p text:style-name="Standard">講師講解清楚，深入淺出且生動有趣。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Standard">課程內容吸引我的注意，且能與聽眾有良好的互動。</text:p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Standard"/>
          </table:table-cell>
        </table:table-row>
        <table:table-row table:style-name="TableRow472">
          <table:table-cell table:style-name="TableCell473" table:number-rows-spanned="2">
            <text:p text:style-name="Standard">自我成長</text:p>
          </table:table-cell>
          <table:table-cell table:style-name="TableCell474">
            <text:p text:style-name="Standard">我很用心參與此次研習，且深入了解課程內容。</text:p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Standard">我還會積極參與相關研習，提升自我知能。</text:p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  <table:table-cell table:style-name="TableCell487">
            <text:p text:style-name="Standard"/>
          </table:table-cell>
        </table:table-row>
        <table:table-row table:style-name="TableRow488">
          <table:table-cell table:style-name="TableCell489">
            <text:p text:style-name="Standard">其　他</text:p>
          </table:table-cell>
          <table:table-cell table:style-name="TableCell490" table:number-columns-spanned="6">
            <text:p text:style-name="Standard">您對本次活動的具體建議是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Standard">檢討及後續改善</text:p>
          </table:table-cell>
          <table:table-cell table:style-name="TableCell493" table:number-columns-spanned="6">
            <text:p text:style-name="Standard"><text:span text:style-name="T494">◎</text:span><text:span text:style-name="T495">我覺得課程內容中，那些主題印象最深刻或最有興趣？</text:span></text:p>
            <text:p text:style-name="Standard"/>
            <text:p text:style-name="Standard"/>
            <text:p text:style-name="Standard"><text:span text:style-name="T496">◎</text:span><text:span text:style-name="T497">關於本次活動您將如何應用在環境教育的推動上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【附表2】</text:p>
      <text:p text:style-name="Standard"><text:span text:style-name="T498">嘉義市</text:span><text:span text:style-name="T499">109</text:span><text:span text:style-name="T500">年度環境教育展延課程活動</text:span><text:span text:style-name="T501">報名表</text:span></text:p>
      <text:p text:style-name="Standard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Standard">學　　校</text:p>
          </table:table-cell>
          <table:table-cell table:style-name="TableCell51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Standard">活動日期</text:p>
          </table:table-cell>
          <table:table-cell table:style-name="TableCell513" table:number-columns-spanned="4">
            <text:p text:style-name="Standard"><text:span text:style-name="T514">109</text:span><text:span text:style-name="T515">年</text:span><text:span text:style-name="T516">8</text:span><text:span text:style-name="T517">月</text:span><text:span text:style-name="T518">18</text:span><text:span text:style-name="T519">日</text:span><text:span text:style-name="T520">(</text:span><text:span text:style-name="T521">星期二</text:span><text:span text:style-name="T522">) 8</text:span><text:span text:style-name="T523">：</text:span><text:span text:style-name="T524">30</text:span><text:span text:style-name="T525">～</text:span><text:span text:style-name="T526">17</text:span><text:span text:style-name="T527">：</text:span><text:span text:style-name="T528">30</text:span></text:p>
            <text:p text:style-name="P529">109年8月19日(星期三) 8:30~17:30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Standard">活動地點</text:p>
          </table:table-cell>
          <table:table-cell table:style-name="TableCell532" table:number-columns-spanned="4">
            <text:p text:style-name="P533">嘉義市玉山國中、高雄旗山區思原魚菜共生農場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Standard">聯絡電話</text:p>
          </table:table-cell>
          <table:table-cell table:style-name="TableCell536" table:number-columns-spanned="4">
            <text:p text:style-name="Standard">日間：</text:p>
            <text:p text:style-name="Standard"/>
            <text:p text:style-name="Standard">手機：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Standard">參加人員</text:p>
          </table:table-cell>
          <table:table-cell table:style-name="TableCell539">
            <text:p text:style-name="Standard">身分證字號</text:p>
          </table:table-cell>
          <table:table-cell table:style-name="TableCell540">
            <text:p text:style-name="Standard">職稱</text:p>
          </table:table-cell>
          <table:table-cell table:style-name="TableCell541">
            <text:p text:style-name="Standard"><text:span text:style-name="T542">葷素食</text:span></text:p>
          </table:table-cell>
          <table:table-cell table:style-name="TableCell543">
            <text:p text:style-name="Standard">備註</text:p>
          </table:table-cell>
        </table:table-row>
        <table:table-row table:style-name="TableRow544"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><text:span text:style-name="T549">葷　</text:span><text:span text:style-name="T550"></text:span></text:p>
            <text:p text:style-name="Standard"/>
            <text:p text:style-name="Standard"><text:span text:style-name="T551">素　</text:span><text:span text:style-name="T552"></text:span></text:p>
            <text:p text:style-name="Standard"/>
          </table:table-cell>
          <table:table-cell table:style-name="TableCell553">
            <text:p text:style-name="Standard"/>
          </table:table-cell>
        </table:table-row>
      </table:table>
      <text:p text:style-name="Standard"/>
      <text:p text:style-name="Standard">備註：</text:p>
      <text:p text:style-name="Standard"><text:span text:style-name="T554">1.<text:s/></text:span><text:span text:style-name="T555">請於</text:span><text:span text:style-name="T556">109</text:span><text:span text:style-name="T557">年</text:span><text:span text:style-name="T558">8</text:span><text:span text:style-name="T559">月</text:span><text:span text:style-name="T560">6</text:span><text:span text:style-name="T561">日</text:span><text:span text:style-name="T562">(</text:span><text:span text:style-name="T563">週四</text:span><text:span text:style-name="T564">)</text:span><text:span text:style-name="T565">前自行上全國教師在職進修資訊網站</text:span><text:span text:style-name="T566"><text:line-break/></text:span><text:span text:style-name="T567">（網址：</text:span><text:span text:style-name="T568">http</text:span><text:span text:style-name="T569">：</text:span><text:span text:style-name="T570">//inservice.edu.tw</text:span><text:span text:style-name="T571">）及環境教育終身學習網</text:span></text:p>
      <text:p text:style-name="Standard"><text:span text:style-name="T572"><text:s/></text:span><text:span text:style-name="T573">（網址：</text:span><text:span text:style-name="T574">https://elearn.epa.gov.tw/default.aspx</text:span><text:span text:style-name="T575">）登錄，並請將本報名表以電子</text:span><text:span text:style-name="T576">郵件</text:span><text:span text:style-name="T577">(Email:<text:s/></text:span><text:a xlink:href="mailto:emacute1001@mail.edu.tw" office:target-frame-name="_top" xlink:show="replace"><text:span text:style-name="T578">emacute1001@mail.edu.tw</text:span></text:a><text:span text:style-name="T579">)</text:span><text:span text:style-name="T580">或傳真至玉山國中學務處衛生組林聲華組長（</text:span><text:span text:style-name="T581">FAX</text:span><text:span text:style-name="T582">：</text:span><text:span text:style-name="T583">05-2866401</text:span><text:span text:style-name="T584">）；聯絡電話：</text:span><text:span text:style-name="T585">05-2357980-226</text:span><text:span text:style-name="T586">。</text:span></text:p>
      <text:p text:style-name="P587"><text:s text:c="2"/>2.因應新型冠狀病毒執行防疫措施，請於校門口量測體溫後再行進入會場，並請全程配合攜帶口罩。</text:p>
      <text:p text:style-name="P58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6T01:33:00Z</meta:creation-date>
    <dc:date>2020-06-16T01:33:00Z</dc:date>
    <meta:print-date>2020-06-08T15:1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8" meta:character-count="4203" meta:row-count="29" meta:non-whitespace-character-count="3583"/>
  </office:meta>
</office:document-meta>
</file>