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2.065cm" fo:margin-left="0.679cm" table:align="left"/>
    </style:style>
    <style:style style:name="表格1.A" style:family="table-column">
      <style:table-column-properties style:column-width="6.944cm"/>
    </style:style>
    <style:style style:name="表格1.B" style:family="table-column">
      <style:table-column-properties style:column-width="5.121cm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99cm" style:use-optimal-row-height="false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736cm" style:use-optimal-row-height="false"/>
    </style:style>
    <style:style style:name="表格2" style:family="table">
      <style:table-properties style:width="16.88cm" fo:margin-left="0.492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4.627cm"/>
    </style:style>
    <style:style style:name="表格2.1" style:family="table-row">
      <style:table-row-properties style:min-row-height="1.7cm" style:use-optimal-row-height="false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499cm" style:use-optimal-row-height="false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5.879cm" fo:margin-left="1.494cm" table:align="left"/>
    </style:style>
    <style:style style:name="表格3.A" style:family="table-column">
      <style:table-column-properties style:column-width="4.013cm"/>
    </style:style>
    <style:style style:name="表格3.B" style:family="table-column">
      <style:table-column-properties style:column-width="5.766cm"/>
    </style:style>
    <style:style style:name="表格3.C" style:family="table-column">
      <style:table-column-properties style:column-width="6.1cm"/>
    </style:style>
    <style:style style:name="表格3.1" style:family="table-row">
      <style:table-row-properties style:min-row-height="0.601cm" style:use-optimal-row-height="false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5.879cm" fo:margin-left="1.494cm" table:align="left"/>
    </style:style>
    <style:style style:name="表格4.A" style:family="table-column">
      <style:table-column-properties style:column-width="4.013cm"/>
    </style:style>
    <style:style style:name="表格4.B" style:family="table-column">
      <style:table-column-properties style:column-width="5.766cm"/>
    </style:style>
    <style:style style:name="表格4.C" style:family="table-column">
      <style:table-column-properties style:column-width="6.1cm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29cm" fo:margin-left="-0.199cm" table:align="left"/>
    </style:style>
    <style:style style:name="表格5.A" style:family="table-column">
      <style:table-column-properties style:column-width="2.944cm"/>
    </style:style>
    <style:style style:name="表格5.B" style:family="table-column">
      <style:table-column-properties style:column-width="5.249cm"/>
    </style:style>
    <style:style style:name="表格5.C" style:family="table-column">
      <style:table-column-properties style:column-width="2.999cm"/>
    </style:style>
    <style:style style:name="表格5.D" style:family="table-column">
      <style:table-column-properties style:column-width="6.098cm"/>
    </style:style>
    <style:style style:name="表格5.1" style:family="table-row">
      <style:table-row-properties style:min-row-height="1.104cm" style:use-optimal-row-height="false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0.97cm" style:use-optimal-row-height="false"/>
    </style:style>
    <style:style style:name="表格5.3" style:family="table-row">
      <style:table-row-properties style:min-row-height="0.984cm" style:use-optimal-row-height="false"/>
    </style:style>
    <style:style style:name="表格5.4" style:family="table-row">
      <style:table-row-properties style:min-row-height="0.998cm" style:use-optimal-row-height="false"/>
    </style:style>
    <style:style style:name="表格6" style:family="table">
      <style:table-properties style:width="17.29cm" fo:margin-left="-0.199cm" table:align="left"/>
    </style:style>
    <style:style style:name="表格6.A" style:family="table-column">
      <style:table-column-properties style:column-width="17.29cm"/>
    </style:style>
    <style:style style:name="表格6.1" style:family="table-row">
      <style:table-row-properties style:min-row-height="14.522cm" style:use-optimal-row-height="false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 fo:break-before="page"/>
    </style:style>
    <style:style style:name="P2" style:family="paragraph" style:parent-style-name="Text_20_body">
      <style:paragraph-properties fo:break-before="page"/>
      <style:text-properties style:font-name-asian="標楷體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center" style:justify-single-word="false" fo:orphans="2" fo:widows="2"/>
    </style:style>
    <style:style style:name="P7" style:family="paragraph" style:parent-style-name="Standard">
      <style:paragraph-properties fo:line-height="0.847cm" fo:orphans="2" fo:widows="2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47cm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47cm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cm" fo:margin-right="0cm" fo:line-height="0.776cm" fo:text-indent="0.847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843cm" fo:margin-right="0cm" fo:text-indent="0.907cm" style:auto-text-indent="false">
        <style:tab-stops/>
      </style:paragraph-properties>
    </style:style>
    <style:style style:name="P16" style:family="paragraph" style:parent-style-name="清單段落">
      <style:paragraph-properties fo:margin-left="2.748cm" fo:margin-right="0cm" fo:text-indent="-0.496cm" style:auto-text-indent="false">
        <style:tab-stops/>
      </style:paragraph-properties>
    </style:style>
    <style:style style:name="P17" style:family="paragraph" style:parent-style-name="Standard">
      <style:paragraph-properties fo:margin-left="2.748cm" fo:margin-right="0cm" fo:text-indent="-0.496cm" style:auto-text-indent="false">
        <style:tab-stops/>
      </style:paragraph-properties>
    </style:style>
    <style:style style:name="P18" style:family="paragraph" style:parent-style-name="清單段落">
      <style:paragraph-properties fo:margin-left="2.251cm" fo:margin-right="0cm" fo:text-indent="0cm" style:auto-text-indent="false">
        <style:tab-stops/>
      </style:paragraph-properties>
    </style:style>
    <style:style style:name="P1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Frame_20_contents">
      <style:paragraph-properties fo:text-align="center" style:justify-single-word="false"/>
    </style:style>
    <style:style style:name="P21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22" style:family="paragraph" style:parent-style-name="Heading_20_1" style:list-style-name="WWNum4">
      <style:paragraph-properties fo:margin-left="1cm" fo:margin-right="0cm" fo:line-height="0.776cm" fo:text-indent="-1cm" style:auto-text-indent="false">
        <style:tab-stops/>
      </style:paragraph-properties>
    </style:style>
    <style:style style:name="P23" style:family="paragraph" style:parent-style-name="清單段落" style:list-style-name="WWNum41"/>
    <style:style style:name="P24" style:family="paragraph" style:parent-style-name="清單段落" style:list-style-name="WWNum42"/>
    <style:style style:name="P25" style:family="paragraph" style:parent-style-name="清單段落" style:list-style-name="WWNum13"/>
    <style:style style:name="P26" style:family="paragraph" style:parent-style-name="清單段落" style:list-style-name="WWNum40"/>
    <style:style style:name="P27" style:family="paragraph" style:parent-style-name="清單段落" style:list-style-name="WWNum18"/>
    <style:style style:name="P28" style:family="paragraph" style:parent-style-name="清單段落" style:list-style-name="WWNum42">
      <style:paragraph-properties fo:margin-left="2.251cm" fo:margin-right="0cm" fo:text-indent="-0.557cm" style:auto-text-indent="false">
        <style:tab-stops/>
      </style:paragraph-properties>
    </style:style>
    <style:style style:name="P29" style:family="paragraph" style:parent-style-name="清單段落" style:list-style-name="WWNum14">
      <style:paragraph-properties fo:margin-left="2.251cm" fo:margin-right="0cm" fo:text-indent="-0.557cm" style:auto-text-indent="false">
        <style:tab-stops/>
      </style:paragraph-properties>
    </style:style>
    <style:style style:name="P30" style:family="paragraph" style:parent-style-name="清單段落" style:list-style-name="WWNum16">
      <style:paragraph-properties fo:margin-left="2.251cm" fo:margin-right="0cm" fo:orphans="2" fo:widows="2" fo:text-indent="-0.557cm" style:auto-text-indent="false">
        <style:tab-stops/>
      </style:paragraph-properties>
    </style:style>
    <style:style style:name="P31" style:family="paragraph" style:parent-style-name="清單段落" style:list-style-name="WWNum21">
      <style:paragraph-properties fo:margin-left="2.251cm" fo:margin-right="0cm" fo:line-height="0.776cm" fo:text-indent="-0.557cm" style:auto-text-indent="false">
        <style:tab-stops/>
      </style:paragraph-properties>
    </style:style>
    <style:style style:name="P32" style:family="paragraph" style:parent-style-name="清單段落" style:list-style-name="WWNum23">
      <style:paragraph-properties fo:margin-left="1.7cm" fo:margin-right="0cm" fo:line-height="0.776cm" fo:text-indent="-0.85cm" style:auto-text-indent="false">
        <style:tab-stops/>
      </style:paragraph-properties>
    </style:style>
    <style:style style:name="P33" style:family="paragraph" style:parent-style-name="清單段落" style:list-style-name="WWNum12">
      <style:paragraph-properties fo:margin-left="1.7cm" fo:margin-right="0cm" fo:line-height="0.776cm" fo:text-indent="-0.85cm" style:auto-text-indent="false">
        <style:tab-stops/>
      </style:paragraph-properties>
    </style:style>
    <style:style style:name="P34" style:family="paragraph" style:parent-style-name="清單段落" style:list-style-name="WWNum12">
      <style:paragraph-properties fo:margin-left="1.7cm" fo:margin-right="0cm" fo:line-height="0.776cm" fo:orphans="2" fo:widows="2" fo:text-indent="-0.85cm" style:auto-text-indent="false">
        <style:tab-stops/>
      </style:paragraph-properties>
      <style:text-properties style:font-name-asian="標楷體"/>
    </style:style>
    <style:style style:name="P35" style:family="paragraph" style:parent-style-name="Heading_20_3">
      <style:paragraph-properties fo:margin-left="0cm" fo:margin-right="0cm" fo:line-height="0.776cm" fo:text-indent="0.653cm" style:auto-text-indent="false"/>
    </style:style>
    <style:style style:name="P3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gr1" style:family="graphic">
      <style:graphic-properties draw:stroke="solid" svg:stroke-width="0cm" svg:stroke-color="#000000" svg:stroke-opacity="100%" draw:stroke-linejoin="round" draw:fill="solid" draw:fill-color="#ffffff" draw:opacity="100%" draw:textarea-horizontal-align="center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臺南市政府衛生局</text:span></text:span></text:p>
      <text:p text:style-name="P3"><text:span text:style-name="預設段落字型"><text:span text:style-name="T1">109年度子宮頸癌防治-海報及文件夾設計徵稿活動辦法</text:span></text:span></text:p>
      <text:list xml:id="list1849833376" text:style-name="WWNum4">
        <text:list-item text:start-value="1">
          <text:p text:style-name="P22">活動緣起</text:p>
        </text:list-item>
      </text:list>
      <text:h text:style-name="P35" text:outline-level="3">癌症為國人十大死因排名第一，已38年蟬聯十大死因之首，其中子宮頸癌為我國女性癌症發生率的第8位及死亡率第7位，每年有超過5000位婦女罹患子宮頸癌及逾600位婦女死於子宮頸癌，嚴重影響我國女性健康，目前衛生福利部國民健康署針對子宮頸癌提供免費篩檢服務，以利早期發現早期治療，及時阻斷癌症進程發生。</text:h>
      <text:h text:style-name="P35" text:outline-level="3">而子宮頸抹片檢查自民國84年開始推行，「六分鐘護一生」的宣導標語已深入民心，惟本市105至107年子宮頸抹片檢查篩檢涵蓋率為55.2%，仍需持續推廣以增加民眾對抹片檢查的認知與健康識能，並進而提升民眾篩檢意願。本徵稿活動希利用民眾創意，藉由徵選子宮頸癌防治相關的海報及文件夾，以利本局日後宣傳防治資訊時使用。</text:h>
      <text:list xml:id="list103810037015614" text:continue-numbering="true" text:style-name="WWNum4">
        <text:list-item>
          <text:p text:style-name="P22">活動目的</text:p>
        </text:list-item>
      </text:list>
      <text:h text:style-name="P35" text:outline-level="3">透過設計精美的宣導海報及文件夾，提升市民對於子宮頸癌防治議題的興趣，並做為日後宣導相關癌症防治時使用。</text:h>
      <text:list xml:id="list103808511340734" text:continue-numbering="true" text:style-name="WWNum4">
        <text:list-item>
          <text:p text:style-name="P22">徵選日期</text:p>
        </text:list-item>
      </text:list>
      <text:p text:style-name="P13"><text:span text:style-name="預設段落字型"><text:span text:style-name="T5">即日起至109年6月3日(三)止。</text:span></text:span></text:p>
      <text:list xml:id="list103808759958739" text:continue-numbering="true" text:style-name="WWNum4">
        <text:list-item>
          <text:p text:style-name="P22">參加資格</text:p>
        </text:list-item>
      </text:list>
      <text:list xml:id="list1158317142" text:style-name="WWNum41">
        <text:list-item text:start-value="1">
          <text:p text:style-name="P23"><text:span text:style-name="預設段落字型"><text:span text:style-name="T5">需年滿15歲以上，參加者每一投稿主題最多以2件為限。</text:span></text:span></text:p>
        </text:list-item>
        <text:list-item>
          <text:p text:style-name="P23"><text:span text:style-name="預設段落字型"><text:span text:style-name="T5">投稿作品需為本人原創，未曾公開發表、未參選其他活動、未取得任何獎項及未授權第三人使用，有參賽但未獲獎則不在此限。</text:span></text:span></text:p>
        </text:list-item>
        <text:list-item>
          <text:p text:style-name="P23"><text:span text:style-name="預設段落字型"><text:span text:style-name="T5">一件作品若有共同作者至多兩位，指導老師至多一位，並請於報名表(附件1)上註明共同作者及指導老師姓名。</text:span></text:span></text:p>
        </text:list-item>
      </text:list>
      <text:list xml:id="list103709635371136" text:style-name="WWNum4">
        <text:list-item text:start-value="1">
          <text:p text:style-name="P22">徵選主題與規格</text:p>
        </text:list-item>
      </text:list>
      <text:list xml:id="list3091894855" text:style-name="WWNum42">
        <text:list-item text:start-value="1">
          <text:p text:style-name="P24"><text:span text:style-name="預設段落字型"><text:span text:style-name="T12">主題分為二，可擇一主題或兩個主題皆投稿，並需有以下內容：</text:span></text:span></text:p>
        </text:list-item>
      </text:list>
      <text:p text:style-name="P15"><text:span text:style-name="預設段落字型"><text:span text:style-name="T5">1.子宮頸抹片檢查：</text:span></text:span></text:p>
      <text:p text:style-name="P16"><text:span text:style-name="預設段落字型"><text:span text:style-name="T5">(1)國民健康署提供30歲以上女性免費子宮頸抹片檢查，並建議曾有過性行為的女性，至少每3年需做一次抹片檢查。</text:span></text:span></text:p>
      <text:p text:style-name="P16"><text:span text:style-name="預設段落字型"><text:span text:style-name="T5">(2)定期抹片篩檢可降低60~90%的子宮頸癌發生率及死亡率。</text:span></text:span></text:p>
      <text:p text:style-name="P15"><text:span text:style-name="預設段落字型"><text:span text:style-name="T5">2.HPV疫苗(人類乳突病毒疫苗)：</text:span></text:span></text:p>
      <text:p text:style-name="P17"><text:span text:style-name="預設段落字型"><text:span text:style-name="T5">(1)國民健康署補助國中女生免費HPV疫苗(人類乳突病毒疫苗)施打。</text:span></text:span></text:p>
      <text:p text:style-name="P17"><text:span text:style-name="預設段落字型"><text:span text:style-name="T5">(2)施打HPV疫苗可預防至少7成子宮頸癌的發生。</text:span></text:span></text:p>
      <text:list xml:id="list103808536714597" text:continue-numbering="true" text:style-name="WWNum42">
        <text:list-item>
          <text:p text:style-name="P24"><text:span text:style-name="預設段落字型"><text:span text:style-name="T5">作品規格</text:span></text:span></text:p>
          <text:list>
            <text:list-item>
              <text:p text:style-name="P28"><text:span text:style-name="預設段落字型"><text:span text:style-name="T12">手繪、電繪等創作方式皆可。</text:span></text:span></text:p>
            </text:list-item>
            <text:list-item>
              <text:p text:style-name="P28"><text:span text:style-name="預設段落字型"><text:span text:style-name="T13">設計作品格式</text:span></text:span><text:span text:style-name="預設段落字型"><text:span text:style-name="T12">需以</text:span></text:span><text:span text:style-name="預設段落字型"><text:span text:style-name="T13">JPEG檔、PNG檔或PDF檔等方式存檔，供本局統一印製使用。</text:span></text:span></text:p>
            </text:list-item>
            <text:list-item>
              <text:p text:style-name="P28"><text:span text:style-name="預設段落字型"><text:span text:style-name="T12">作品尺寸為</text:span></text:span><text:span text:style-name="預設段落字型"><text:span text:style-name="T13">A3(297×420mm)直</text:span></text:span><text:span text:style-name="預設段落字型"><text:span text:style-name="T12">式之尺寸，解析度300 dpi以上。</text:span></text:span></text:p>
            </text:list-item>
            <text:list-item>
              <text:p text:style-name="P28"><text:span text:style-name="預設段落字型"><text:span text:style-name="T13">創作作品請設定為RGB顯色並保留AI、PSD等原始檔。</text:span></text:span></text:p>
            </text:list-item>
          </text:list>
        </text:list-item>
      </text:list>
      <text:list xml:id="list103710394462278" text:style-name="WWNum4">
        <text:list-item text:start-value="1">
          <text:p text:style-name="P22">活動時程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<text:span text:style-name="預設段落字型"><text:span text:style-name="T7">日期</text:span></text:span></text:p>
          </table:table-cell>
          <table:table-cell table:style-name="表格1.A1" office:value-type="string">
            <text:p text:style-name="P4"><text:span text:style-name="預設段落字型"><text:span text:style-name="T7">項目</text:span>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<text:span text:style-name="預設段落字型"><text:span text:style-name="T5">即日起～至6月3日(三)</text:span></text:span></text:p>
          </table:table-cell>
          <table:table-cell table:style-name="表格1.A2" office:value-type="string">
            <text:p text:style-name="P4"><text:span text:style-name="預設段落字型"><text:span text:style-name="T4">海報徵選</text:span>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4">6月4日(四)～6月11日(四)</text:span></text:span></text:p>
          </table:table-cell>
          <table:table-cell table:style-name="表格1.A2" office:value-type="string">
            <text:p text:style-name="P4"><text:span text:style-name="預設段落字型"><text:span text:style-name="T4">承辦單位評選</text:span>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4">6月12日(五)</text:span></text:span></text:p>
          </table:table-cell>
          <table:table-cell table:style-name="表格1.A2" office:value-type="string">
            <text:p text:style-name="P4"><text:span text:style-name="預設段落字型"><text:span text:style-name="T4">於局網公布得獎名單</text:span></text:span></text:p>
          </table:table-cell>
        </table:table-row>
      </table:table>
      <text:list xml:id="list103808720565624" text:continue-numbering="true" text:style-name="WWNum4">
        <text:list-item>
          <text:p text:style-name="P22">投稿方式(僅接受寄件投稿)</text:p>
        </text:list-item>
      </text:list>
      <text:list xml:id="list3539860513" text:style-name="WWNum13">
        <text:list-item text:start-value="1">
          <text:p text:style-name="P25"><text:span text:style-name="預設段落字型"><text:span text:style-name="T4">寄件地址：73064 台南市新營區東興路163號，國民健康科-孫小姐收。</text:span></text:span></text:p>
        </text:list-item>
        <text:list-item>
          <text:p text:style-name="P25"><text:span text:style-name="預設段落字型"><text:span text:style-name="T4">收件截止時間：即日起～至6月3日(三)，郵戳為憑。</text:span></text:span></text:p>
        </text:list-item>
        <text:list-item>
          <text:p text:style-name="P25"><text:span text:style-name="預設段落字型"><text:span text:style-name="T4">需繳交下列4份資料：</text:span></text:span></text:p>
        </text:list-item>
      </text:list>
      <text:list xml:id="list3748544423" text:style-name="WWNum14">
        <text:list-item text:start-value="1">
          <text:p text:style-name="P29"><text:span text:style-name="預設段落字型"><text:span text:style-name="T4">作品光碟一片，需含以下兩個檔案：</text:span></text:span></text:p>
        </text:list-item>
      </text:list>
      <text:p text:style-name="P18"><text:span text:style-name="預設段落字型"><text:span text:style-name="T4">(1)原始格式之圖檔。</text:span></text:span></text:p>
      <text:p text:style-name="P18"><text:span text:style-name="預設段落字型"><text:span text:style-name="T4">(2)J</text:span></text:span><text:span text:style-name="預設段落字型"><text:span text:style-name="T13">PEG檔、PNG檔或PDF檔</text:span></text:span><text:span text:style-name="預設段落字型"><text:span text:style-name="T4">。</text:span></text:span></text:p>
      <text:list xml:id="list103808561502854" text:continue-numbering="true" text:style-name="WWNum14">
        <text:list-item>
          <text:p text:style-name="P29"><text:span text:style-name="預設段落字型"><text:span text:style-name="T4">A4大小彩色輸出作品1份(手繪者需檢附手繪原檔，若未得獎可將手繪檔退回)。</text:span></text:span></text:p>
        </text:list-item>
        <text:list-item>
          <text:p text:style-name="P29"><text:span text:style-name="預設段落字型"><text:span text:style-name="T4">報名表(格式如附件1)</text:span></text:span></text:p>
        </text:list-item>
        <text:list-item>
          <text:p text:style-name="P29"><text:span text:style-name="預設段落字型"><text:span text:style-name="T4">授權同意書(格式如附件2，需親自簽名及蓋章)。</text:span></text:span></text:p>
        </text:list-item>
      </text:list>
      <text:list xml:id="list103709517930979" text:style-name="WWNum4">
        <text:list-item text:start-value="1">
          <text:p text:style-name="P22">評審方式及標準</text:p>
        </text:list-item>
      </text:list>
      <text:list xml:id="list3946679834" text:style-name="WWNum40">
        <text:list-item text:start-value="1">
          <text:p text:style-name="P26"><text:span text:style-name="預設段落字型"><text:span text:style-name="T4">評選委員：由主辦單位遴選3名委員進行評選。</text:span></text:span></text:p>
        </text:list-item>
        <text:list-item>
          <text:p text:style-name="P26"><text:span text:style-name="預設段落字型"><text:span text:style-name="T4">評選日期：6月4日(四)至6月11日(四)。</text:span></text:span></text:p>
        </text:list-item>
        <text:list-item>
          <text:p text:style-name="P26"><text:span text:style-name="預設段落字型"><text:span text:style-name="T4">評選標準：</text:span>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4"><text:span text:style-name="預設段落字型"><text:span text:style-name="T4">說明</text:span></text:span></text:p>
          </table:table-cell>
          <table:table-cell table:style-name="表格2.A1" office:value-type="string">
            <text:p text:style-name="P4"><text:span text:style-name="預設段落字型"><text:span text:style-name="T7">與主題理念之契合度</text:span></text:span></text:p>
          </table:table-cell>
          <table:table-cell table:style-name="表格2.A1" office:value-type="string">
            <text:p text:style-name="P4"><text:span text:style-name="預設段落字型"><text:span text:style-name="T7">原創獨特性</text:span></text:span></text:p>
          </table:table-cell>
          <table:table-cell table:style-name="表格2.A1" office:value-type="string">
            <text:p text:style-name="P4"><text:span text:style-name="預設段落字型"><text:span text:style-name="T7">構圖表現及配色</text:span>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預設段落字型"><text:span text:style-name="T4">配分比</text:span></text:span></text:p>
            <text:p text:style-name="P4"><text:span text:style-name="預設段落字型"><text:span text:style-name="T4">(總分100分)</text:span></text:span></text:p>
          </table:table-cell>
          <table:table-cell table:style-name="表格2.B2" office:value-type="string">
            <text:p text:style-name="P4"><text:span text:style-name="預設段落字型"><text:span text:style-name="T4">40%</text:span></text:span></text:p>
          </table:table-cell>
          <table:table-cell table:style-name="表格2.C2" office:value-type="string">
            <text:p text:style-name="P4"><text:span text:style-name="預設段落字型"><text:span text:style-name="T4">30%</text:span></text:span></text:p>
          </table:table-cell>
          <table:table-cell table:style-name="表格2.D2" office:value-type="string">
            <text:p text:style-name="P4"><text:span text:style-name="預設段落字型"><text:span text:style-name="T4">30%</text:span></text:span></text:p>
          </table:table-cell>
        </table:table-row>
      </table:table>
      <text:list xml:id="list3487944966" text:style-name="WWNum16">
        <text:list-item text:start-value="1">
          <text:p text:style-name="P30"><text:span text:style-name="預設段落字型"><text:span text:style-name="T4">需有第五項所訂文字，海報標語可自由發揮。</text:span></text:span></text:p>
        </text:list-item>
        <text:list-item>
          <text:p text:style-name="P30"><text:span text:style-name="預設段落字型"><text:span text:style-name="T4">分數計算及名次決定：依3名評選委員給出的平均分數(四捨五入計算至小數點下第二位)高低決定先後名次。</text:span></text:span></text:p>
        </text:list-item>
        <text:list-item>
          <text:p text:style-name="P30"><text:span text:style-name="預設段落字型"><text:span text:style-name="T4">如投稿作品件數不足或質量欠佳，該名次得以依評選會議結果從缺。</text:span></text:span></text:p>
        </text:list-item>
      </text:list>
      <text:list xml:id="list103710916990677" text:style-name="WWNum4">
        <text:list-item text:start-value="1">
          <text:p text:style-name="P22">活動獎勵<text:tab/></text:p>
        </text:list-item>
      </text:list>
      <text:list xml:id="list972176789" text:style-name="WWNum18">
        <text:list-item text:start-value="1">
          <text:p text:style-name="P27"><text:span text:style-name="預設段落字型"><text:span text:style-name="T4">得獎獎項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><text:span text:style-name="預設段落字型"><text:span text:style-name="T4">組別</text:span></text:span></text:p>
          </table:table-cell>
          <table:table-cell table:style-name="表格3.A1" office:value-type="string">
            <text:p text:style-name="P19"><text:span text:style-name="預設段落字型"><text:span text:style-name="T4">名次</text:span></text:span></text:p>
          </table:table-cell>
          <table:table-cell table:style-name="表格3.A1" office:value-type="string">
            <text:p text:style-name="P19"><text:span text:style-name="預設段落字型"><text:span text:style-name="T4">獎項</text:span></text:span></text:p>
          </table:table-cell>
        </table:table-row>
        <table:table-row>
          <table:table-cell table:style-name="表格3.A4" table:number-rows-spanned="3" office:value-type="string">
            <text:p text:style-name="P19"><text:span text:style-name="預設段落字型"><text:span text:style-name="T12">1.子宮頸抹片檢查</text:span></text:span></text:p>
          </table:table-cell>
          <table:table-cell table:style-name="表格3.B2" office:value-type="string">
            <text:p text:style-name="P19"><text:span text:style-name="預設段落字型"><text:span text:style-name="T4">第一名</text:span></text:span></text:p>
          </table:table-cell>
          <table:table-cell table:style-name="表格3.C2" office:value-type="string">
            <text:p text:style-name="P19"><text:span text:style-name="預設段落字型"><text:span text:style-name="T4">商品禮券5,000元及獎狀乙紙</text:span></text:span></text:p>
          </table:table-cell>
        </table:table-row>
        <table:table-row>
          <table:covered-table-cell/>
          <table:table-cell table:style-name="表格3.B3" office:value-type="string">
            <text:p text:style-name="P19"><text:span text:style-name="預設段落字型"><text:span text:style-name="T4">第二名</text:span></text:span></text:p>
          </table:table-cell>
          <table:table-cell table:style-name="表格3.C3" office:value-type="string">
            <text:p text:style-name="P19"><text:span text:style-name="預設段落字型"><text:span text:style-name="T4">商品禮券2,500元及獎狀乙紙</text:span></text:span></text:p>
          </table:table-cell>
        </table:table-row>
        <table:table-row>
          <table:covered-table-cell/>
          <table:table-cell table:style-name="表格3.B4" office:value-type="string">
            <text:p text:style-name="P19"><text:span text:style-name="預設段落字型"><text:span text:style-name="T4">第三名</text:span></text:span></text:p>
          </table:table-cell>
          <table:table-cell table:style-name="表格3.C4" office:value-type="string">
            <text:p text:style-name="P19"><text:span text:style-name="預設段落字型"><text:span text:style-name="T4">商品禮券1,500元及獎狀乙紙</text:span></text:span>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19"><text:span text:style-name="預設段落字型"><text:span text:style-name="T4">組別</text:span></text:span></text:p>
          </table:table-cell>
          <table:table-cell table:style-name="表格4.A1" office:value-type="string">
            <text:p text:style-name="P19"><text:span text:style-name="預設段落字型"><text:span text:style-name="T4">名次</text:span></text:span></text:p>
          </table:table-cell>
          <table:table-cell table:style-name="表格4.A1" office:value-type="string">
            <text:p text:style-name="P19"><text:span text:style-name="預設段落字型"><text:span text:style-name="T4">獎項</text:span></text:span></text:p>
          </table:table-cell>
        </table:table-row>
        <table:table-row>
          <table:table-cell table:style-name="表格4.A1" table:number-rows-spanned="3" office:value-type="string">
            <text:p text:style-name="P19"><text:span text:style-name="預設段落字型"><text:span text:style-name="T4">2.HPV疫苗</text:span></text:span><text:span text:style-name="預設段落字型"><text:span text:style-name="T5">(人類乳突病毒疫苗)</text:span></text:span></text:p>
          </table:table-cell>
          <table:table-cell table:style-name="表格4.A1" office:value-type="string">
            <text:p text:style-name="P19"><text:span text:style-name="預設段落字型"><text:span text:style-name="T4">第一名</text:span></text:span></text:p>
          </table:table-cell>
          <table:table-cell table:style-name="表格4.A1" office:value-type="string">
            <text:p text:style-name="P19"><text:span text:style-name="預設段落字型"><text:span text:style-name="T4">商品禮券5,000元及獎狀乙紙</text:span></text:span></text:p>
          </table:table-cell>
        </table:table-row>
        <table:table-row>
          <table:covered-table-cell/>
          <table:table-cell table:style-name="表格4.A1" office:value-type="string">
            <text:p text:style-name="P19"><text:span text:style-name="預設段落字型"><text:span text:style-name="T4">第二名</text:span></text:span></text:p>
          </table:table-cell>
          <table:table-cell table:style-name="表格4.A1" office:value-type="string">
            <text:p text:style-name="P19"><text:span text:style-name="預設段落字型"><text:span text:style-name="T4">商品禮券2,500元及獎狀乙紙</text:span></text:span></text:p>
          </table:table-cell>
        </table:table-row>
        <table:table-row>
          <table:covered-table-cell/>
          <table:table-cell table:style-name="表格4.A1" office:value-type="string">
            <text:p text:style-name="P19"><text:span text:style-name="預設段落字型"><text:span text:style-name="T4">第三名</text:span></text:span></text:p>
          </table:table-cell>
          <table:table-cell table:style-name="表格4.A1" office:value-type="string">
            <text:p text:style-name="P19"><text:span text:style-name="預設段落字型"><text:span text:style-name="T4">商品禮券1,500元及獎狀乙紙</text:span></text:span></text:p>
            <text:p text:style-name="P19"/>
          </table:table-cell>
        </table:table-row>
      </table:table>
      <text:list xml:id="list103809617391806" text:continue-numbering="true" text:style-name="WWNum18">
        <text:list-item>
          <text:p text:style-name="P27"><text:span text:style-name="預設段落字型"><text:span text:style-name="T4">領獎需知</text:span></text:span></text:p>
        </text:list-item>
      </text:list>
      <text:list xml:id="list1629363211" text:style-name="WWNum21">
        <text:list-item text:start-value="1">
          <text:p text:style-name="P31"><text:span text:style-name="預設段落字型"><text:span text:style-name="T4">得獎者須於6月30日(二)前至臺南市政府衛生局領取(東興辦公室及林森辦公室均可，請先連繫承辦人員領取時間及地點)。</text:span></text:span></text:p>
        </text:list-item>
        <text:list-item>
          <text:p text:style-name="P31"><text:soft-page-break/><text:span text:style-name="預設段落字型"><text:span text:style-name="T4">本人領取需攜帶身分證(或戶口名簿)，以利核對身分；若委託他人代領，受託者須攜帶雙證件(戶口名簿、身分證、駕照、護照…等)及委託書。</text:span></text:span></text:p>
        </text:list-item>
      </text:list>
      <text:list xml:id="list103709796817194" text:style-name="WWNum4">
        <text:list-item text:start-value="1">
          <text:p text:style-name="P22">聯絡方式</text:p>
        </text:list-item>
      </text:list>
      <text:list xml:id="list773595790" text:style-name="WWNum23">
        <text:list-item text:start-value="1">
          <text:p text:style-name="P32"><text:span text:style-name="預設段落字型"><text:span text:style-name="T4">聯絡人：本局國民健康科-孫小姐</text:span></text:span></text:p>
        </text:list-item>
        <text:list-item>
          <text:p text:style-name="P32"><text:span text:style-name="預設段落字型"><text:span text:style-name="T4">電話：06-6357716#260</text:span></text:span></text:p>
        </text:list-item>
        <text:list-item>
          <text:p text:style-name="P32"><text:span text:style-name="預設段落字型"><text:span text:style-name="T4">E-mail：</text:span></text:span><text:a xlink:type="simple" xlink:href="mailto:a00528@tncghb.gov.tw" office:target-frame-name="_top" xlink:show="replace" text:style-name="Internet_20_link" text:visited-style-name="Visited_20_Internet_20_Link"><text:span text:style-name="預設段落字型"><text:span text:style-name="T4">a00528@tncghb.gov.tw</text:span></text:span></text:a></text:p>
        </text:list-item>
      </text:list>
      <text:list xml:id="list103709553434046" text:style-name="WWNum4">
        <text:list-item text:start-value="1">
          <text:p text:style-name="P22">其他相關規定</text:p>
        </text:list-item>
      </text:list>
      <text:list xml:id="list1581510329" text:style-name="WWNum12">
        <text:list-item text:start-value="1">
          <text:p text:style-name="P33"><text:span text:style-name="預設段落字型"><text:span text:style-name="T5">如對此活動內容有任何問題，應於比賽報名截止日前五日，來電主辦單位詢問。</text:span></text:span></text:p>
        </text:list-item>
        <text:list-item>
          <text:p text:style-name="P33"><text:span text:style-name="預設段落字型"><text:span text:style-name="T5">參賽者對於本活動之評審、作品呈現及文宣編印方式不得異議。</text:span></text:span></text:p>
        </text:list-item>
        <text:list-item>
          <text:p text:style-name="P33"><text:span text:style-name="預設段落字型"><text:span text:style-name="T5">作品如有抄襲、重作、臨摹、冒名頂替或違反本辦法之情事者，除自負法律責任外，主辦單位得逕取消資格並公告之，已發之獎項予以收回。</text:span></text:span></text:p>
        </text:list-item>
        <text:list-item>
          <text:p text:style-name="P33"><text:span text:style-name="預設段落字型"><text:span text:style-name="T5">報名者即視為同意及遵守本次活動各項規定事項，並尊重本局評審結果。</text:span></text:span></text:p>
        </text:list-item>
        <text:list-item>
          <text:p text:style-name="P33"><text:span text:style-name="預設段落字型"><text:span text:style-name="T5">主辦單位就參賽作品不論是否得獎皆不退件(手繪者原稿除外)，參賽者應自行保留參賽作品底稿，不得以任何理由向主辦單位要求提供參賽作品內容，未獲獎作品亦不另行公佈。</text:span></text:span></text:p>
        </text:list-item>
        <text:list-item>
          <text:p text:style-name="P34">本活動最終解釋權為主辦單位所有，並保有此活動及獎勵修改之權利。</text:p>
        </text:list-item>
      </text:list>
      <text:p text:style-name="P2"/>
      <text:p text:style-name="P5"><draw:frame draw:style-name="fr1" draw:name="文字方塊 1" text:anchor-type="paragraph" svg:x="-1.226cm" svg:y="-1.215cm" svg:width="1.572cm" style:rel-width="scale" svg:height="0.953cm" style:rel-height="scale" draw:z-index="0"><draw:text-box><text:p text:style-name="P20"><text:span text:style-name="預設段落字型"><text:span text:style-name="T4">附件1</text:span></text:span></text:p></draw:text-box></draw:frame><text:span text:style-name="預設段落字型"><text:span text:style-name="T1">臺南市政府衛生局</text:span></text:span></text:p>
      <text:p text:style-name="P3"><text:span text:style-name="預設段落字型"><text:span text:style-name="T1">109年度子宮頸癌防治-海報及文件夾設計徵稿比賽報名表</text:span></text:span></text:p>
      <text:p text:style-name="P7"><text:span text:style-name="預設段落字型"><text:span text:style-name="T8">一、基本資料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<text:span text:style-name="預設段落字型"><text:span text:style-name="T9">姓名</text:span>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"><text:span text:style-name="預設段落字型"><text:span text:style-name="T9">身分證字號</text:span></text:span></text:p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6"><text:span text:style-name="預設段落字型"><text:span text:style-name="T9">聯絡電話</text:span>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"><text:span text:style-name="預設段落字型"><text:span text:style-name="T9">E-mail</text:span></text:span></text:p>
          </table:table-cell>
          <table:table-cell table:style-name="表格5.A1" office:value-type="string">
            <text:p text:style-name="P9"/>
          </table:table-cell>
        </table:table-row>
        <table:table-row table:style-name="表格5.3">
          <table:table-cell table:style-name="表格5.A1" office:value-type="string">
            <text:p text:style-name="P6"><text:span text:style-name="預設段落字型"><text:span text:style-name="T9">通訊地址</text:span></text:span></text:p>
          </table:table-cell>
          <table:table-cell table:style-name="表格5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6"><text:span text:style-name="預設段落字型"><text:span text:style-name="T9">戶籍地址</text:span></text:span></text:p>
          </table:table-cell>
          <table:table-cell table:style-name="表格5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7"><text:span text:style-name="預設段落字型"><text:span text:style-name="T8">二、設計說明：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text:span text:style-name="預設段落字型"><text:span text:style-name="T8">(一)投稿主題：(可複選)</text:span></text:span></text:p>
            <text:p text:style-name="P7"><text:span text:style-name="預設段落字型"><text:span text:style-name="T9"><text:s text:c="5"/></text:span></text:span><text:span text:style-name="預設段落字型"><text:span text:style-name="T2">□</text:span></text:span><text:span text:style-name="預設段落字型"><text:span text:style-name="T9">1.子宮頸抹片檢查 <text:s text:c="7"/></text:span></text:span></text:p>
            <text:p text:style-name="P7"><text:span text:style-name="預設段落字型"><text:span text:style-name="T9"><text:s text:c="4"/></text:span></text:span><text:span text:style-name="預設段落字型"><text:span text:style-name="T2"><text:s/>□</text:span></text:span><text:span text:style-name="預設段落字型"><text:span text:style-name="T9">2.HPV疫苗(人類乳突病毒疫苗)</text:span></text:span></text:p>
            <text:p text:style-name="P7"><text:span text:style-name="預設段落字型"><text:span text:style-name="T8">(二)作品名稱：</text:span></text:span></text:p>
            <text:p text:style-name="P11"/>
            <text:p text:style-name="P11"/>
            <text:p text:style-name="P7"><text:span text:style-name="預設段落字型"><text:span text:style-name="T8">(三)設計理念：</text:span></text:span></text:p>
            <text:p text:style-name="P10"/>
            <text:p text:style-name="P10"/>
            <text:p text:style-name="P10"/>
            <text:p text:style-name="P7"><text:span text:style-name="預設段落字型"><text:span text:style-name="T8">(四)有無共同作者：</text:span></text:span></text:p>
            <text:p text:style-name="P7"><text:span text:style-name="預設段落字型"><text:span text:style-name="T9"><text:s text:c="4"/>□無 <text:s text:c="2"/></text:span></text:span></text:p>
            <text:p text:style-name="P7"><text:span text:style-name="預設段落字型"><text:span text:style-name="T9"><text:s text:c="4"/>□有，第一共同作者姓名：</text:span></text:span><text:span text:style-name="預設段落字型"><text:span text:style-name="T10"> <text:s text:c="27"/></text:span></text:span></text:p>
            <text:p text:style-name="P7"><text:span text:style-name="預設段落字型"><text:span text:style-name="T9"><text:s text:c="10"/>第二共同作者姓名：</text:span></text:span><text:span text:style-name="預設段落字型"><text:span text:style-name="T10"> <text:s text:c="27"/></text:span></text:span></text:p>
            <text:p text:style-name="P7"><text:span text:style-name="預設段落字型"><text:span text:style-name="T8">(四)有無指導老師：</text:span></text:span></text:p>
            <text:p text:style-name="P7"><text:span text:style-name="預設段落字型"><text:span text:style-name="T9"><text:s text:c="4"/>□無 <text:s text:c="2"/></text:span></text:span></text:p>
            <text:p text:style-name="P7"><text:span text:style-name="預設段落字型"><text:span text:style-name="T9"><text:s text:c="4"/>□有，指導老師姓名： </text:span></text:span><text:span text:style-name="預設段落字型"><text:span text:style-name="T10"><text:s text:c="22"/></text:span></text:span></text:p>
          </table:table-cell>
        </table:table-row>
      </table:table>
      <text:p text:style-name="P7"><text:span text:style-name="預設段落字型"><text:span text:style-name="T6">注意事項：1.作品主題需與投稿之主題有關，且</text:span></text:span><text:span text:style-name="預設段落字型"><text:span text:style-name="T11">須包含宣導內容</text:span></text:span><text:span text:style-name="預設段落字型"><text:span text:style-name="T6">。</text:span></text:span></text:p>
      <text:p text:style-name="P7"><text:span text:style-name="預設段落字型"><text:span text:style-name="T6"><text:s text:c="10"/>2.請用正楷書寫或電腦打字。</text:span></text:span></text:p>
      <text:p text:style-name="P1"/>
      <text:p text:style-name="P3"><draw:frame draw:style-name="fr1" draw:name="文字方塊 2" text:anchor-type="paragraph" svg:x="-1.196cm" svg:y="-1.856cm" svg:width="1.572cm" style:rel-width="scale" svg:height="0.953cm" style:rel-height="scale" draw:z-index="1"><draw:text-box><text:p text:style-name="P20"><text:span text:style-name="預設段落字型"><text:span text:style-name="T4">附件2</text:span></text:span></text:p></draw:text-box></draw:frame><text:span text:style-name="預設段落字型"><text:span text:style-name="T1">臺南市政府衛生局</text:span></text:span></text:p>
      <text:p text:style-name="P3"><text:span text:style-name="預設段落字型"><text:span text:style-name="T1">109年度子宮頸癌防治-海報及文件夾設計徵稿比賽授權同意書</text:span></text:span></text:p>
      <text:p text:style-name="P11"/>
      <text:p text:style-name="P14"/>
      <text:p text:style-name="P12"><text:span text:style-name="預設段落字型"><text:span text:style-name="T9"><text:s/>本人(真實姓名)_________________已詳閱由臺南市政府衛生局所舉辦「109年度子宮頸癌防治-海報及文件夾設計徵稿比賽」活動辦法內容，同意遵守報名之各項規定，並同意將參與「109年度子宮頸癌防治-海報及文件夾設計徵稿比賽」之投稿作品，無償提供予臺南市政府衛生局</text:span></text:span><text:span text:style-name="預設段落字型"><text:span text:style-name="T14">進行重製或再製作，以符合癌症防治相關業務之宣導及推廣上使用。</text:span></text:span></text:p>
      <text:p text:style-name="P12"/>
      <text:p text:style-name="P12"/>
      <text:p text:style-name="P12"/>
      <text:p text:style-name="Standard"><draw:custom-shape text:anchor-type="paragraph" draw:z-index="2" draw:name="矩形 3" draw:style-name="gr1" draw:text-style-name="P36" svg:width="1.415cm" svg:height="1.271cm" svg:x="9.326cm" svg:y="0.296cm"><text:p/><draw:enhanced-geometry svg:viewBox="0 0 21600 21600" draw:type="non-primitive" draw:enhanced-path="M 0 0 L 21600 0 21600 21600 0 21600 Z N"/></draw:custom-shape><text:span text:style-name="預設段落字型"><text:span text:style-name="T14"/></text:span></text:p>
      <text:p text:style-name="Standard"><text:span text:style-name="預設段落字型"><text:span text:style-name="T14">立書同意人：</text:span></text:span><text:span text:style-name="預設段落字型"><text:span text:style-name="T9"> _________________ (簽名) <text:s text:c="6"/>(私章或蓋手印)</text:span></text:span></text:p>
      <text:p text:style-name="Standard"/>
      <text:p text:style-name="Standard"><text:span text:style-name="預設段落字型"><text:span text:style-name="T9">立書同意人身分證字號：__________________</text:span></text:span></text:p>
      <text:p text:style-name="Standard"/>
      <text:p text:style-name="P8">立書同意人通訊地址：</text:p>
      <text:p text:style-name="P8"/>
      <text:p text:style-name="Standard"><text:span text:style-name="預設段落字型"><text:span text:style-name="T9">__________________________________________________</text:span></text:span></text:p>
      <text:p text:style-name="P8"/>
      <text:p text:style-name="P8"/>
      <text:p text:style-name="P4"><text:span text:style-name="預設段落字型"><text:span text:style-name="T3">中 華 民 國 <text:s/>109年 ___ 月 ___ 日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cm" fo:hyphenation-ladder-count="no-limit" fo:text-indent="0.847cm" style:auto-text-indent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847cm" fo:margin-right="0cm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標題_20_3_20_字元" style:display-name="標題 3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8" style:display-name="ListLabel 8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9" style:display-name="ListLabel 9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0" style:display-name="ListLabel 1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1" style:display-name="ListLabel 1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4" style:display-name="ListLabel 14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5" style:display-name="ListLabel 15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6" style:display-name="ListLabel 16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17" style:display-name="ListLabel 17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21" style:display-name="ListLabel 2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2pt" fo:font-weight="normal" style:font-size-asian="12pt" style:font-weight-asian="normal" style:font-size-complex="12pt"/>
    </style:style>
    <style:style style:name="WW_5f_CharLFO4LVL1" style:display-name="WW_CharLFO4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7LVL1" style:display-name="WW_CharLFO7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11LVL1" style:display-name="WW_CharLFO11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23LVL1" style:display-name="WW_CharLFO23LVL1" style:family="text">
      <style:text-properties fo:font-size="12pt" fo:font-weight="normal" style:font-size-asian="12pt" style:font-weight-asian="normal" style:font-size-complex="12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26LVL1" style:display-name="WW_CharLFO26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27LVL1" style:display-name="WW_CharLFO27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29LVL1" style:display-name="WW_CharLFO29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30LVL1" style:display-name="WW_CharLFO30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39LVL1" style:display-name="WW_CharLFO39LVL1" style:family="text">
      <style:text-properties fo:language="en" fo:country="US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42LVL1" style:display-name="WW_CharLFO42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43LVL1" style:display-name="WW_CharLFO43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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3LVL1" style:num-prefix="(" style:num-suffix=")" style:num-format="一, 二, 三, ...">
        <style:list-level-properties/>
      </text:list-level-style-number>
      <text:list-level-style-number text:level="2" text:style-name="WW_5f_CharLFO4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a00551</meta:initial-creator>
    <dc:creator>國民健康科-孫珮禎</dc:creator>
    <meta:creation-date>2020-03-31T02:12:00Z</meta:creation-date>
    <dc:date>2020-04-16T09:36:00Z</dc:date>
    <meta:print-date>2019-10-22T01:45:00Z</meta:print-date>
    <meta:editing-cycles>2</meta:editing-cycles>
    <meta:editing-duration>PT10680S</meta:editing-duration>
    <meta:document-statistic meta:table-count="6" meta:image-count="0" meta:object-count="0" meta:page-count="5" meta:paragraph-count="131" meta:word-count="2336" meta:character-count="2807" meta:non-whitespace-character-count="2646"/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0423/103602/TmpDir/OpenTmp/LINK2.odt/Normal"/>
  </office:meta>
</office:document-meta>
</file>