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2" svg:font-family="新細明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403cm" fo:margin-left="-0.977cm" fo:margin-top="0cm" fo:margin-bottom="0cm" table:align="left" style:writing-mode="lr-tb"/>
    </style:style>
    <style:style style:name="表格1.A" style:family="table-column">
      <style:table-column-properties style:column-width="3.157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1.499cm"/>
    </style:style>
    <style:style style:name="表格1.D" style:family="table-column">
      <style:table-column-properties style:column-width="1.252cm"/>
    </style:style>
    <style:style style:name="表格1.E" style:family="table-column">
      <style:table-column-properties style:column-width="2.999cm"/>
    </style:style>
    <style:style style:name="表格1.F" style:family="table-column">
      <style:table-column-properties style:column-width="0.564cm"/>
    </style:style>
    <style:style style:name="表格1.G" style:family="table-column">
      <style:table-column-properties style:column-width="0.582cm"/>
    </style:style>
    <style:style style:name="表格1.O" style:family="table-column">
      <style:table-column-properties style:column-width="1.817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E1" style:family="table-cell">
      <style:table-cell-properties fo:padding-left="0.199cm" fo:padding-right="0.191cm" fo:padding-top="0cm" fo:padding-bottom="0cm" fo:border="0.5pt solid #00000a"/>
    </style:style>
    <style:style style:name="表格1.F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953cm" fo:keep-together="auto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D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fo:padding-left="0.199cm" fo:padding-right="0.191cm" fo:padding-top="0cm" fo:padding-bottom="0cm" fo:border="0.5pt solid #00000a"/>
    </style:style>
    <style:style style:name="表格1.F2" style:family="table-cell">
      <style:table-cell-properties fo:padding-left="0.199cm" fo:padding-right="0.191cm" fo:padding-top="0cm" fo:padding-bottom="0cm" fo:border="0.5pt solid #00000a"/>
    </style:style>
    <style:style style:name="表格1.G2" style:family="table-cell">
      <style:table-cell-properties fo:padding-left="0.199cm" fo:padding-right="0.191cm" fo:padding-top="0cm" fo:padding-bottom="0cm" fo:border="0.5pt solid #00000a"/>
    </style:style>
    <style:style style:name="表格1.H2" style:family="table-cell">
      <style:table-cell-properties fo:padding-left="0.199cm" fo:padding-right="0.191cm" fo:padding-top="0cm" fo:padding-bottom="0cm" fo:border="0.5pt solid #00000a"/>
    </style:style>
    <style:style style:name="表格1.I2" style:family="table-cell">
      <style:table-cell-properties fo:padding-left="0.199cm" fo:padding-right="0.191cm" fo:padding-top="0cm" fo:padding-bottom="0cm" fo:border="0.5pt solid #00000a"/>
    </style:style>
    <style:style style:name="表格1.J2" style:family="table-cell">
      <style:table-cell-properties fo:padding-left="0.199cm" fo:padding-right="0.191cm" fo:padding-top="0cm" fo:padding-bottom="0cm" fo:border="0.5pt solid #00000a"/>
    </style:style>
    <style:style style:name="表格1.K2" style:family="table-cell">
      <style:table-cell-properties fo:padding-left="0.199cm" fo:padding-right="0.191cm" fo:padding-top="0cm" fo:padding-bottom="0cm" fo:border="0.5pt solid #00000a"/>
    </style:style>
    <style:style style:name="表格1.L2" style:family="table-cell">
      <style:table-cell-properties fo:padding-left="0.199cm" fo:padding-right="0.191cm" fo:padding-top="0cm" fo:padding-bottom="0cm" fo:border="0.5pt solid #00000a"/>
    </style:style>
    <style:style style:name="表格1.M2" style:family="table-cell">
      <style:table-cell-properties fo:padding-left="0.199cm" fo:padding-right="0.191cm" fo:padding-top="0cm" fo:padding-bottom="0cm" fo:border="0.5pt solid #00000a"/>
    </style:style>
    <style:style style:name="表格1.N2" style:family="table-cell">
      <style:table-cell-properties fo:padding-left="0.199cm" fo:padding-right="0.191cm" fo:padding-top="0cm" fo:padding-bottom="0cm" fo:border="0.5pt solid #00000a"/>
    </style:style>
    <style:style style:name="表格1.O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1.184cm" fo:keep-together="auto"/>
    </style:style>
    <style:style style:name="表格1.A3" style:family="table-cell">
      <style:table-cell-properties fo:padding-left="0.199cm" fo:padding-right="0.191cm" fo:padding-top="0cm" fo:padding-bottom="0cm" fo:border="0.5pt solid #00000a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B5" style:family="table-cell">
      <style:table-cell-properties fo:padding-left="0.199cm" fo:padding-right="0.191cm" fo:padding-top="0cm" fo:padding-bottom="0cm" fo:border="0.5pt solid #00000a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7" style:family="table-row">
      <style:table-row-properties style:min-row-height="3.44cm" fo:keep-together="auto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B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4.738cm" fo:keep-together="auto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9" style:family="table-row">
      <style:table-row-properties style:min-row-height="2.21cm" fo:keep-together="auto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style:font-name="Cambria"/>
    </style:style>
    <style:style style:name="P3" style:family="paragraph" style:parent-style-name="Standard">
      <style:paragraph-properties fo:line-height="150%" fo:text-align="start" style:justify-single-word="false"/>
      <style:text-properties style:font-name="Cambria"/>
    </style:style>
    <style:style style:name="P4" style:family="paragraph" style:parent-style-name="Standard">
      <style:paragraph-properties fo:line-height="150%" fo:text-align="center" style:justify-single-word="false"/>
      <style:text-properties style:font-name="Cambria"/>
    </style:style>
    <style:style style:name="P5" style:family="paragraph" style:parent-style-name="Standard">
      <style:paragraph-properties fo:line-height="150%"/>
      <style:text-properties style:font-name="Cambria" officeooo:paragraph-rsid="000f871f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line-height="150%"/>
      <style:text-properties style:font-name="新細明體"/>
    </style:style>
    <style:style style:name="P8" style:family="paragraph" style:parent-style-name="Standard">
      <style:paragraph-properties fo:line-height="150%"/>
      <style:text-properties style:font-name="新細明體" officeooo:paragraph-rsid="001957d0"/>
    </style:style>
    <style:style style:name="P9" style:family="paragraph" style:parent-style-name="Standard">
      <style:paragraph-properties fo:line-height="0.564cm" style:writing-mode="lr-tb"/>
    </style:style>
    <style:style style:name="P10" style:family="paragraph" style:parent-style-name="Standard">
      <style:paragraph-properties fo:line-height="0.564cm" fo:text-align="center" style:justify-single-word="false" style:writing-mode="lr-tb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11" style:family="paragraph" style:parent-style-name="Standard">
      <style:paragraph-properties fo:line-height="0.564cm" style:writing-mode="lr-tb"/>
      <style:text-properties style:font-name="標楷體" fo:font-size="16pt" style:font-name-asian="標楷體1" style:font-size-asian="16pt" style:font-size-complex="16pt"/>
    </style:style>
    <style:style style:name="P12" style:family="paragraph" style:parent-style-name="Standard">
      <style:paragraph-properties fo:line-height="0.564cm" fo:text-align="center" style:justify-single-word="false" style:writing-mode="lr-tb"/>
      <style:text-properties style:font-name="標楷體" fo:font-size="16pt" style:font-name-asian="標楷體1" style:font-size-asian="16pt" style:font-size-complex="16pt"/>
    </style:style>
    <style:style style:name="P13" style:family="paragraph" style:parent-style-name="Standard">
      <style:paragraph-properties fo:line-height="0.564cm" style:writing-mode="lr-tb"/>
      <style:text-properties style:font-name="標楷體" fo:font-size="16pt" officeooo:paragraph-rsid="0013b72d" style:font-name-asian="標楷體1" style:font-size-asian="16pt" style:font-size-complex="16pt"/>
    </style:style>
    <style:style style:name="P14" style:family="paragraph" style:parent-style-name="List_20_Paragraph">
      <style:paragraph-properties fo:line-height="150%"/>
      <style:text-properties style:font-name="Cambria"/>
    </style:style>
    <style:style style:name="P15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.046cm"/>
        </style:tab-stops>
      </style:paragraph-properties>
    </style:style>
    <style:style style:name="P16" style:family="paragraph" style:parent-style-name="Standard">
      <style:paragraph-properties fo:line-height="150%"/>
      <style:text-properties style:font-name="Cambria" officeooo:rsid="001c62fa" officeooo:paragraph-rsid="001c62fa"/>
    </style:style>
    <style:style style:name="P17" style:family="paragraph" style:parent-style-name="Standard">
      <style:paragraph-properties fo:line-height="150%"/>
      <style:text-properties style:font-name="Cambria"/>
    </style:style>
    <style:style style:name="P18" style:family="paragraph" style:parent-style-name="Standard">
      <style:paragraph-properties fo:line-height="150%"/>
      <style:text-properties style:font-name="Cambria" officeooo:paragraph-rsid="001c62fa"/>
    </style:style>
    <style:style style:name="P19" style:family="paragraph" style:parent-style-name="List_20_Paragraph" style:list-style-name="WWNum1" style:master-page-name="">
      <loext:graphic-properties draw:fill="none"/>
      <style:paragraph-properties fo:margin-left="0cm" fo:margin-right="0cm" fo:line-height="150%" fo:text-align="start" style:justify-single-word="false" fo:orphans="0" fo:widows="0" fo:text-indent="0cm" style:auto-text-indent="false" style:page-number="auto" fo:background-color="transparent" style:writing-mode="lr-tb"/>
      <style:text-properties style:font-name="Cambria" officeooo:paragraph-rsid="000fee2a"/>
    </style:style>
    <style:style style:name="P20" style:family="paragraph" style:parent-style-name="List_20_Paragraph" style:list-style-name="WWNum1">
      <style:paragraph-properties fo:margin-left="0cm" fo:margin-right="0cm" fo:line-height="150%" fo:text-indent="0cm" style:auto-text-indent="false"/>
      <style:text-properties style:font-name="Cambria" officeooo:paragraph-rsid="000fee2a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name="Cambria"/>
    </style:style>
    <style:style style:name="T3" style:family="text">
      <style:text-properties style:font-name="Cambria" fo:font-size="14pt" fo:font-weight="bold" style:font-size-asian="14pt" style:font-weight-asian="bold" style:font-size-complex="14pt"/>
    </style:style>
    <style:style style:name="T4" style:family="text">
      <style:text-properties style:font-name="Cambria" fo:font-size="10pt" style:font-size-asian="10pt" style:font-size-complex="10pt"/>
    </style:style>
    <style:style style:name="T5" style:family="text">
      <style:text-properties style:font-name="Cambria" fo:font-size="10pt" style:text-underline-style="solid" style:text-underline-width="auto" style:text-underline-color="font-color" style:font-size-asian="10pt" style:font-size-complex="10pt"/>
    </style:style>
    <style:style style:name="T6" style:family="text">
      <style:text-properties style:font-name="新細明體"/>
    </style:style>
    <style:style style:name="T7" style:family="text">
      <style:text-properties style:font-name="新細明體" fo:font-size="10pt" style:font-size-asian="10pt" style:font-size-complex="10pt"/>
    </style:style>
    <style:style style:name="T8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11" style:family="text">
      <style:text-properties officeooo:rsid="000fee2a"/>
    </style:style>
    <style:style style:name="T12" style:family="text">
      <style:text-properties officeooo:rsid="000fee2a" style:font-name-asian="新細明體2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957d0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1">臺</text:span><text:span text:style-name="T3">南市鹽水區公所「鹽水情意，歌聲傳遞．區歌創作」徵選活動簡章</text:span></text:p>
      <text:list xml:id="list1275569239287994263" text:style-name="WWNum1">
        <text:list-header>
          <text:p text:style-name="P19"><text:span text:style-name="T11">壹</text:span><text:span text:style-name="T12">、</text:span>活動目的</text:p>
        </text:list-header>
      </text:list>
      <text:p text:style-name="P14">音樂是無國界語言，透過旋律抒發情感、透過節奏表達心情，期望透過音符傳遞彰顯本區風采，鼓動人心並行銷本區。</text:p>
      <text:list xml:id="list120655250287620" text:continue-numbering="true" text:style-name="WWNum1">
        <text:list-header>
          <text:p text:style-name="P20">貳、辦理單位</text:p>
        </text:list-header>
      </text:list>
      <text:p text:style-name="P14">臺南市鹽水區公所</text:p>
      <text:p text:style-name="P2">参、徵選辦法</text:p>
      <text:p text:style-name="P2">一、參賽資格：凡對音樂創作有興趣之個人或團隊皆可參與本次徵選活動。</text:p>
      <text:p text:style-name="P2">二、 每一參賽者以參賽 1 件作品為限。</text:p>
      <text:p text:style-name="P2">三、 徵件內容： </text:p>
      <text:p text:style-name="P2"><text:s text:c="4"/>(一)以頌讚本區風采及文化，並能適切描繪在地特色、詮釋人文風情，為詞曲創作主題</text:p>
      <text:p text:style-name="P2"><text:s text:c="7"/>精神。參選歌曲須以台語為主體，或搭配其他語言亦可，唯曲風旋律以輕快和諧為佳。 <text:s text:c="7"/></text:p>
      <text:p text:style-name="P2"><text:s text:c="4"/>(二)參賽作品須以詞+曲方式參加 (詞曲可共同創作)，單以歌詞或曲譜參賽，將不受理。 <text:s text:c="6"/></text:p>
      <text:p text:style-name="P2"><text:s text:c="4"/>(三)提供五線譜或簡譜，並錄製人聲演唱 DEMO。 </text:p>
      <text:p text:style-name="P2"><text:s text:c="4"/>(四)參賽作品可採獨唱或合唱方式呈現，並輔以樂器伴奏。 </text:p>
      <text:p text:style-name="P2"><text:s text:c="4"/>(五)參賽作品之表演者不限於創作者本人。 </text:p>
      <text:p text:style-name="P2"><text:s text:c="4"/>(六)參賽作品須檢附創作理念之說明。</text:p>
      <text:p text:style-name="P2">四、 作品規定：</text:p>
      <text:p text:style-name="P2"><text:s text:c="4"/>(一)歌詞存檔檔名：「作品名稱_投稿者大名.doc」。 </text:p>
      <text:p text:style-name="P2"><text:s text:c="4"/>(二)歌曲存檔檔名：「作品名稱_投稿者大名.mp3」。 </text:p>
      <text:p text:style-name="P2"><text:s text:c="4"/>(三)創作語言以台語為主，或搭配其他語言亦可。 </text:p>
      <text:p text:style-name="P2"><text:s text:c="4"/>(四)創作歌曲須錄製成 MP3。</text:p>
      <text:p text:style-name="P2"><text:s text:c="4"/>(五)所有資料，均須依照「作品規定」格式儲存，並燒錄於同一片 CD 光碟。 </text:p>
      <text:p text:style-name="P2"><text:s text:c="4"/>(六)紙本及光碟乙式 3 份送審，檢附其他格式將不列入評選。</text:p>
      <text:p text:style-name="P2">五、 注意事項： </text:p>
      <text:p text:style-name="P2"><text:s text:c="3"/>(一)參賽作品恕不退件，請自留底稿。 </text:p>
      <text:p text:style-name="P2"><text:s text:c="3"/>(二)參賽作品如因郵寄或不可抗拒之災變所造成之損失，主辦單位恕不負責。 </text:p>
      <text:p text:style-name="P2"><text:soft-page-break/><text:s text:c="3"/>(三)凡繳交作品報名參加本區區歌徵選者，視同遵守本活動之各項規定。</text:p>
      <text:p text:style-name="P2">肆、報名方式 </text:p>
      <text:p text:style-name="P2"><text:s/>一、活動簡章(含報名表)索取：逕至臺南市鹽水區公所網站「最新消息-活動訊息」下載。 </text:p>
      <text:p text:style-name="P2"><text:s/>二、報名日期：即日起至 108 年 9 月 30 日(星期一)，下午 5 時前，將報名表及作品件</text:p>
      <text:p text:style-name="P1"><text:span text:style-name="T2"><text:s text:c="15"/>送自本所</text:span><text:span text:style-name="T6">，逾時不予受理</text:span><text:span text:style-name="T2">。 <text:s text:c="14"/></text:span></text:p>
      <text:p text:style-name="P2"><text:s/>三、送件方式： </text:p>
      <text:p text:style-name="P2"><text:s text:c="4"/>(一)掛號郵寄：寄至「臺南市鹽水區公所」(地址：747臺南市鹽水區月港里中山路 </text:p>
      <text:p text:style-name="P2"><text:s text:c="7"/>47號)，收件者請註明「區歌徵選活動 <text:s/>洪小姐收」。 </text:p>
      <text:p text:style-name="P2"><text:s text:c="4"/>(二)親送：逕赴送達臺南市鹽水區公所收發室。 </text:p>
      <text:p text:style-name="P2"><text:s/>四、聯絡方式： </text:p>
      <text:p text:style-name="P2"><text:s text:c="4"/>(一)承辦人：民政及人文課 <text:s/>洪小姐 </text:p>
      <text:p text:style-name="P2"><text:s text:c="4"/>(二)電 <text:s/>話：06-6522354 </text:p>
      <text:p text:style-name="P2"><text:s/>伍、評選方式 </text:p>
      <text:p text:style-name="P1"><text:span text:style-name="T2"><text:s text:c="3"/>一、由主辦單位外聘具文化音樂素之在地人</text:span><text:span text:style-name="T6">、</text:span><text:span text:style-name="T2">音樂專長之專家學者 3位及內聘委員</text:span></text:p>
      <text:p text:style-name="P2"><text:s text:c="7"/>2位擔任評選委員。 </text:p>
      <text:p text:style-name="P2"><text:s text:c="3"/>二、評選日程： </text:p>
      <text:p text:style-name="P2"><text:s text:c="4"/>(一)評審評選日期:108 年 10月 8 日。 </text:p>
      <text:p text:style-name="P2"><text:s text:c="4"/>(二)公佈決選結果與頒獎：預計 108 年 10 月中旬。 <text:s text:c="5"/></text:p>
      <text:p text:style-name="P2"><text:s text:c="3"/>三、評分標準及配分： </text:p>
      <text:p text:style-name="P2"><text:s text:c="5"/>(一)詞曲意境契合度 40% </text:p>
      <text:p text:style-name="P2"><text:s text:c="5"/>(二)歌曲旋律與特色30% </text:p>
      <text:p text:style-name="P2"><text:s text:c="5"/>(三)傳唱吸引力 30% </text:p>
      <text:p text:style-name="P2"><text:s text:c="3"/>四、主辦單位得依實際收件情形調整評審作業方式。</text:p>
      <text:p text:style-name="P2">陸、獎勵辦法： </text:p>
      <text:p text:style-name="P2">一、 獎金</text:p>
      <text:p text:style-name="P2"><text:s text:c="3"/>(一) 第一名：25,000元禮卷，獎狀一幀。 <text:s/></text:p>
      <text:p text:style-name="P2"><text:s text:c="3"/>(二) 第二名：3,000元禮卷，獎狀一幀。 <text:s/></text:p>
      <text:p text:style-name="P2"><text:s text:c="3"/>(三) 第三名：2,000元禮卷，獎狀一幀。。 </text:p>
      <text:p text:style-name="P2"><text:soft-page-break/>二、 經評選委員會評選列為第一名之作品，除上述獎勵外，將作為本區代表性歌曲。 </text:p>
      <text:p text:style-name="P2">三、 若徵選作品總分數未達80分，該獎項名額得以從缺辦理。 </text:p>
      <text:p text:style-name="P2">四、 得獎名單公佈於本所網站。 </text:p>
      <text:p text:style-name="P2">柒、版權 </text:p>
      <text:p text:style-name="P2">一、參賽者須遵守著作權法，如有下列情事，經檢舉查證屬實，參賽者除應負擔法律責 </text:p>
      <text:p text:style-name="P2"><text:s text:c="4"/>任外，於尚未公告得獎名單前，主辦單位有權立即取消參賽資格；於已公告得獎名</text:p>
      <text:p text:style-name="P2"><text:s text:c="4"/>單後，主辦單位亦有權利即追回獎金及獎狀，並得依序遞補得獎者，參賽者應自負</text:p>
      <text:p text:style-name="P2"><text:s text:c="3"/>一切相關法律責任，不得異議： </text:p>
      <text:p text:style-name="P2"><text:s/>(一)作品係抄襲或侵害他人著作權等權利情況。 </text:p>
      <text:p text:style-name="P2"><text:s/>(二)作品曾參加任何比賽並獲獎。 </text:p>
      <text:p text:style-name="P2"><text:s/>(三)作品曾以任何形式出版或公開發表。 </text:p>
      <text:p text:style-name="P2"><text:s/>(四)投稿者以偽造之個人資料報名參加，包括姓名、身分證統一編號（外籍人士須提</text:p>
      <text:p text:style-name="P2"><text:s text:c="4"/>供護照號碼或居留證號）、通訊地址、戶籍地址、聯絡電話、電子信箱等。 </text:p>
      <text:p text:style-name="P2">二、經評選獲獎者，其參賽作品著作權、出版權歸主辦單位所有，且得不限期間、地點、</text:p>
      <text:p text:style-name="P2"><text:s text:c="3"/>次數及使用方式，或授權第三人為非營利之使用，以上均不另致稿酬。 </text:p>
      <text:p text:style-name="P2">三、主辦單位對於入選作品有修改之權利。 </text:p>
      <text:p text:style-name="P2">四、為共同創作者，須取得所有共同創作者之詞曲使用同意權，並於報名時附上使用權</text:p>
      <text:p text:style-name="P2"><text:s text:c="3"/>同意書。</text:p>
      <text:p text:style-name="P2"/>
      <text:p text:style-name="P2"/>
      <text:p text:style-name="P2"/>
      <text:p text:style-name="P2"/>
      <text:p text:style-name="P18"/>
      <text:p text:style-name="P2"/>
      <text:p text:style-name="P2"/>
      <text:p text:style-name="P2"/>
      <text:p text:style-name="P2"/>
      <text:p text:style-name="P2"/>
      <text:p text:style-name="P2"><text:soft-page-break/>附件一</text:p>
      <text:p text:style-name="P6">臺南市鹽水區公所「鹽水情意，歌聲傳遞．區歌創作」徵選活動報名表</text:p>
      <text:p text:style-name="P1"><text:span text:style-name="T2"><text:s text:c="46"/></text:span><text:span text:style-name="T4">受理編號(由主辦單位填寫)：</text:span><text:span text:style-name="T5"> <text:s text:c="12"/></text:span><text:span text:style-name="T4"><text:s text:c="9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G" table:number-columns-repeated="2"/>
        <table:table-column table:style-name="表格1.F"/>
        <table:table-column table:style-name="表格1.G" table:number-columns-repeated="2"/>
        <table:table-column table:style-name="表格1.F"/>
        <table:table-column table:style-name="表格1.O"/>
        <table:table-row table:style-name="表格1.1">
          <table:table-cell table:style-name="表格1.A1" table:number-rows-spanned="2" office:value-type="string">
            <text:p text:style-name="P3">姓名</text:p>
          </table:table-cell>
          <table:table-cell table:style-name="表格1.B2" table:number-rows-spanned="2" office:value-type="string">
            <text:p text:style-name="P2"/>
          </table:table-cell>
          <table:table-cell table:style-name="表格1.A1" table:number-rows-spanned="2" office:value-type="string">
            <text:p text:style-name="P3">性別</text:p>
          </table:table-cell>
          <table:table-cell table:style-name="表格1.D2" table:number-rows-spanned="2" office:value-type="string">
            <text:p text:style-name="P1"><text:span text:style-name="T7">□</text:span><text:span text:style-name="T4">男</text:span></text:p>
            <text:p text:style-name="P1"><text:span text:style-name="T7">□</text:span><text:span text:style-name="T4">女</text:span></text:p>
          </table:table-cell>
          <table:table-cell table:style-name="表格1.E1" office:value-type="string">
            <text:p text:style-name="P2">出生年月日</text:p>
          </table:table-cell>
          <table:table-cell table:style-name="表格1.F1" table:number-columns-spanned="10" office:value-type="string">
            <text:p text:style-name="P4"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table-cell table:style-name="表格1.E2" office:value-type="string">
            <text:p text:style-name="P2">身分證字號</text:p>
          </table:table-cell>
          <table:table-cell table:style-name="表格1.F2" office:value-type="string">
            <text:p text:style-name="P2"/>
          </table:table-cell>
          <table:table-cell table:style-name="表格1.G2" office:value-type="string">
            <text:p text:style-name="P2"/>
          </table:table-cell>
          <table:table-cell table:style-name="表格1.H2" office:value-type="string">
            <text:p text:style-name="P2"/>
          </table:table-cell>
          <table:table-cell table:style-name="表格1.I2" office:value-type="string">
            <text:p text:style-name="P2"/>
          </table:table-cell>
          <table:table-cell table:style-name="表格1.J2" office:value-type="string">
            <text:p text:style-name="P2"/>
          </table:table-cell>
          <table:table-cell table:style-name="表格1.K2" office:value-type="string">
            <text:p text:style-name="P2"/>
          </table:table-cell>
          <table:table-cell table:style-name="表格1.L2" office:value-type="string">
            <text:p text:style-name="P2"/>
          </table:table-cell>
          <table:table-cell table:style-name="表格1.M2" office:value-type="string">
            <text:p text:style-name="P2"/>
          </table:table-cell>
          <table:table-cell table:style-name="表格1.N2" office:value-type="string">
            <text:p text:style-name="P2"/>
          </table:table-cell>
          <table:table-cell table:style-name="表格1.O2" office:value-type="string">
            <text:p text:style-name="P2"/>
          </table:table-cell>
        </table:table-row>
        <table:table-row table:style-name="表格1.3">
          <table:table-cell table:style-name="表格1.A3" office:value-type="string">
            <text:p text:style-name="P2">戶籍地址 (請詳填)</text:p>
          </table:table-cell>
          <table:table-cell table:style-name="表格1.B3" table:number-columns-spanned="14" office:value-type="string">
            <text:p text:style-name="P2">□□□-□□(郵遞區號請務必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4" office:value-type="string">
            <text:p text:style-name="P2">通訊地址 (請詳填)</text:p>
          </table:table-cell>
          <table:table-cell table:style-name="表格1.B4" table:number-columns-spanned="14" office:value-type="string">
            <text:p text:style-name="P2">□□□-□□(郵遞區號請務必填寫) <text:s text:c="11"/>□同戶籍地址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5" office:value-type="string">
            <text:p text:style-name="P2">E - m a i l</text:p>
          </table:table-cell>
          <table:table-cell table:style-name="表格1.B5" table:number-columns-spanned="14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6" office:value-type="string">
            <text:p text:style-name="P2">聯絡電話</text:p>
          </table:table-cell>
          <table:table-cell table:style-name="表格1.B6" table:number-columns-spanned="14" office:value-type="string">
            <text:p text:style-name="P1"><text:span text:style-name="T2">行動電話： <text:s text:c="24"/>電話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參賽者</text:p>
            <text:p text:style-name="P2"><text:s/>簡介</text:p>
          </table:table-cell>
          <table:table-cell table:style-name="表格1.B7" table:number-columns-spanned="14" office:value-type="string">
            <text:p text:style-name="P2"><text:s/></text:p>
            <text:p text:style-name="P2"/>
            <text:p text:style-name="P2"><text:s text:c="53"/>(可另附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4">詞曲創作 理念說明</text:p>
          </table:table-cell>
          <table:table-cell table:style-name="表格1.B8" table:number-columns-spanned="14" office:value-type="string">
            <text:p text:style-name="P2"/>
            <text:p text:style-name="P2"/>
            <text:p text:style-name="P2"/>
            <text:p text:style-name="P2"><text:s text:c="53"/>(可另附頁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4">附件明細</text:p>
          </table:table-cell>
          <table:table-cell table:style-name="表格1.B9" table:number-columns-spanned="14" office:value-type="string">
            <text:p text:style-name="P7">□報名表 1 紙 <text:s text:c="27"/>□歌詞曲譜 1 式 3 份</text:p>
            <text:p text:style-name="P7">□著作財產權讓與證明書 1 紙 <text:s text:c="13"/>□Demo 光碟 1 式3片</text:p>
            <text:p text:style-name="P7">□身分證正反面影本 <text:s text:c="22"/>□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5" office:value-type="string">
            <text:p text:style-name="P8"><text:span text:style-name="T13">本人(參賽者) <text:s text:c="6"/></text:span><text:span text:style-name="T14">(</text:span><text:span text:style-name="T13">簽名蓋章)確實仔細閱讀，並同意主辦單位 所訂「鹽水情意，歌聲傳遞．區歌創</text:span></text:p>
            <text:p text:style-name="P8"><text:span text:style-name="T13">作」相關規定</text:span>。</text:p>
            <text:p text:style-name="P8"><text:s text:c="17"/>中華民國 <text:s text:c="9"/>年 <text:s text:c="7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5"><text:soft-page-break/>附件二 </text:p>
      <text:p text:style-name="P10">臺南市鹽水區公所「鹽水情意，歌聲傳遞．區歌創作」徵選活動</text:p>
      <text:p text:style-name="P10">著作財產權讓與證明書</text:p>
      <text:p text:style-name="P11"><text:s/></text:p>
      <text:p text:style-name="P9"><text:span text:style-name="T9"><text:s text:c="4"/>本人 </text:span><text:span text:style-name="T10"><text:s text:c="16"/></text:span><text:span text:style-name="T9"><text:s/>已詳讀本徵選活動之各項規定並願意遵守，同意將得獎作品讓與主辦單位擁有出版、改編、公開演唱、公開播放、錄音、錄影、演出與作任何非營利性質教育推廣之永久免付使用費權利。 </text:span></text:p>
      <text:p text:style-name="P11"><text:s text:c="4"/>參賽作品若有侵犯他人著作權行為，或不符徵選之規定者，一切法律責任由本人自行負責，並退還參賽獎金及獎品。 </text:p>
      <text:p text:style-name="P11">此致 </text:p>
      <text:p text:style-name="P9"><text:span text:style-name="T9">受 讓 人 <text:s text:c="3"/></text:span><text:span text:style-name="T8">臺南市鹽水區公所</text:span><text:span text:style-name="T9"> </text:span></text:p>
      <text:p text:style-name="P11"><text:s/></text:p>
      <text:p text:style-name="P11"><text:s text:c="12"/>讓 <text:s/>與 <text:s/>人： <text:s text:c="18"/>(簽名蓋章) </text:p>
      <text:p text:style-name="P11"><text:s text:c="12"/>身分證字號： </text:p>
      <text:p text:style-name="P11"><text:s text:c="12"/>地 <text:s text:c="5"/>址： </text:p>
      <text:p text:style-name="P11"><text:s text:c="12"/>聯 絡 電 話： </text:p>
      <text:p text:style-name="P13"><text:bookmark text:name="_GoBack"/><text:s text:c="16"/></text:p>
      <text:p text:style-name="P13"><text:s text:c="9"/></text:p>
      <text:p text:style-name="P12">中 <text:s/>華 <text:s/>民 <text:s/>國 <text:s text:c="4"/>　　 年 <text:s text:c="4"/>　　月 <text:s/>　　 <text:s text:c="2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2" svg:font-family="新細明體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20</meta:editing-cycles>
    <meta:creation-date>2019-07-30T22:35:00</meta:creation-date>
    <dc:date>2019-08-22T12:06:54.603000000</dc:date>
    <meta:editing-duration>PT2H45M19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5" meta:paragraph-count="118" meta:word-count="2022" meta:character-count="2923" meta:non-whitespace-character-count="20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