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09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<text:s/>)<text:s text:c="6"/></text:p>
            <text:p>志願2：( <text:s/>)<text:s text:c="4"/><text:span text:style-name="T4"><text:s/></text:span><text:span text:style-name="T4"/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text:s text:c="4"/></text:p>
            <text:p>志願8：( <text:s/>)</text:p>
            <text:p><text:s text:c="9"/>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永續校園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8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Your User Name</meta:initial-creator>
    <dc:creator>USER</dc:creator>
    <meta:creation-date>2015-06-18T01:21:33Z</meta:creation-date>
    <dc:date>2020-04-14T08:33:39Z</dc:date>
    <meta:print-date>2019-04-24T04:47:28Z</meta:print-date>
  </office:meta>
</office:document-meta>
</file>