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margin-left="3.498cm" fo:margin-right="0cm" fo:line-height="0.811cm" fo:text-align="justify" style:justify-single-word="false" fo:text-indent="-0.958cm" style:auto-text-indent="false">
        <style:tab-stops/>
      </style:paragraph-properties>
    </style:style>
    <style:style style:name="P4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3.5cm" fo:margin-right="0cm" fo:line-height="0.811cm" fo:text-align="justify" style:justify-single-word="false" fo:text-indent="-0.998cm" style:auto-text-indent="false">
        <style:tab-stops/>
      </style:paragraph-properties>
    </style:style>
    <style:style style:name="P6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2.499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1.27cm" fo:margin-right="0cm" fo:line-height="0.811cm" fo:text-align="justify" style:justify-single-word="false" fo:text-indent="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line-height="0.811cm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嚴重特殊傳染性肺炎隔離及檢疫期間防疫補償辦法第二條修正條文</text:p>
      <text:p text:style-name="P2"><text:span text:style-name="預設段落字型"><text:span text:style-name="T2">第二條　　本辦法之適用對象如下：</text:span></text:span></text:p>
      <text:p text:style-name="P3"><text:span text:style-name="預設段落字型"><text:span text:style-name="T2">一、經各級衛生主管機關認定應接受居家隔離、居家檢疫、集中隔離或集中檢疫者(以下簡稱受隔離或檢疫者)。但未遵守中央流行疫情指揮中心所實施防疫之措施者，不適用之。</text:span></text:span></text:p>
      <text:p text:style-name="P4">二、為照顧生活不能自理之受隔離或檢疫者，而請假或無法從事工作之家屬(以下簡稱照顧者)。</text:p>
      <text:p text:style-name="P6">　　前項第二款所定生活不能自理之受隔離或檢疫者，應符合下列情形之一：</text:p>
      <text:p text:style-name="P5"><text:span text:style-name="預設段落字型"><text:span text:style-name="T2">一、依長期照顧服務法第八條規定接受長期照顧需要等級評估，其失能等級為第二級至第八級者。</text:span></text:span></text:p>
      <text:p text:style-name="P4">二、經神經科或精神科醫師出具確診為失智症之診斷證明書<text:soft-page-break/>者。</text:p>
      <text:p text:style-name="P8">三、接受社區照顧服務或個人助理服務之身心障礙者。</text:p>
      <text:p text:style-name="P4">四、所聘僱之外籍家庭看護工，經醫師確診罹患嚴重特殊傳染性肺炎或其他因素不能提供服務，需由家屬照顧者。</text:p>
      <text:p text:style-name="P8">五、國民小學學童或未滿十二歲之兒童。</text:p>
      <text:p text:style-name="P4">六、就讀國民中學、高級中等學校或五年制專科學校前三年級之身心障礙者。</text:p>
      <text:p text:style-name="P8">七、其他經中央衛生主管機關認定者。</text:p>
      <text:p text:style-name="P7"><text:span text:style-name="預設段落字型"><text:span text:style-name="T2">　　第一項第二款所定無法從事工作，為非屬受雇而須實際工作以維持生計，因照顧受隔離或檢疫者致無法工作之情形。</text:span></text:span></text:p>
      <text:p text:style-name="P6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9"><text:soft-page-break/><text:span text:style-name="預設段落字型"><text:span text:style-name="T2">本辦法所定家屬，為二親等內之血親、姻親或民法第一千一百二十三條所定之家長、家屬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標楷體" style:font-family-asian="標楷體" style:font-family-generic-asian="script" style:font-pitch-asian="fixed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1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侯安璟</meta:initial-creator>
    <dc:creator>王瓊芳</dc:creator>
    <meta:creation-date>2020-03-26T00:25:00Z</meta:creation-date>
    <dc:date>2020-03-26T00:25:00Z</dc:date>
    <meta:editing-cycles>2</meta:editing-cycles>
    <meta:editing-duration>PT0S</meta:editing-duration>
    <meta:document-statistic meta:table-count="0" meta:image-count="0" meta:object-count="0" meta:page-count="3" meta:paragraph-count="16" meta:word-count="614" meta:character-count="622" meta:non-whitespace-character-count="614"/>
    <meta:template xlink:type="simple" xlink:actuate="onRequest" xlink:title="" xlink:href="file:///C:/eic/tmp/0401/092027/TmpDir/OpenTmp/LINK3.odt/Normal"/>
  </office:meta>
</office:document-meta>
</file>