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PMingLiu" svg:font-family="P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3pt" style:font-size-asian="13pt" style:font-size-complex="13p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高中男子組&quot;;&quot;高中女子組&quot;;&quot;國中男子組&quot;;&quot;國中女子組&quot;;&quot;男童六年級組&quot;;&quot;男童五年級組&quot;;&quot;女童六年級組&quot;;&quot;女童五年級組&quot;)">
          <table:help-message table:display="true">
            <text:p>請按右方按鈕點選</text:p>
          </table:help-message>
          <table:error-message/>
        </table:content-validation>
      </table:content-validations>
      <table:table table:name="六人制報名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2">
            <text:p>臺南市114年中小學排球錦標賽報名表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4">
            <text:p>學校英文(請寫全名)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5">
            <text:p>組別</text:p>
          </table:table-cell>
          <table:table-cell office:value-type="string" table:number-columns-spanned="3" table:number-rows-spanned="1" table:content-validation-name="val1" table:style-name="ce24">
            <text:p>高中男子組</text:p>
          </table:table-cell>
          <table:covered-table-cell table:number-columns-repeated="2"/>
          <table:table-cell table:content-validation-name="val1" table:style-name="ce6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5">
            <text:p>隊名</text:p>
          </table:table-cell>
          <table:table-cell table:number-columns-spanned="3" table:number-rows-spanned="1" table:style-name="ce23"/>
          <table:covered-table-cell table:number-columns-repeated="2"/>
          <table:table-cell table:style-name="ce6"/>
          <table:table-cell office:value-type="string" table:number-columns-spanned="2" table:number-rows-spanned="1" table:style-name="ce25">
            <text:p>手機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5">
            <text:p>領隊</text:p>
          </table:table-cell>
          <table:table-cell table:number-columns-spanned="3" table:number-rows-spanned="1" table:style-name="ce23"/>
          <table:covered-table-cell table:number-columns-repeated="2"/>
          <table:table-cell table:style-name="ce6"/>
          <table:table-cell office:value-type="string" table:number-columns-spanned="2" table:number-rows-spanned="1" table:style-name="ce25">
            <text:p>地址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7">
            <text:p>排序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球衣號碼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英文姓名(務必填寫)</text:p>
          </table:table-cell>
          <table:table-cell office:value-type="string" table:style-name="ce8">
            <text:p>出生年月日</text:p>
          </table:table-cell>
          <table:table-cell office:value-type="string" table:number-columns-spanned="2" table:number-rows-spanned="1" table:style-name="ce27">
            <text:p>住址</text:p>
          </table:table-cell>
          <table:covered-table-cell/>
          <table:table-cell office:value-type="string" table:style-name="ce8">
            <text:p>身份證字號</text:p>
          </table:table-cell>
          <table:table-cell office:value-type="string" table:style-name="ce7">
            <text:p>備註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7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table:number-columns-repeated="2"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8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0"/>
          <table:table-cell table:style-name="ce11"/>
          <table:table-cell table:style-name="ce19"/>
          <table:table-cell table:style-name="ce13"/>
          <table:table-cell table:style-name="ce20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10"/>
          <table:table-cell table:style-name="ce11"/>
          <table:table-cell table:number-columns-repeated="2"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6"/>
          <table:table-cell table:number-columns-spanned="2" table:number-rows-spanned="1" table:style-name="ce23"/>
          <table:covered-table-cell/>
          <table:table-cell table:style-name="ce13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5">
            <text:p>教練：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6" table:number-rows-spanned="3" table:style-name="ce28">
            <text:p>自由球員請於備註欄標記L，9/1(一)下午4時前請將報名表上傳https://forms.gle/1Mw3YmqZDrt8m9LH8報名表核章寄至『726臺南市學甲區華宗路540號，林琪祐 組長 收』</text:p>
          </table:table-cell>
          <table:covered-table-cell table:number-columns-repeated="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5">
            <text:p>助理教練：</text:p>
          </table:table-cell>
          <table:covered-table-cell/>
          <table:table-cell table:number-columns-spanned="2" table:number-rows-spanned="1" table:style-name="ce23"/>
          <table:covered-table-cell/>
          <table:covered-table-cell/>
          <table:covered-table-cell table:number-columns-repeated="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5">
            <text:p>管理：</text:p>
          </table:table-cell>
          <table:covered-table-cell/>
          <table:table-cell table:number-columns-spanned="2" table:number-rows-spanned="1" table:style-name="ce23"/>
          <table:covered-table-cell/>
          <table:covered-table-cell/>
          <table:covered-table-cell table:number-columns-repeated="5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29">
            <text:p>體育組長： <text:s text:c="25"/>主任： <text:s text:c="34"/>校長：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number-rows-repeated="978" table:style-name="ro2">
          <table:table-cell table:style-name="ce21"/>
          <table:table-cell table:number-columns-repeated="25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PMingLiu" svg:font-family="P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Roki</dc:creator>
    <meta:creation-date>2011-09-15T06:37:19Z</meta:creation-date>
    <dc:date>2025-08-25T01:26:05Z</dc:date>
  </office:meta>
</office:document-meta>
</file>