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4" style:parent-style-name="本文" style:list-style-name="LFO39" style:family="paragraph">
      <style:paragraph-properties style:snap-to-layout-grid="false" fo:text-align="justify" fo:margin-top="0.125in"/>
    </style:style>
    <style:style style:name="T15" style:parent-style-name="預設段落字型" style:family="text">
      <style:text-properties style:font-name="標楷體" fo:color="#000000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6159in" style:use-optimal-column-width="false"/>
    </style:style>
    <style:style style:name="TableColumn29" style:family="table-column">
      <style:table-column-properties style:column-width="0.675in" style:use-optimal-column-width="false"/>
    </style:style>
    <style:style style:name="TableColumn30" style:family="table-column">
      <style:table-column-properties style:column-width="1.5381in" style:use-optimal-column-width="false"/>
    </style:style>
    <style:style style:name="Table16" style:family="table">
      <style:table-properties style:width="7.4777in" fo:margin-left="0.075in" table:align="left"/>
    </style:style>
    <style:style style:name="TableRow31" style:family="table-row">
      <style:table-row-properties style:min-row-height="0.506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777in"/>
      <style:text-properties style:font-name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2777in"/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line-height="0.2777in"/>
      <style:text-properties style:font-name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line-height="0.2777in"/>
      <style:text-properties style:font-name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line-height="0.2777in"/>
      <style:text-properties style:font-name="標楷體" fo:color="#000000"/>
    </style:style>
    <style:style style:name="TableRow42" style:family="table-row">
      <style:table-row-properties style:min-row-height="0.506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line-height="0.2777in"/>
      <style:text-properties style:font-name="標楷體" fo:color="#000000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line-height="0.2777in"/>
      <style:text-properties style:font-name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2777in"/>
      <style:text-properties style:font-name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line-height="0.2777in"/>
      <style:text-properties style:font-name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line-height="0.2777in"/>
      <style:text-properties style:font-name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line-height="0.2777in"/>
      <style:text-properties style:font-name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line-height="0.2777in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777in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2777in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line-height="0.2777in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line-height="0.2777in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line-height="0.2777in"/>
      <style:text-properties style:font-name="標楷體" fo:color="#000000"/>
    </style:style>
    <style:style style:name="P68" style:parent-style-name="本文" style:family="paragraph">
      <style:paragraph-properties fo:line-height="0.2777in"/>
      <style:text-properties style:font-name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2777in"/>
      <style:text-properties style:font-name="標楷體" fo:color="#000000"/>
    </style:style>
    <style:style style:name="TableRow71" style:family="table-row">
      <style:table-row-properties style:min-row-height="0.440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line-height="0.2777in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777in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line-height="0.2777in"/>
      <style:text-properties style:font-name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line-height="0.2777in"/>
      <style:text-properties style:font-name="標楷體" fo:color="#000000"/>
    </style:style>
    <style:style style:name="TableRow80" style:family="table-row">
      <style:table-row-properties style:min-row-height="0.707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2777in"/>
      <style:text-properties style:font-name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777in"/>
      <style:text-properties style:font-name="標楷體" fo:color="#000000"/>
    </style:style>
    <style:style style:name="P85" style:parent-style-name="本文" style:family="paragraph">
      <style:paragraph-properties fo:line-height="0.2777in"/>
      <style:text-properties style:font-name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line-height="0.2777in"/>
      <style:text-properties style:font-name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line-height="0.2777in"/>
      <style:text-properties style:font-name="標楷體" fo:color="#000000"/>
    </style:style>
    <style:style style:name="P91" style:parent-style-name="本文" style:family="paragraph">
      <style:paragraph-properties fo:line-height="0.2777in"/>
      <style:text-properties style:font-name="標楷體" fo:color="#000000"/>
    </style:style>
    <style:style style:name="P92" style:parent-style-name="本文" style:family="paragraph">
      <style:paragraph-properties fo:line-height="0.2777in"/>
      <style:text-properties style:font-name="標楷體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fo:color="#000000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fo:color="#000000" fo:font-size="8pt" style:font-size-asian="8pt" style:font-size-complex="8pt"/>
    </style:style>
    <style:style style:name="T99" style:parent-style-name="預設段落字型" style:family="text">
      <style:text-properties style:font-name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fo:line-height="0.2777in"/>
      <style:text-properties style:font-name="標楷體" fo:color="#000000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P104" style:parent-style-name="本文" style:family="paragraph">
      <style:paragraph-properties fo:line-height="0.2777in"/>
      <style:text-properties style:font-name="標楷體" fo:color="#000000"/>
    </style:style>
    <style:style style:name="P105" style:parent-style-name="本文" style:family="paragraph">
      <style:text-properties style:font-name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7" style:family="table-row">
      <style:table-row-properties style:min-row-height="0.385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line-height="0.2777in"/>
      <style:text-properties style:font-name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text-align="justify" fo:line-height="0.2777in"/>
      <style:text-properties style:font-name="標楷體" fo:color="#000000"/>
    </style:style>
    <style:style style:name="P112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13" style:family="table-row">
      <style:table-row-properties style:min-row-height="0.385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line-height="0.2777in"/>
      <style:text-properties style:font-name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line-height="0.2777in"/>
      <style:text-properties style:font-name="標楷體" fo:color="#000000"/>
    </style:style>
    <style:style style:name="P118" style:parent-style-name="本文" style:list-style-name="LFO39" style:family="paragraph">
      <style:paragraph-properties style:snap-to-layout-grid="false" fo:text-align="justify" fo:margin-top="0.125in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26" style:family="table-column">
      <style:table-column-properties style:column-width="0.5569in" style:use-optimal-column-width="false"/>
    </style:style>
    <style:style style:name="TableColumn127" style:family="table-column">
      <style:table-column-properties style:column-width="0.8361in" style:use-optimal-column-width="false"/>
    </style:style>
    <style:style style:name="TableColumn128" style:family="table-column">
      <style:table-column-properties style:column-width="1.1854in" style:use-optimal-column-width="false"/>
    </style:style>
    <style:style style:name="TableColumn129" style:family="table-column">
      <style:table-column-properties style:column-width="0.8437in" style:use-optimal-column-width="false"/>
    </style:style>
    <style:style style:name="TableColumn130" style:family="table-column">
      <style:table-column-properties style:column-width="4.0555in" style:use-optimal-column-width="false"/>
    </style:style>
    <style:style style:name="Table125" style:family="table">
      <style:table-properties style:width="7.4777in" fo:margin-left="0.075in" table:align="left"/>
    </style:style>
    <style:style style:name="TableRow131" style:family="table-row">
      <style:table-row-properties style:min-row-height="0.3958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fo:color="#000000"/>
    </style:style>
    <style:style style:name="P144" style:parent-style-name="本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justify" fo:line-height="0.2777in"/>
    </style:style>
    <style:style style:name="T160" style:parent-style-name="預設段落字型" style:family="text">
      <style:text-properties style:font-name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P172" style:parent-style-name="本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justify" fo:line-height="0.2777in"/>
    </style:style>
    <style:style style:name="T188" style:parent-style-name="預設段落字型" style:family="text">
      <style:text-properties style:font-name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fo:color="#000000" fo:font-size="10pt" style:font-size-asian="10pt" style:font-size-complex="10pt"/>
    </style:style>
    <style:style style:name="P200" style:parent-style-name="本文" style:family="paragraph">
      <style:paragraph-properties style:snap-to-layout-grid="false" fo:text-align="justify" fo:line-height="0.2777in"/>
    </style:style>
    <style:style style:name="T201" style:parent-style-name="預設段落字型" style:family="text">
      <style:text-properties style:font-name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05" style:family="table-row">
      <style:table-row-properties style:row-height="0.5909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justify" fo:line-height="0.2777in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P228" style:parent-style-name="本文" style:family="paragraph">
      <style:paragraph-properties style:snap-to-layout-grid="false" fo:text-align="justify" fo:line-height="0.2777in"/>
    </style:style>
    <style:style style:name="T229" style:parent-style-name="預設段落字型" style:family="text">
      <style:text-properties style:font-name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3" style:family="table-row">
      <style:table-row-properties style:row-height="0.5909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text-align="justify" fo:line-height="0.2777in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P256" style:parent-style-name="本文" style:family="paragraph">
      <style:paragraph-properties style:snap-to-layout-grid="false" fo:text-align="justify" fo:line-height="0.2777in"/>
    </style:style>
    <style:style style:name="T257" style:parent-style-name="預設段落字型" style:family="text">
      <style:text-properties style:font-name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P261" style:parent-style-name="本文" style:list-style-name="LFO39" style:family="paragraph">
      <style:paragraph-properties style:snap-to-layout-grid="false" fo:text-align="justify" fo:margin-top="0.125in"/>
    </style:style>
    <style:style style:name="T262" style:parent-style-name="預設段落字型" style:family="text">
      <style:text-properties style:font-name="標楷體" fo:color="#000000"/>
    </style:style>
    <style:style style:name="TableColumn264" style:family="table-column">
      <style:table-column-properties style:column-width="1.7347in" style:use-optimal-column-width="false"/>
    </style:style>
    <style:style style:name="TableColumn265" style:family="table-column">
      <style:table-column-properties style:column-width="5.743in" style:use-optimal-column-width="false"/>
    </style:style>
    <style:style style:name="Table263" style:family="table">
      <style:table-properties style:width="7.4777in" fo:margin-left="0.0034in" table:align="left"/>
    </style:style>
    <style:style style:name="TableRow266" style:family="table-row">
      <style:table-row-properties style:min-row-height="0.6333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font-size="10pt" style:font-size-asian="10pt" style:font-size-complex="10pt"/>
    </style:style>
    <style:style style:name="T271" style:parent-style-name="預設段落字型" style:family="text">
      <style:text-properties style:font-name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line-height="0.2083in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P280" style:parent-style-name="Textbody" style:family="paragraph">
      <style:paragraph-properties fo:line-height="0.2083in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P283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84" style:family="table-row">
      <style:table-row-properties style:row-height="1.0951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2083in"/>
    </style:style>
    <style:style style:name="T289" style:parent-style-name="預設段落字型" style:family="text">
      <style:text-properties style:font-name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fo:color="#000000" fo:font-size="10pt" style:font-size-asian="10pt" style:font-size-complex="10pt"/>
    </style:style>
    <style:style style:name="P291" style:parent-style-name="Textbody" style:family="paragraph">
      <style:paragraph-properties fo:line-height="0.2083in"/>
    </style:style>
    <style:style style:name="T292" style:parent-style-name="預設段落字型" style:family="text">
      <style:text-properties style:font-name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P294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line-height="0.2083in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P302" style:parent-style-name="Textbody" style:family="paragraph">
      <style:paragraph-properties fo:line-height="0.2083in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P305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306" style:family="table-row">
      <style:table-row-properties style:min-row-height="1.1125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line-height="0.2083in"/>
    </style:style>
    <style:style style:name="T311" style:parent-style-name="預設段落字型" style:family="text">
      <style:text-properties style:font-name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fo:color="#000000" fo:font-size="10pt" style:font-size-asian="10pt" style:font-size-complex="10pt"/>
    </style:style>
    <style:style style:name="P313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4" style:parent-style-name="預設段落字型" style:family="text">
      <style:text-properties style:font-name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P316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7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8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9" style:parent-style-name="本文" style:list-style-name="LFO39" style:family="paragraph">
      <style:paragraph-properties style:snap-to-layout-grid="false" fo:text-align="justify" fo:margin-top="0.125in"/>
    </style:style>
    <style:style style:name="T320" style:parent-style-name="預設段落字型" style:family="text">
      <style:text-properties style:font-name="標楷體" fo:color="#000000"/>
    </style:style>
    <style:style style:name="TableColumn322" style:family="table-column">
      <style:table-column-properties style:column-width="7.4777in" style:use-optimal-column-width="false"/>
    </style:style>
    <style:style style:name="Table321" style:family="table">
      <style:table-properties style:width="7.4777in" fo:margin-left="0.075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fo:text-align="justify" fo:line-height="0.1944in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Wingdings" style:font-name-asian="Wingdings" style:font-name-complex="Wingdings"/>
    </style:style>
    <style:style style:name="T328" style:parent-style-name="預設段落字型" style:family="text">
      <style:text-properties style:font-name="標楷體"/>
    </style:style>
    <style:style style:name="P329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37" style:parent-style-name="本文" style:family="paragraph">
      <style:paragraph-properties fo:text-align="justify" fo:line-height="0.1944in" fo:text-indent="0.3333in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1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 fo:font-weight="bold" style:font-weight-asian="bold"/>
    </style:style>
    <style:style style:name="P345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46" style:parent-style-name="預設段落字型" style:family="text">
      <style:text-properties style:font-name="標楷體" fo:font-size="10pt" style:font-size-asian="10pt" style:font-size-complex="10pt"/>
    </style:style>
    <style:style style:name="T34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="標楷體" fo:font-size="10pt" style:font-size-asian="10pt" style:font-size-complex="10pt"/>
    </style:style>
    <style:style style:name="P34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0" style:parent-style-name="預設段落字型" style:family="text">
      <style:text-properties style:font-name="標楷體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 fo:font-size="10pt" style:font-size-asian="10pt" style:font-size-complex="10pt"/>
    </style:style>
    <style:style style:name="T3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標楷體" fo:font-size="10pt" style:font-size-asian="10pt" style:font-size-complex="10pt"/>
    </style:style>
    <style:style style:name="P35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5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60" style:parent-style-name="預設段落字型" style:family="text">
      <style:text-properties style:font-name="標楷體"/>
    </style:style>
    <style:style style:name="T361" style:parent-style-name="預設段落字型" style:family="text">
      <style:text-properties style:font-name="標楷體"/>
    </style:style>
    <style:style style:name="P36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 fo:font-weight="bold" style:font-weight-asian="bold"/>
    </style:style>
    <style:style style:name="T36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69" style:parent-style-name="本文" style:family="paragraph">
      <style:paragraph-properties fo:text-align="justify" fo:line-height="0.1944in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P37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4" style:parent-style-name="預設段落字型" style:family="text">
      <style:text-properties style:font-name="標楷體"/>
    </style:style>
    <style:style style:name="P38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T39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  <style:style style:name="P39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05" style:parent-style-name="本文" style:family="paragraph">
      <style:paragraph-properties fo:text-align="justify" fo:line-height="0.1944in"/>
    </style:style>
    <style:style style:name="T406" style:parent-style-name="預設段落字型" style:family="text">
      <style:text-properties style:font-name="標楷體"/>
    </style:style>
    <style:style style:name="T407" style:parent-style-name="預設段落字型" style:family="text">
      <style:text-properties style:font-name="Wingdings" style:font-name-asian="Wingdings" style:font-name-complex="Wingdings"/>
    </style:style>
    <style:style style:name="T408" style:parent-style-name="預設段落字型" style:family="text">
      <style:text-properties style:font-name="標楷體"/>
    </style:style>
    <style:style style:name="P409" style:parent-style-name="本文" style:family="paragraph">
      <style:paragraph-properties fo:text-align="justify" fo:line-height="0.1944in" fo:text-indent="0.3333in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P41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 style:font-name-complex="Arial"/>
    </style:style>
    <style:style style:name="T420" style:parent-style-name="預設段落字型" style:family="text">
      <style:text-properties style:font-name="標楷體" style:font-name-complex="Arial" fo:font-size="10pt" style:font-size-asian="10pt"/>
    </style:style>
    <style:style style:name="T421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2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P425" style:parent-style-name="本文" style:family="paragraph">
      <style:paragraph-properties fo:text-align="justify" fo:line-height="0.1944in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 fo:font-weight="bold" style:font-weight-asian="bold"/>
    </style:style>
    <style:style style:name="T428" style:parent-style-name="預設段落字型" style:family="text">
      <style:text-properties style:font-name="標楷體" fo:font-weight="bold" style:font-weight-asian="bold"/>
    </style:style>
    <style:style style:name="T4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2" style:parent-style-name="本文" style:list-style-name="LFO39" style:family="paragraph">
      <style:paragraph-properties style:snap-to-layout-grid="false" fo:text-align="justify" fo:margin-top="0.125in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Wingdings" style:font-name-asian="Wingdings" style:font-name-complex="Wingdings"/>
    </style:style>
    <style:style style:name="T435" style:parent-style-name="預設段落字型" style:family="text">
      <style:text-properties style:font-name="標楷體"/>
    </style:style>
    <style:style style:name="TableColumn437" style:family="table-column">
      <style:table-column-properties style:column-width="7.4777in" style:use-optimal-column-width="false"/>
    </style:style>
    <style:style style:name="Table436" style:family="table">
      <style:table-properties style:width="7.4777in" fo:margin-left="0.075in" table:align="left"/>
    </style:style>
    <style:style style:name="TableRow438" style:family="table-row">
      <style:table-row-properties style:min-row-height="1.9784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style:snap-to-layout-grid="false" fo:text-align="justify" fo:line-height="0.25in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P443" style:parent-style-name="本文" style:family="paragraph">
      <style:paragraph-properties style:snap-to-layout-grid="false" fo:text-align="justify" fo:line-height="0.25in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fo:font-weight="bold" style:font-weight-asian="bold" fo:font-size="10pt" style:font-size-asian="10pt"/>
    </style:style>
    <style:style style:name="T447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448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4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3" style:parent-style-name="預設段落字型" style:family="text">
      <style:text-properties style:font-name="標楷體" fo:font-weight="bold" style:font-weight-asian="bold" fo:font-size="10pt" style:font-size-asian="10pt"/>
    </style:style>
    <style:style style:name="P454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 fo:font-weight="bold" style:font-weight-asian="bold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fo:font-weight="bold" style:font-weight-asian="bold"/>
    </style:style>
    <style:style style:name="T459" style:parent-style-name="預設段落字型" style:family="text">
      <style:text-properties style:font-name="標楷體"/>
    </style:style>
    <style:style style:name="P460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 fo:font-weight="bold" style:font-weight-asian="bold"/>
    </style:style>
    <style:style style:name="T463" style:parent-style-name="預設段落字型" style:family="text">
      <style:text-properties style:font-name="標楷體" style:font-name-complex="Arial" fo:font-weight="bold" style:font-weight-asian="bold"/>
    </style:style>
    <style:style style:name="T46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465" style:parent-style-name="預設段落字型" style:family="text">
      <style:text-properties style:font-name="標楷體"/>
    </style:style>
    <style:style style:name="P466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/>
    </style:style>
    <style:style style:name="P470" style:parent-style-name="本文" style:family="paragraph">
      <style:paragraph-properties style:snap-to-layout-grid="false" fo:text-align="center" fo:margin-top="0.05in" fo:line-height="0.3333in"/>
    </style:style>
    <style:style style:name="T471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75" style:parent-style-name="本文" style:family="paragraph">
      <style:paragraph-properties fo:text-align="justify" fo:line-height="0.2222in"/>
    </style:style>
    <style:style style:name="T4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fo:color="#000000" fo:font-size="11pt" style:font-size-asian="11pt" style:font-size-complex="11pt"/>
    </style:style>
    <style:style style:name="P493" style:parent-style-name="本文" style:family="paragraph">
      <style:paragraph-properties fo:text-align="justify" fo:line-height="0.2222in"/>
    </style:style>
    <style:style style:name="T4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20" style:parent-style-name="本文" style:family="paragraph">
      <style:paragraph-properties fo:break-before="page" fo:text-align="justify" fo:line-height="0.2222in"/>
    </style:style>
    <style:style style:name="T521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522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23" style:parent-style-name="本文" style:family="paragraph">
      <style:paragraph-properties fo:line-height="0.2222in"/>
    </style:style>
    <style:style style:name="T524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525" style:parent-style-name="註解方塊文字" style:family="paragraph">
      <style:paragraph-properties fo:text-align="center"/>
      <style:text-properties style:font-name="標楷體"/>
    </style:style>
    <style:style style:name="P526" style:parent-style-name="註解方塊文字" style:family="paragraph">
      <style:paragraph-properties fo:text-align="center"/>
      <style:text-properties style:font-name="標楷體"/>
    </style:style>
    <style:style style:name="P52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528" style:parent-style-name="預設段落字型" style:family="text">
      <style:text-properties fo:color="#C9211E"/>
    </style:style>
    <style:style style:name="P529" style:parent-style-name="註解方塊文字" style:family="paragraph">
      <style:paragraph-properties fo:text-align="center" style:vertical-align="middle"/>
      <style:text-properties style:font-name="標楷體"/>
    </style:style>
    <style:style style:name="P530" style:parent-style-name="註解方塊文字" style:family="paragraph">
      <style:paragraph-properties fo:text-align="center" style:vertical-align="middle"/>
      <style:text-properties style:font-name="標楷體"/>
    </style:style>
    <style:style style:name="P531" style:parent-style-name="註解方塊文字" style:family="paragraph">
      <style:paragraph-properties fo:text-align="center" style:vertical-align="middle"/>
    </style:style>
    <style:style style:name="T532" style:parent-style-name="預設段落字型" style:family="text">
      <style:text-properties style:font-name="標楷體" fo:color="#060606" fo:font-size="14pt" style:font-size-asian="14pt" style:font-size-complex="14pt"/>
    </style:style>
    <style:style style:name="P53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4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45" style:parent-style-name="清單段落" style:family="paragraph">
      <style:paragraph-properties fo:margin-left="0.3888in">
        <style:tab-stops/>
      </style:paragraph-properties>
    </style:style>
    <style:style style:name="T546" style:parent-style-name="預設段落字型" style:family="text">
      <style:text-properties fo:color="#C9211E" fo:font-size="12pt" style:font-size-asian="12pt"/>
    </style:style>
    <style:style style:name="P547" style:parent-style-name="本文" style:family="paragraph">
      <style:paragraph-properties fo:text-align="center"/>
      <style:text-properties style:font-name="標楷體"/>
    </style:style>
    <style:style style:name="P548" style:parent-style-name="本文" style:family="paragraph">
      <style:paragraph-properties fo:text-align="center"/>
      <style:text-properties style:font-name="標楷體"/>
    </style:style>
    <style:style style:name="P549" style:parent-style-name="註解方塊文字" style:family="paragraph">
      <style:paragraph-properties fo:text-align="center" style:vertical-align="middle"/>
    </style:style>
    <style:style style:name="T550" style:parent-style-name="預設段落字型" style:family="text">
      <style:text-properties style:font-name="標楷體" fo:color="#060606" fo:font-size="14pt" style:font-size-asian="14pt" style:font-size-complex="14pt"/>
    </style:style>
    <style:style style:name="T551" style:parent-style-name="預設段落字型" style:family="text">
      <style:text-properties fo:color="#C9211E" fo:font-size="12pt" style:font-size-asian="12pt"/>
    </style:style>
    <style:style style:name="P552" style:parent-style-name="本文" style:family="paragraph">
      <style:paragraph-properties fo:text-align="center" style:vertical-align="middle"/>
      <style:text-properties style:font-name="標楷體"/>
    </style:style>
    <style:style style:name="P553" style:parent-style-name="本文" style:family="paragraph">
      <style:paragraph-properties fo:text-align="center" style:vertical-align="middle"/>
      <style:text-properties style:font-name="標楷體"/>
    </style:style>
    <style:style style:name="P554" style:parent-style-name="註解方塊文字" style:family="paragraph">
      <style:paragraph-properties fo:text-align="center" style:vertical-align="middle"/>
    </style:style>
    <style:style style:name="T555" style:parent-style-name="預設段落字型" style:family="text">
      <style:text-properties style:font-name="標楷體" fo:color="#060606" fo:font-size="14pt" style:font-size-asian="14pt" style:font-size-complex="14pt"/>
    </style:style>
    <style:style style:name="P55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6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6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568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39" text:continue-numbering="true">
        <text:list-item>
          <text:p text:style-name="P14"><text:span text:style-name="T15">申請人基本資料　　　　　編號：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人姓名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生日</text:p>
          </table:table-cell>
          <table:covered-table-cell/>
          <table:covered-table-cell/>
          <table:table-cell table:style-name="TableCell38" table:number-columns-spanned="2">
            <text:p text:style-name="P39">　<text:s/>年　月　日</text:p>
          </table:table-cell>
          <table:covered-table-cell/>
          <table:table-cell table:style-name="TableCell40">
            <text:p text:style-name="P41">第<text:s text:c="6"/>次申請</text:p>
          </table:table-cell>
        </table:table-row>
        <table:table-row table:style-name="TableRow42">
          <table:table-cell table:style-name="TableCell43">
            <text:p text:style-name="P44">身分證</text:p>
            <text:p text:style-name="P45">統一編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工作</text:p>
            <text:p text:style-name="P68">情形</text:p>
          </table:table-cell>
          <table:table-cell table:style-name="TableCell69" table:number-columns-spanned="2">
            <text:p text:style-name="P70">□全職　□兼職　□未就業</text:p>
          </table:table-cell>
          <table:covered-table-cell/>
        </table:table-row>
        <table:table-row table:style-name="TableRow71">
          <table:table-cell table:style-name="TableCell72">
            <text:p text:style-name="P73">就讀學校</text:p>
          </table:table-cell>
          <table:table-cell table:style-name="TableCell74" table:number-columns-spanned="7">
            <text:p text:style-name="P75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科系年級</text:p>
          </table:table-cell>
          <table:covered-table-cell/>
          <table:covered-table-cell/>
          <table:table-cell table:style-name="TableCell78" table:number-columns-spanned="3">
            <text:p text:style-name="P79"><text:s text:c="12"/>系<text:s text:c="6"/>年級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13">
            <text:p text:style-name="P84">郵遞區號：□□□□□□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居住地址</text:p>
          </table:table-cell>
          <table:table-cell table:style-name="TableCell89" table:number-columns-spanned="13">
            <text:p text:style-name="P90">□同戶籍地址　□另列於下</text:p>
            <text:p text:style-name="P91">郵遞區號：□□□□□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公文郵寄地址</text:span></text:p>
            <text:p text:style-name="P97"><text:span text:style-name="T98">(</text:span><text:span text:style-name="T99">相關文件一律以此地址寄送，請務必填寫能收件處</text:span><text:span text:style-name="T100">)</text:span></text:p>
          </table:table-cell>
          <table:table-cell table:style-name="TableCell101" table:number-columns-spanned="13">
            <text:p text:style-name="P102">□同戶籍地址　□同居住地址　□另列於下</text:p>
            <text:p text:style-name="P103">郵遞區號：□□□□□□</text:p>
            <text:p text:style-name="P104">地址：</text:p>
            <text:p text:style-name="P105"/>
            <text:p text:style-name="本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（公司）　　　　　　（住宅）　　　　　　<text:s/>（*行動電話）</text:p>
            <text:p text:style-name="P112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8"><text:span text:style-name="T119">扶養、共同生活之未滿</text:span><text:span text:style-name="T120">18</text:span><text:span text:style-name="T121">歲子女基本資料</text:span><text:span text:style-name="T122">（請依子女年齡</text:span><text:span text:style-name="T123">由小而大</text:span><text:span text:style-name="T124">依序填寫）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稱謂</text:span></text:p>
          </table:table-cell>
          <table:table-cell table:style-name="TableCell135">
            <text:p text:style-name="P136"><text:span text:style-name="T137">姓名</text:span></text:p>
          </table:table-cell>
          <table:table-cell table:style-name="TableCell138">
            <text:p text:style-name="P139"><text:span text:style-name="T140">身分證字號</text:span></text:p>
          </table:table-cell>
          <table:table-cell table:style-name="TableCell141">
            <text:p text:style-name="P142"><text:span text:style-name="T143">出生</text:span></text:p>
            <text:p text:style-name="P144"><text:span text:style-name="T145">年月日</text:span></text:p>
          </table:table-cell>
          <table:table-cell table:style-name="TableCell146">
            <text:p text:style-name="P147"><text:span text:style-name="T148">就學現況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□</text:span><text:span text:style-name="T161">未就托　　</text:span><text:span text:style-name="T162">□</text:span><text:span text:style-name="T163">托嬰中心　　</text:span><text:span text:style-name="T164">□</text:span><text:span text:style-name="T165">幼兒園　　</text:span><text:span text:style-name="T166">□</text:span><text:span text:style-name="T167">居家式托育人員</text:span><text:span text:style-name="T168"><text:s text:c="4"/>□</text:span><text:span text:style-name="T169">國小，年級：＿＿＿＿　　</text:span><text:span text:style-name="T170"><text:s/>□</text:span><text:span text:style-name="T171">國中，年級：＿＿＿＿</text:span>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□</text:span><text:span text:style-name="T189">未就托　　</text:span><text:span text:style-name="T190">□</text:span><text:span text:style-name="T191">托嬰中心　　</text:span><text:span text:style-name="T192">□</text:span><text:span text:style-name="T193">幼兒園　　</text:span><text:span text:style-name="T194">□</text:span><text:span text:style-name="T195">居家式托育人員</text:span><text:span text:style-name="T196"><text:s text:c="4"/>□</text:span><text:span text:style-name="T197">國小，年級：＿＿＿＿　　</text:span><text:span text:style-name="T198"><text:s/>□</text:span><text:span text:style-name="T199">國中，年級：＿＿＿＿</text:span></text:p>
            <text:p text:style-name="P200"><text:span text:style-name="T201">□</text:span><text:span text:style-name="T202">高中職，年級：＿＿＿＿　</text:span><text:span text:style-name="T203"><text:s/>□</text:span><text:span text:style-name="T204">其他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未就托　　</text:span><text:span text:style-name="T218">□</text:span><text:span text:style-name="T219">托嬰中心　　</text:span><text:span text:style-name="T220">□</text:span><text:span text:style-name="T221">幼兒園　　</text:span><text:span text:style-name="T222">□</text:span><text:span text:style-name="T223">居家式托育人員</text:span><text:span text:style-name="T224"><text:s text:c="4"/>□</text:span><text:span text:style-name="T225">國小，年級：＿＿＿＿　　</text:span><text:span text:style-name="T226"><text:s/>□</text:span><text:span text:style-name="T227">國中，年級：＿＿＿＿</text:span></text:p>
            <text:p text:style-name="P228"><text:span text:style-name="T229">□</text:span><text:span text:style-name="T230">高中職，年級：＿＿＿＿　</text:span><text:span text:style-name="T231"><text:s/>□</text:span><text:span text:style-name="T232">其他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text:span text:style-name="T245">未就托　　</text:span><text:span text:style-name="T246">□</text:span><text:span text:style-name="T247">托嬰中心　　</text:span><text:span text:style-name="T248">□</text:span><text:span text:style-name="T249">幼兒園　　</text:span><text:span text:style-name="T250">□</text:span><text:span text:style-name="T251">居家式托育人員</text:span><text:span text:style-name="T252"><text:s text:c="4"/>□</text:span><text:span text:style-name="T253">國小，年級：＿＿＿＿　　</text:span><text:span text:style-name="T254"><text:s/>□</text:span><text:span text:style-name="T255">國中，年級：＿＿＿＿</text:span></text:p>
            <text:p text:style-name="P256"><text:span text:style-name="T257">□</text:span><text:span text:style-name="T258">高中職，年級：＿＿＿＿　</text:span><text:span text:style-name="T259"><text:s/>□</text:span><text:span text:style-name="T260">其他</text:span></text:p>
          </table:table-cell>
        </table:table-row>
      </table:table>
      <text:list text:style-name="LFO39" text:continue-numbering="true">
        <text:list-item>
          <text:p text:style-name="P261"><text:span text:style-name="T262">福利服務使用情形</text:span></text:p>
        </text:list-item>
      </text:list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list text:style-name="WWNum1" text:continue-numbering="true">
              <text:list-item>
                <text:p text:style-name="P268"><text:span text:style-name="T269">是否已為低收</text:span><text:span text:style-name="T270">/</text:span><text:span text:style-name="T271">中低收入戶？</text:span></text:p>
              </text:list-item>
            </text:list>
          </table:table-cell>
          <table:table-cell table:style-name="TableCell272">
            <text:p text:style-name="P273"><text:span text:style-name="T274">□</text:span><text:span text:style-name="T275">否　　</text:span><text:span text:style-name="T276"><text:s text:c="10"/>□</text:span><text:span text:style-name="T277">已提出低收入</text:span><text:span text:style-name="T278">/</text:span><text:span text:style-name="T279">中低收入戶申請，尚未核准</text:span></text:p>
            <text:p text:style-name="P280"><text:span text:style-name="T281">□</text:span><text:span text:style-name="T282">低收入戶（卡號：）　</text:span></text:p>
            <text:p text:style-name="P283">□中低收入戶（卡號：）</text:p>
          </table:table-cell>
        </table:table-row>
        <text:soft-page-break/>
        <table:table-row table:style-name="TableRow284">
          <table:table-cell table:style-name="TableCell285">
            <text:list text:style-name="WWNum1" text:continue-numbering="true">
              <text:list-item>
                <text:p text:style-name="P286">現在是否有領取政府其他補助項目</text:p>
              </text:list-item>
            </text:list>
          </table:table-cell>
          <table:table-cell table:style-name="TableCell287">
            <text:p text:style-name="P288"><text:span text:style-name="T289">□</text:span><text:span text:style-name="T290">否</text:span></text:p>
            <text:p text:style-name="P291"><text:span text:style-name="T292">□</text:span><text:span text:style-name="T293">是，名稱：</text:span></text:p>
            <text:p text:style-name="P294">金額：　　<text:s text:c="11"/>起迄時間：</text:p>
          </table:table-cell>
        </table:table-row>
        <table:table-row table:style-name="TableRow295">
          <table:table-cell table:style-name="TableCell296">
            <text:list text:style-name="WWNum1" text:continue-numbering="true">
              <text:list-item>
                <text:p text:style-name="P297">現在是否已有社福單位協助？</text:p>
              </text:list-item>
            </text:list>
          </table:table-cell>
          <table:table-cell table:style-name="TableCell298">
            <text:p text:style-name="P299"><text:span text:style-name="T300">□</text:span><text:span text:style-name="T301">否</text:span></text:p>
            <text:p text:style-name="P302"><text:span text:style-name="T303">□</text:span><text:span text:style-name="T304">是，社福單位名稱：　　　　　　　社工員姓名：　　　　　　　</text:span></text:p>
            <text:p text:style-name="P305">　　　聯絡電話：　　　　　　　　　　</text:p>
          </table:table-cell>
        </table:table-row>
        <table:table-row table:style-name="TableRow306">
          <table:table-cell table:style-name="TableCell307">
            <text:list text:style-name="WWNum1" text:continue-numbering="true">
              <text:list-item>
                <text:p text:style-name="P308">是否有其他服務需求需要轉介至其他機構或單位？</text:p>
              </text:list-item>
            </text:list>
          </table:table-cell>
          <table:table-cell table:style-name="TableCell309">
            <text:p text:style-name="P310"><text:span text:style-name="T311">□</text:span><text:span text:style-name="T312">否，不需轉介。</text:span></text:p>
            <text:p text:style-name="P313"><text:span text:style-name="T314">□</text:span><text:span text:style-name="T315">是，希望在地單親機構提供服務資訊，茲同意將簡易基本資料及聯絡方式提供給單位做轉介之用。</text:span></text:p>
            <text:p text:style-name="P316"><text:span text:style-name="T317">如勾選「是」，需要何種轉介服務？（可複選）</text:span></text:p>
            <text:p text:style-name="P318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319"><text:span text:style-name="T320">申請所需文件</text:span></text:p>
        </text:list-item>
      </text:list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（一）七項必備文件（請打</text:span><text:span text:style-name="T327"></text:span><text:span text:style-name="T328">）</text:span></text:p>
            <text:p text:style-name="P329"><text:span text:style-name="T330">□</text:span><text:span text:style-name="T331">單親家長培力計畫申請表</text:span><text:span text:style-name="T332">（家長本人未滿</text:span><text:span text:style-name="T333">18</text:span><text:span text:style-name="T334">歲者另檢附附表</text:span><text:span text:style-name="T335">2</text:span><text:span text:style-name="T336">未成年同意書）</text:span></text:p>
            <text:p text:style-name="P337"><text:span text:style-name="T338">□</text:span><text:span text:style-name="T339">最近三個月內全戶戶籍謄本乙份</text:span><text:span text:style-name="T340">（請至各地戶政機關申請，勿省略記事欄位以供查核）</text:span></text:p>
            <text:p text:style-name="P341"><text:span text:style-name="T342">□</text:span><text:span text:style-name="T343">申請人及與申請人同住、撫養子女之</text:span><text:span text:style-name="T344">『公告最新各類所得清單』</text:span></text:p>
            <text:p text:style-name="P345"><text:span text:style-name="T346">（請至各地稅捐稽徵機關申請，</text:span><text:span text:style-name="T347">無所得者仍需要申請備查</text:span><text:span text:style-name="T348">）</text:span></text:p>
            <text:p text:style-name="P349"><text:span text:style-name="T350">□</text:span><text:span text:style-name="T351">申請人本人之郵局或銀行存摺封面影本</text:span><text:span text:style-name="T352">（</text:span><text:span text:style-name="T353">如有郵局帳戶者，請儘量提供郵局存摺封面影本，俾加速行政作業</text:span><text:span text:style-name="T354">）</text:span></text:p>
            <text:p text:style-name="P355"><text:span text:style-name="T356">□</text:span><text:span text:style-name="T357">學生證正反面影本</text:span><text:span text:style-name="T358">（需已蓋當學期註冊章，如學生證無註冊欄位需請學校開立在學證明）</text:span></text:p>
            <text:p text:style-name="P359"><text:span text:style-name="T360">□</text:span><text:span text:style-name="T361">身分證正反面影本</text:span></text:p>
            <text:p text:style-name="P362"><text:span text:style-name="T363">□</text:span><text:span text:style-name="T364">申請該學期之學（雜）費收據</text:span><text:span text:style-name="T365">正本</text:span><text:span text:style-name="T366">（受理當學期，若有學貸者請附上學費單及貸款收據正本。另無法提供正本者請檢附附表</text:span><text:span text:style-name="T367">3</text:span><text:span text:style-name="T368">切結書）</text:span></text:p>
            <text:p text:style-name="P369"><text:span text:style-name="T370">※</text:span><text:span text:style-name="T371">申請臨時托育費者須具備</text:span><text:span text:style-name="T372">以下文件</text:span></text:p>
            <text:p text:style-name="P373"><text:span text:style-name="T374">□</text:span><text:span text:style-name="T375">臨托證明書</text:span><text:span text:style-name="T376">(</text:span><text:span text:style-name="T377">請填寫附表</text:span><text:span text:style-name="T378">4)</text:span></text:p>
            <text:p text:style-name="P379"><text:span text:style-name="T380">□</text:span><text:span text:style-name="T381">書面契約</text:span><text:span text:style-name="T382">(</text:span><text:span text:style-name="T383">送托居家托育人員與托嬰中心者應備文件</text:span><text:span text:style-name="T384">)</text:span></text:p>
            <text:p text:style-name="P385"><text:span text:style-name="T386">□</text:span><text:span text:style-name="T387">三親等內親屬照顧者之托育人員資格證明文件及親屬關係證明文件</text:span><text:span text:style-name="T388">(</text:span><text:span text:style-name="T389">送托親屬照顧者應備文件</text:span><text:span text:style-name="T390">)</text:span></text:p>
            <text:p text:style-name="P391"><text:span text:style-name="T392">□</text:span><text:span text:style-name="T393">收據</text:span><text:span text:style-name="T394">正本</text:span><text:span text:style-name="T395">（收據內容應含托兒姓名、收托方式、收托日期、起訖時間、每小時單價、總價）</text:span></text:p>
            <text:p text:style-name="P396"><text:span text:style-name="T397">□</text:span><text:span text:style-name="T398">申請者上課課表</text:span></text:p>
            <text:p text:style-name="P399"><text:span text:style-name="T400">□</text:span><text:span text:style-name="T401">申請者學期行事曆</text:span><text:span text:style-name="T402">(</text:span><text:span text:style-name="T403">應具備開學及結業時間</text:span><text:span text:style-name="T404">)</text:span></text:p>
            <text:p text:style-name="P405"><text:span text:style-name="T406">（二）其他相關證明文件（請打</text:span><text:span text:style-name="T407"></text:span><text:span text:style-name="T408">）</text:span></text:p>
            <text:p text:style-name="P409"><text:span text:style-name="T410">□</text:span><text:span text:style-name="T411">除戶證明　　</text:span><text:span text:style-name="T412"><text:s text:c="3"/>□</text:span><text:span text:style-name="T413">死亡證明　</text:span><text:span text:style-name="T414"><text:s text:c="5"/>□</text:span><text:span text:style-name="T415">離婚判決書及確定書影本　　</text:span><text:span text:style-name="T416"><text:s text:c="2"/></text:span></text:p>
            <text:p text:style-name="P417"><text:span text:style-name="T418">□</text:span><text:span text:style-name="T419">警方處理家庭暴力事件調查表或報案單、保護令</text:span><text:span text:style-name="T420">（</text:span><text:span text:style-name="T421">遭受家庭暴力分居單親家長須經社工員轉介申請）</text:span></text:p>
            <text:p text:style-name="P422"><text:span text:style-name="T423">□</text:span><text:span text:style-name="T424">其他證明文件　　</text:span></text:p>
            <text:p text:style-name="P425"><text:span text:style-name="T426">（三）</text:span><text:span text:style-name="T427">□</text:span><text:span text:style-name="T428">就學動機問卷</text:span><text:span text:style-name="T429">(</text:span><text:span text:style-name="T430">請填寫附表</text:span><text:span text:style-name="T431">6)</text:span></text:p>
          </table:table-cell>
        </table:table-row>
      </table:table>
      <text:list text:style-name="LFO39" text:continue-numbering="true">
        <text:list-item>
          <text:p text:style-name="P432"><text:span text:style-name="T433">申請扶助項目及同意聲明（請打</text:span><text:span text:style-name="T434"></text:span><text:span text:style-name="T435">，可複選，務必勾選所需申請項目）</text:span></text:p>
        </text:list-item>
      </text:list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□</text:span><text:span text:style-name="T442">學費、學雜費及學分費</text:span></text:p>
            <text:p text:style-name="P443"><text:span text:style-name="T444">□</text:span><text:span text:style-name="T445">臨時托育補助費：申請子女人數：人</text:span><text:span text:style-name="T446">（</text:span><text:span text:style-name="T447">下學期</text:span><text:span text:style-name="T448">補助至當年</text:span><text:span text:style-name="T449">6</text:span><text:span text:style-name="T450">月底止；上學期補助至當年</text:span><text:span text:style-name="T451">12</text:span><text:span text:style-name="T452">月底止</text:span><text:span text:style-name="T453">）</text:span></text:p>
            <text:list text:style-name="LFO40" text:continue-numbering="true">
              <text:list-item>
                <text:p text:style-name="P454"><text:span text:style-name="T455">本計畫補助對象為</text:span><text:span text:style-name="T456">單親家長本人進修就學</text:span><text:span text:style-name="T457">，「</text:span><text:span text:style-name="T458">非</text:span><text:span text:style-name="T459">」補助子女就學。</text:span></text:p>
              </text:list-item>
              <text:list-item>
                <text:p text:style-name="P460"><text:span text:style-name="T461">本人以上所填各項資料屬實，並切結本人</text:span><text:span text:style-name="T462">未領</text:span><text:span text:style-name="T463">取政府其他學費、學雜費、學分費補助</text:span><text:span text:style-name="T464">，</text:span><text:span text:style-name="T465">否則自負法律責任。若有重複領取、提供不實資料、喪失扶助資格，本署得停止扶助並追回溢領款項。</text:span></text:p>
              </text:list-item>
              <text:list-item>
                <text:p text:style-name="P466"><text:span text:style-name="T467">本人已詳細閱讀單親</text:span><text:span text:style-name="T468">家長</text:span><text:span text:style-name="T469">培力計畫之公告內容。</text:span></text:p>
              </text:list-item>
            </text:list>
            <text:p text:style-name="P470"><text:span text:style-name="T471">申請人簽章：</text:span><text:span text:style-name="T472">________________</text:span><text:span text:style-name="T473">←</text:span><text:span text:style-name="T474">請親簽</text:span></text:p>
          </table:table-cell>
        </table:table-row>
      </table:table>
      <text:p text:style-name="P475"><text:span text:style-name="T476">※</text:span><text:span text:style-name="T477">申請人請備妥本申請表、其他必備及相關證明文件，以</text:span><text:span text:style-name="T478">掛號</text:span><text:span text:style-name="T479">郵寄至「</text:span><text:span text:style-name="T480">財團法人婦女權益促進發展基金會</text:span><text:span text:style-name="T481">」，需註明「申請單親培力補助」，地址</text:span><text:span text:style-name="T482">100</text:span><text:span text:style-name="T483">臺北市中正區杭州南路一段</text:span><text:span text:style-name="T484">15</text:span><text:span text:style-name="T485">號</text:span><text:span text:style-name="T486">9</text:span><text:span text:style-name="T487">樓</text:span><text:span text:style-name="T488">，洽詢電話</text:span><text:span text:style-name="T489">(02)2321-2100</text:span><text:span text:style-name="T490">分機</text:span><text:span text:style-name="T491">119</text:span><text:span text:style-name="T492">。</text:span></text:p>
      <text:p text:style-name="P493"><text:span text:style-name="T494">※</text:span><text:span text:style-name="T495">下學期申請期限為當年</text:span><text:span text:style-name="T496">2</text:span><text:span text:style-name="T497">月</text:span><text:span text:style-name="T498">24</text:span><text:span text:style-name="T499">日至當年</text:span><text:span text:style-name="T500">3</text:span><text:span text:style-name="T501">月</text:span><text:span text:style-name="T502">25</text:span><text:span text:style-name="T503">日止</text:span><text:span text:style-name="T504">(</text:span><text:span text:style-name="T505">遇假日順延</text:span><text:span text:style-name="T506">)</text:span><text:span text:style-name="T507">；上學期申請期限為當年</text:span><text:span text:style-name="T508">9</text:span><text:span text:style-name="T509">月</text:span><text:span text:style-name="T510">7</text:span><text:span text:style-name="T511">日至當年</text:span><text:span text:style-name="T512">10</text:span><text:span text:style-name="T513">月</text:span><text:span text:style-name="T514">6</text:span><text:span text:style-name="T515">日止</text:span><text:span text:style-name="T516">(</text:span><text:span text:style-name="T517">遇假日順延</text:span><text:span text:style-name="T518">)</text:span><text:span text:style-name="T519">，郵戳為憑，請及早提出申請</text:span></text:p>
      <text:soft-page-break/>
      <text:p text:style-name="P520"><text:span text:style-name="T521">衛生福利部社會及家庭署單親家長培力計畫申請文件黏貼處</text:span></text:p>
      <text:list text:style-name="LFO41" text:continue-numbering="true">
        <text:list-item>
          <text:p text:style-name="P522">身分證正反面影本黏貼處</text:p>
        </text:list-item>
      </text:list>
      <text:p text:style-name="P523"><text:span text:style-name="T524"><draw:frame draw:z-index="251658240" draw:id="id1" draw:style-name="a1" draw:name="Text Box 2" text:anchor-type="paragraph" svg:x="3.60556in" svg:y="0.14653in" svg:width="3.42153in" svg:height="2.375in" style:rel-width="scale" style:rel-height="scale"><draw:text-box><text:p text:style-name="P525"/><text:p text:style-name="P526"/><text:p text:style-name="P527">身分證反面影本黏貼處</text:p></draw:text-box><svg:title/><svg:desc/></draw:frame></text:span><text:span text:style-name="T528"><draw:frame draw:z-index="6" draw:id="id2" draw:style-name="a2" draw:name="Text Box 3" text:anchor-type="paragraph" svg:x="0.02569in" svg:y="0.14653in" svg:width="3.42153in" svg:height="2.375in" style:rel-width="scale" style:rel-height="scale"><draw:text-box><text:p text:style-name="P529"/><text:p text:style-name="P530"/><text:p text:style-name="P531"><text:span text:style-name="T532">身分證正面影本黏貼處</text:span></text:p></draw:text-box><svg:title/><svg:desc/></draw:frame></text:span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list text:style-name="LFO41" text:continue-numbering="true">
        <text:list-item>
          <text:p text:style-name="P544">學生證正反面影本黏貼處</text:p>
        </text:list-item>
      </text:list>
      <text:p text:style-name="P545"><text:span text:style-name="T546"><draw:frame draw:z-index="8" draw:id="id3" draw:style-name="a3" draw:name="Text Box 5" text:anchor-type="paragraph" svg:x="3.67847in" svg:y="0.10972in" svg:width="3.34792in" svg:height="2.375in" style:rel-width="scale" style:rel-height="scale"><draw:text-box><text:p text:style-name="P547"/><text:p text:style-name="P548"/><text:p text:style-name="P549"><text:span text:style-name="T550">學生證反面影本黏貼處</text:span></text:p></draw:text-box><svg:title/><svg:desc/></draw:frame></text:span><text:span text:style-name="T551"><draw:frame draw:z-index="7" draw:id="id4" draw:style-name="a4" draw:name="Text Box 4" text:anchor-type="paragraph" svg:x="0.02569in" svg:y="0.10972in" svg:width="3.42153in" svg:height="2.375in" style:rel-width="scale" style:rel-height="scale"><draw:text-box><text:p text:style-name="P552"/><text:p text:style-name="P553"/><text:p text:style-name="P554"><text:span text:style-name="T555">學生證正面影本黏貼處</text:span></text:p></draw:text-box><svg:title/><svg:desc/></draw:frame></text:span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list text:style-name="LFO41" text:continue-numbering="true">
        <text:list-item>
          <text:p text:style-name="P566">郵局或銀行存摺封面影本黏貼處</text:p>
        </text:list-item>
      </text:list>
      <text:p text:style-name="Textbody"><draw:frame draw:z-index="9" draw:id="id5" draw:style-name="a5" draw:name="Text Box 6" text:anchor-type="paragraph" svg:x="0.08542in" svg:y="0.43194in" svg:width="7.00903in" svg:height="3.39931in" style:rel-width="scale" style:rel-height="scale"><draw:text-box><text:p text:style-name="P567"/><text:p text:style-name="P568">存摺封面影本黏貼處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/></draw:text-box><svg:title/><svg:desc/></draw:frame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黃媖敏</dc:creator>
    <meta:creation-date>2025-08-19T03:20:00Z</meta:creation-date>
    <dc:date>2025-08-19T03:20:00Z</dc:date>
    <meta:template xlink:href="swriter" xlink:type="simple"/>
    <meta:editing-cycles>2</meta:editing-cycles>
    <meta:editing-duration>PT60S</meta:editing-duration>
    <meta:document-statistic meta:page-count="3" meta:paragraph-count="4" meta:word-count="334" meta:character-count="2240" meta:row-count="15" meta:non-whitespace-character-count="1910"/>
  </office:meta>
</office:document-meta>
</file>