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 text:list-level-position-and-space-mode="label-alignment">
          <style:list-level-label-alignment text:label-followed-by="listtab" fo:margin-left="4.0631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5909in" fo:text-indent="-0.2576in">
        <style:tab-stops>
          <style:tab-stop style:type="left" style:position="0in"/>
          <style:tab-stop style:type="left" style:position="3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master-page-name="MP1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bottom="0.1666in" fo:line-height="0.3472in"/>
      <style:text-properties style:font-name="標楷體" style:font-name-asian="標楷體" fo:font-size="14pt" style:font-size-asian="14pt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9548in" style:use-optimal-column-width="false"/>
    </style:style>
    <style:style style:name="TableColumn33" style:family="table-column">
      <style:table-column-properties style:column-width="0.3062in" style:use-optimal-column-width="false"/>
    </style:style>
    <style:style style:name="TableColumn34" style:family="table-column">
      <style:table-column-properties style:column-width="1.112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3.15in" style:use-optimal-column-width="false"/>
    </style:style>
    <style:style style:name="Table30" style:family="table">
      <style:table-properties style:width="9.9618in" fo:margin-left="0in" table:align="lef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 style:min-row-height="0.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4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4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4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0648085"/><text:s text:c="8"/>114年臺南市童軍專科章考驗營<text:bookmark-end text:name="_Hlk90648085"/>實施辦法</text:p>
      <text:h text:style-name="標題3" text:outline-level="3">目的：為加強學生童軍技能，使童軍能如期晉級，並加強野外生活技能，符應十二年國教多元學習政策，充實假期生活，培養團隊合作精神。</text:h>
      <text:h text:style-name="標題3" text:outline-level="3">指導單位：臺南市政府教育局</text:h>
      <text:h text:style-name="標題3" text:outline-level="3">主辦單位：社團法人臺南市童軍會</text:h>
      <text:list text:style-name="LFO1" text:continue-numbering="true">
        <text:list-item>
          <text:p text:style-name="P2">承辦單位：、國立臺南大學附屬高級中學</text:p>
        </text:list-item>
      </text:list>
      <text:h text:style-name="標題3" text:outline-level="3">協辦單位 :臺南市童軍會活動進程委員會。</text:h>
      <text:h text:style-name="標題3" text:outline-level="3">辦理日期：114年07月12日(星期六)~7月13日(星期日)</text:h>
      <text:h text:style-name="標題3" text:outline-level="3">地點：國立臺南大學附屬高級中學</text:h>
      <text:h text:style-name="標題3" text:outline-level="3">參加對象：</text:h>
      <text:list text:style-name="LFO2" text:continue-numbering="true">
        <text:list-item>
          <text:p text:style-name="P3">凡登記有效之中級合格童軍均可參加，由童軍會協助編隊。</text:p>
        </text:list-item>
        <text:list-item>
          <text:p text:style-name="P4">本次考驗營報考露營專科章者，須已達到10天以上童軍露營經驗(包含國中之全年級露營活動)。報考旅行專科章者，須曾參加全團以上之童軍旅行活動者。非童軍之露營、旅行活動皆不採計。</text:p>
        </text:list-item>
      </text:list>
      <text:h text:style-name="標題3" text:outline-level="3">費用：每人繳交參加費1000元，(含膳費、場地費、保險費、材料費、雜費等)。</text:h>
      <text:list text:style-name="LFO3" text:continue-numbering="true">
        <text:list-item>
          <text:p text:style-name="P5">已通過高級童軍欲擔任高級考驗校團助教者、以及符合童軍晉級資格需要服務地方童軍會活動者，每人繳交參加費800元。</text:p>
        </text:list-item>
        <text:list-item>
          <text:p text:style-name="P6">服務員每人繳交參加費與學生相同，請原服務單位支付且給予公(差)假登記，並於自行擇日補休兩天。</text:p>
        </text:list-item>
      </text:list>
      <text:h text:style-name="標題3" text:outline-level="3">報名事項：</text:h>
      <text:list text:style-name="LFO4" text:continue-numbering="true">
        <text:list-item>
          <text:p text:style-name="P7">即日起至114年6月27日前請各團將參加費存入本會戶名：台南市童軍會，郵局代號：700，帳號：0031158-0363422，報名請繳交電子檔mail至scouttainan@gmail.com，並告知存款學校及金額。</text:p>
        </text:list-item>
        <text:list-item>
          <text:p text:style-name="P8">請各團如期報名，以便召開工作協調會與勘察營地</text:p>
        </text:list-item>
        <text:list-item>
          <text:p text:style-name="P9">團長行前工作協調會訂於114年6月23日(星期一)下午2時於大光國小召開，各團請派員參與會議並給予公差假登記與課務排代。</text:p>
        </text:list-item>
      </text:list>
      <text:h text:style-name="標題3" text:outline-level="3">報到：請於114年7月12日上午8時30分至9時，自行前往南大附中報到。</text:h>
      <text:h text:style-name="標題3" text:outline-level="3">參加須知：</text:h>
      <text:list text:style-name="LFO5" text:continue-numbering="true">
        <text:list-item>
          <text:p text:style-name="P10">1.一律穿著童軍制服(第一天)及學校運動服或團服(第二天穿著)，可自備替換衣服於夜間穿著。</text:p>
        </text:list-item>
        <text:list-item>
          <text:p text:style-name="P11"><text:span text:style-name="T12">應</text:span><text:span text:style-name="T13">自</text:span><text:span text:style-name="T14">備原子筆、童軍繩、三角巾、小刀、水壺、童軍棍、個人所需用品及健保卡、童軍手冊、口罩數個、個人盥洗用品及換洗衣物。</text:span></text:p>
        </text:list-item>
        <text:list-item>
          <text:p text:style-name="P15">務必準備防蚊用品、防曬用品、雨具等用品。</text:p>
        </text:list-item>
        <text:list-item>
          <text:p text:style-name="P16">貴重物品、過多金錢及與考驗無關之物品(如：娛樂用品)請勿攜帶。</text:p>
        </text:list-item>
      </text:list>
      <text:list text:style-name="LFO1" text:continue-numbering="true">
        <text:list-item>
          <text:p text:style-name="P17">活動日程表：另於童軍團長工作協調會時討論。</text:p>
        </text:list-item>
      </text:list>
      <text:p text:style-name="P18">十四、退費辦法：</text:p>
      <text:p text:style-name="P19">1.如活動前七天因故不克參加可退費，但需扣除行政費用10%。</text:p>
      <text:p text:style-name="P20">2.活動前(含)六天至活動結束，恕不退費。</text:p>
      <text:p text:style-name="P21">3.當天報到時因發燒或測量額溫超過37.5˚C者，不得參加營隊、可辦理退費，<text:soft-page-break/>但須扣除行政費用10%。</text:p>
      <text:p text:style-name="P22">4.報到當天若因個人染上傳染性疾病，無法報到時先行電話告知團長，事後需提供醫師診斷證明(發病時間須在營隊期間內)可退費，但需扣除行政費用 10%。</text:p>
      <text:p text:style-name="P23">十五、注意事項:</text:p>
      <text:list text:style-name="LFO6" text:continue-numbering="true">
        <text:list-item>
          <text:p text:style-name="P24">本活動各項籌備會議、活動期間、團長會議等工作人員、各校帶隊團長、服務員及活動前至營區佈置之工作人員(含社區團)，均給予公假並課務排代。</text:p>
        </text:list-item>
        <text:list-item>
          <text:p text:style-name="P25">因應假日工作工作人員及參加人員於活動結束後一年內得覈實補休2天(課務自理)。</text:p>
        </text:list-item>
      </text:list>
      <text:p text:style-name="P26">十六、本辦法經理事長核准後實施，如有未盡事宜，得修正公布之。</text:p>
      <text:p text:style-name="P27"/>
      <text:p text:style-name="P28">114年臺南市童軍會專科章考驗營報名表</text:p>
      <text:p text:style-name="P29">校名(團名)： <text:s text:c="18"/>老師/團長(含電話)： <text:s text:c="27"/>主任委員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序</text:span><text:span text:style-name="T44"><text:line-break/>號</text:span>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<text:span text:style-name="T49">性</text:span><text:span text:style-name="T50"><text:line-break/>別</text:span></text:p>
          </table:table-cell>
          <table:table-cell table:style-name="TableCell51">
            <text:p text:style-name="P52">身分證字號</text:p>
          </table:table-cell>
          <table:table-cell table:style-name="TableCell53">
            <text:p text:style-name="P54">出生日期</text:p>
          </table:table-cell>
          <table:table-cell table:style-name="TableCell55">
            <text:p text:style-name="P56">家長電話</text:p>
          </table:table-cell>
          <table:table-cell table:style-name="TableCell57">
            <text:p text:style-name="P58">法定代理人</text:p>
            <text:p text:style-name="P59">姓名</text:p>
          </table:table-cell>
          <table:table-cell table:style-name="TableCell60">
            <text:p text:style-name="P61"><text:span text:style-name="T62">素食</text:span><text:span text:style-name="T63"><text:line-break/>打勾</text:span></text:p>
          </table:table-cell>
          <table:table-cell table:style-name="TableCell64">
            <text:p text:style-name="P65">報考科目(請填寫項次編號)<text:line-break/>請詳閱報考科目表中之報考科數限制</text:p>
          </table:table-cell>
        </table:table-row>
        <table:table-row table:style-name="TableRow66">
          <table:table-cell table:style-name="TableCell67">
            <text:list text:style-name="LFO7">
              <text:list-item text:start-value="1"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7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7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7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7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7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7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7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7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7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本資料僅供本次活動使用。</text:span><text:span text:style-name="T258">參加者</text:span><text:span text:style-name="T259">請填此表，並於</text:span><text:span text:style-name="T260">6/</text:span><text:span text:style-name="T261">27</text:span><text:span text:style-name="T262">前將名單E-mail：scouttainan@gmail.com</text:span><text:span text:style-name="T263">，敬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0.25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language="en" fo:country="US"/>
    </style:style>
    <text:outline-style style:name="WW_OutlineListStyle">
      <text:outline-level-style text:level="2" style:num-format=""/>
      <text:outline-level-style text:level="3" text:style-name="WW_CharOUTLINE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-complex="Times New Roman"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9381in" text:min-label-width="0.125in" text:list-level-position-and-space-mode="label-alignment">
          <style:list-level-label-alignment text:label-followed-by="listtab" fo:margin-left="4.0631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童軍高級、專科考驗營實施辦法</dc:title>
    <meta:initial-creator>USER</meta:initial-creator>
    <dc:creator>陳暉傑</dc:creator>
    <meta:creation-date>2025-06-17T01:37:00Z</meta:creation-date>
    <dc:date>2025-06-17T01:37:00Z</dc:date>
    <meta:print-date>2023-05-24T07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