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8" style:parent-style-name="內文" style:family="paragraph">
      <style:paragraph-properties style:line-height-at-least="0.2777in" fo:margin-left="0.3333in" fo:text-indent="0.8333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1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5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3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4" style:parent-style-name="內文" style:list-style-name="LFO3" style:family="paragraph">
      <style:paragraph-properties style:line-height-at-leas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4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5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9" style:parent-style-name="內文" style:family="paragraph">
      <style:paragraph-properties style:line-height-at-least="0.2777in" fo:margin-left="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4年春季中小學田徑賽競賽規程</text:p>
      <text:p text:style-name="P2"/>
      <text:list text:style-name="LFO1" text:continue-numbering="true">
        <text:list-item>
          <text:p text:style-name="P3">主旨：增加國小五年級及國中七年級選手比賽經驗，提升技術水準。</text:p>
        </text:list-item>
        <text:list-item>
          <text:p text:style-name="P4">依據：臺南市體育局<text:s text:c="3"/>年<text:s text:c="3"/>月<text:s text:c="3"/>日南市體競字第<text:s text:c="9"/>號辦理。</text:p>
        </text:list-item>
        <text:list-item>
          <text:p text:style-name="P5">主辦單位：臺南市政府教育局。</text:p>
        </text:list-item>
        <text:list-item>
          <text:p text:style-name="P6">承辦單位：臺南市立新化國中。</text:p>
        </text:list-item>
        <text:list-item>
          <text:p text:style-name="P7">協辦單位：社團法人臺南市體育總會。</text:p>
        </text:list-item>
      </text:list>
      <text:p text:style-name="P8">臺南市體育總會田徑委員會。</text:p>
      <text:list text:style-name="LFO1" text:continue-numbering="true">
        <text:list-item>
          <text:p text:style-name="P9">比賽時間：114年05月05日(星期一)。</text:p>
        </text:list-item>
        <text:list-item>
          <text:p text:style-name="P10">比賽地點：臺南市永華田徑場（地址：臺南市南區體育路10號）。</text:p>
        </text:list-item>
        <text:list-item>
          <text:p text:style-name="P11">比賽組別與分項：</text:p>
        </text:list-item>
      </text:list>
      <text:p text:style-name="P12">女童五年級組－田賽：跳高、跳遠、壘球擲遠。</text:p>
      <text:p text:style-name="P13"><text:s text:c="8"/><text:s text:c="6"/>徑賽：60公尺、100公尺、3000公尺競走、400公尺接力。</text:p>
      <text:p text:style-name="P14">男童五年級組－田賽：跳高、跳遠、壘球擲遠。</text:p>
      <text:p text:style-name="P15"><text:s text:c="8"/><text:s text:c="6"/>徑賽：60公尺、100公尺、3000公尺競走、400公尺接力。</text:p>
      <text:p text:style-name="P16">國女七年級組－田賽：跳高、跳遠、鉛球。</text:p>
      <text:p text:style-name="P17"><text:s text:c="8"/><text:s text:c="6"/>徑賽：100公尺、200公尺、800公尺、400公尺接力。</text:p>
      <text:p text:style-name="P18">國男七年級組－田賽：跳高、跳遠、鉛球。</text:p>
      <text:p text:style-name="P19"><text:s text:c="8"/><text:s text:c="6"/>徑賽：100公尺、200公尺、800公尺、400公尺接力。</text:p>
      <text:list text:style-name="LFO1" text:continue-numbering="true">
        <text:list-item>
          <text:p text:style-name="P20">參加資格：</text:p>
        </text:list-item>
      </text:list>
      <text:p text:style-name="P21">本市公私立國小、國中各級學校。</text:p>
      <text:p text:style-name="P22">國小組：五年級（含）以下年級皆可報名參加。</text:p>
      <text:p text:style-name="P23">國中組：限七年級學生參加。</text:p>
      <text:list text:style-name="LFO1" text:continue-numbering="true">
        <text:list-item>
          <text:p text:style-name="P24">比賽規則：</text:p>
        </text:list-item>
      </text:list>
      <text:list text:style-name="LFO2" text:continue-numbering="true">
        <text:list-item>
          <text:p text:style-name="P25">依照中華民國田徑協會訂定之規則實施。</text:p>
        </text:list-item>
        <text:list-item>
          <text:p text:style-name="P26">檢錄時間為田賽於比賽時間前40分鐘，徑賽於比賽時間前30分鐘。</text:p>
        </text:list-item>
        <text:list-item>
          <text:p text:style-name="P27">棒次表請於比賽時間前90分鐘，經教練簽名確認後，交至競賽組。</text:p>
        </text:list-item>
        <text:list-item>
          <text:p text:style-name="P28">比賽服裝需有學校名稱。</text:p>
        </text:list-item>
      </text:list>
      <text:list text:style-name="LFO1" text:continue-numbering="true">
        <text:list-item>
          <text:p text:style-name="P29">報名辦法：</text:p>
        </text:list-item>
      </text:list>
      <text:list text:style-name="LFO3" text:continue-numbering="true">
        <text:list-item>
          <text:p text:style-name="P30">以學校為單位，不得跨校。</text:p>
        </text:list-item>
        <text:list-item>
          <text:p text:style-name="P31">每校各項報名人數限報3名，接力每校限報男、女各一隊，每人報名最多兩項(接力不在此限)。</text:p>
        </text:list-item>
        <text:list-item>
          <text:p text:style-name="P32">各項競賽分組表，均由網路報名系統自動產生。</text:p>
        </text:list-item>
        <text:list-item>
          <text:p text:style-name="P33">報名時間：即日起至114年04月16日(星期三)17時止。</text:p>
        </text:list-item>
        <text:list-item>
          <text:p text:style-name="P34"><text:span text:style-name="T35">報名網址</text:span><text:span text:style-name="T36">：</text:span><text:a xlink:href="http://136.26.179.2/sport11405/" office:target-frame-name="_top" xlink:show="replace"><text:span text:style-name="T37">http://1</text:span><text:span text:style-name="T38">63</text:span><text:span text:style-name="T39">.26.179.2/sport11405/</text:span></text:a><text:span text:style-name="T40">。</text:span></text:p>
        </text:list-item>
        <text:list-item>
          <text:p text:style-name="P41">上網報名填畢後，請各校將報名表列印寄，核章寄至承辦學校，以利備查。</text:p>
        </text:list-item>
        <text:list-item>
          <text:p text:style-name="P42">聯絡方式：陳建忠主任-0928-919901。</text:p>
        </text:list-item>
      </text:list>
      <text:p text:style-name="P43"><text:s text:c="13"/>胡文瑜教練-0960-166999。</text:p>
      <text:list text:style-name="LFO1" text:continue-numbering="true">
        <text:list-item>
          <text:p text:style-name="P44">報到及會議：</text:p>
        </text:list-item>
      </text:list>
      <text:p text:style-name="P45">114年05月05日上午07：30至永華田徑場大門領取號碼布及秩序冊，07：</text:p>
      <text:p text:style-name="P46">40隨即開技術會議(體育場三樓會議室)，為確保各校參賽權益，敬請各校依規定</text:p>
      <text:p text:style-name="P47">時間到達。</text:p>
      <text:list text:style-name="LFO1" text:continue-numbering="true">
        <text:list-item>
          <text:p text:style-name="P48">獎勵：</text:p>
        </text:list-item>
      </text:list>
      <text:p text:style-name="P49"><text:span text:style-name="T50">辦</text:span><text:span text:style-name="T51">理</text:span><text:span text:style-name="T52">活動有功人員及獲獎</text:span><text:span text:style-name="T53">指導人員，</text:span><text:span text:style-name="T54">依「臺南市立高級中等以下學校教職員獎懲案件作業規定」辦理</text:span><text:span text:style-name="T55">敘獎</text:span><text:span text:style-name="T56">。</text:span></text:p>
      <text:list text:style-name="LFO1" text:continue-numbering="true">
        <text:list-item>
          <text:p text:style-name="P57"><text:span text:style-name="T58">本辦法如有未盡事宜，得由本大會修訂公佈之</text:span><text:span text:style-name="T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827in" fo:margin-bottom="1.0236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103年春季田徑賽比賽辦法</dc:title>
    <dc:subject/>
    <meta:initial-creator>chasing</meta:initial-creator>
    <dc:creator>體育局 台南市</dc:creator>
    <meta:creation-date>2025-04-09T09:09:00Z</meta:creation-date>
    <dc:date>2025-04-09T09:09:00Z</dc:date>
    <meta:print-date>2014-02-10T06:1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3" meta:character-count="1092" meta:row-count="7" meta:non-whitespace-character-count="931"/>
  </office:meta>
</office:document-meta>
</file>