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華康儷金黑(P)" svg:font-family="華康儷金黑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CIDFont+F2" style:letter-kerning="false" fo:font-size="19pt" style:font-size-asian="19pt" style:font-size-complex="19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9pt" style:font-size-asian="19pt" style:font-size-complex="19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indent="0.0972in"/>
    </style:style>
    <style:style style:name="T12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CIDFont+F3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left="1.3611in" fo:text-indent="-1.3611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38" style:parent-style-name="內文" style:family="paragraph">
      <style:paragraph-properties fo:line-height="0.4027in" fo:margin-left="0.6666in" fo:text-indent="-0.4166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39" style:parent-style-name="內文" style:family="paragraph">
      <style:paragraph-properties style:text-autospace="none" fo:margin-left="0.75in" fo:text-indent="-0.5833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margin-left="1.4305in" fo:text-indent="-1.26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IDFont+F2" fo:letter-spacing="-0.0041in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indent="0.1944in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margin-left="1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indent="0.1944in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margin-left="0.2916in" fo:text-indent="-0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left="1.2638in" fo:text-indent="-1.2638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margin-left="1.2638in" fo:text-indent="-1.2638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margin-left="1.0694in" fo:text-indent="-1.0694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9pt" style:font-size-asian="19pt" style:font-size-complex="19pt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7pt" style:font-size-asian="17pt" style:font-size-complex="17pt"/>
    </style:style>
    <style:style style:name="TableColumn132" style:family="table-column">
      <style:table-column-properties style:column-width="0.6125in"/>
    </style:style>
    <style:style style:name="TableColumn133" style:family="table-column">
      <style:table-column-properties style:column-width="0.6083in"/>
    </style:style>
    <style:style style:name="TableColumn134" style:family="table-column">
      <style:table-column-properties style:column-width="1.5673in"/>
    </style:style>
    <style:style style:name="TableColumn135" style:family="table-column">
      <style:table-column-properties style:column-width="0.4673in"/>
    </style:style>
    <style:style style:name="TableColumn136" style:family="table-column">
      <style:table-column-properties style:column-width="1.0701in"/>
    </style:style>
    <style:style style:name="TableColumn137" style:family="table-column">
      <style:table-column-properties style:column-width="1.9131in"/>
    </style:style>
    <style:style style:name="Table131" style:family="table">
      <style:table-properties style:width="6.2388in" fo:margin-left="0.3618in" table:align="left"/>
    </style:style>
    <style:style style:name="TableRow138" style:family="table-row">
      <style:table-row-properties style:min-row-height="0.327in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19in" fo:padding-left="0.0173in" fo:padding-bottom="0in" fo:padding-right="0.0479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Row142" style:family="table-row">
      <style:table-row-properties style:min-row-height="0.447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44" style:parent-style-name="內文" style:family="paragraph">
      <style:paragraph-properties fo:widows="2" fo:orphans="2" fo:line-height="115%" fo:margin-left="0.2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47" style:parent-style-name="內文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1.5pt" style:font-size-asian="11.5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52" style:parent-style-name="內文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1.5pt" style:font-size-asian="11.5pt"/>
    </style:style>
    <style:style style:name="TableRow153" style:family="table-row">
      <style:table-row-properties style:min-row-height="0.4486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58" style:parent-style-name="內文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 fo:color="#000000" fo:font-size="11.5pt" style:font-size-asian="11.5pt"/>
    </style:style>
    <style:style style:name="TableRow159" style:family="table-row">
      <style:table-row-properties style:min-row-height="0.446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61" style:parent-style-name="內文" style:family="paragraph">
      <style:paragraph-properties fo:widows="2" fo:orphans="2" fo:line-height="115%" fo:margin-left="0.2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64" style:parent-style-name="內文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1.5pt" style:font-size-asian="11.5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66" style:parent-style-name="內文" style:family="paragraph">
      <style:paragraph-properties fo:widows="2" fo:orphans="2" fo:line-height="115%" fo:margin-left="0.15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華康儷金黑(P)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7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1.5pt" style:font-size-asian="11.5pt"/>
    </style:style>
    <style:style style:name="TableRow171" style:family="table-row">
      <style:table-row-properties style:min-row-height="0.445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73" style:parent-style-name="內文" style:family="paragraph">
      <style:paragraph-properties style:text-autospace="none" fo:text-align="center"/>
    </style:style>
    <style:style style:name="T174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76" style:parent-style-name="內文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 fo:color="#000000" fo:font-size="11.5pt" style:font-size-asian="11.5pt"/>
    </style:style>
    <style:style style:name="TableRow177" style:family="table-row">
      <style:table-row-properties style:min-row-height="0.4555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79" style:parent-style-name="內文" style:family="paragraph">
      <style:paragraph-properties fo:widows="2" fo:orphans="2" fo:text-align="center" fo:line-height="115%"/>
    </style:style>
    <style:style style:name="T18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82" style:parent-style-name="內文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1.5pt" style:font-size-asian="11.5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87" style:parent-style-name="內文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1.5pt" style:font-size-asian="11.5pt"/>
    </style:style>
    <style:style style:name="TableRow188" style:family="table-row">
      <style:table-row-properties style:min-row-height="0.3333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595959" style:writing-mode="lr-tb" fo:padding-top="0.0819in" fo:padding-left="0.0173in" fo:padding-bottom="0in" fo:padding-right="0.0479in"/>
    </style:style>
    <style:style style:name="P190" style:parent-style-name="內文" style:family="paragraph">
      <style:paragraph-properties fo:widows="2" fo:orphans="2" fo:text-align="center" fo:line-height="115%"/>
    </style:style>
    <style:style style:name="T19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Row192" style:family="table-row">
      <style:table-row-properties style:min-row-height="0.4125in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94" style:parent-style-name="內文" style:family="paragraph">
      <style:paragraph-properties fo:widows="2" fo:orphans="2" fo:text-align="center" fo:line-height="115%" fo:margin-left="0.0659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19in" fo:padding-left="0.0173in" fo:padding-bottom="0in" fo:padding-right="0.0479in"/>
    </style:style>
    <style:style style:name="P19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19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99" style:family="table-row">
      <style:table-row-properties style:min-row-height="0.4041in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06" style:family="table-row">
      <style:table-row-properties style:min-row-height="0.3986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0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1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1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13" style:family="table-row">
      <style:table-row-properties style:min-row-height="0.3993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20" style:family="table-row">
      <style:table-row-properties style:min-row-height="0.3972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2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2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2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27" style:family="table-row">
      <style:table-row-properties style:min-row-height="0.3986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34" style:family="table-row">
      <style:table-row-properties style:min-row-height="0.3986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3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3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4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41" style:family="table-row">
      <style:table-row-properties style:min-row-height="0.3972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48" style:family="table-row">
      <style:table-row-properties style:min-row-height="0.3972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5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5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5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55" style:family="table-row">
      <style:table-row-properties style:min-row-height="0.4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19in" fo:padding-left="0.0173in" fo:padding-bottom="0in" fo:padding-right="0.0479in"/>
    </style:style>
    <style:style style:name="P2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62" style:family="table-row">
      <style:table-row-properties style:min-row-height="0.4041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64" style:parent-style-name="內文" style:family="paragraph">
      <style:paragraph-properties fo:widows="2" fo:orphans="2" fo:text-align="center" fo:line-height="115%" fo:margin-left="0.1312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19in" fo:padding-left="0.0173in" fo:padding-bottom="0in" fo:padding-right="0.0479in"/>
    </style:style>
    <style:style style:name="P26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19in" fo:padding-left="0.0173in" fo:padding-bottom="0in" fo:padding-right="0.0479in"/>
    </style:style>
    <style:style style:name="P26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CIDFont+F2" style:letter-kerning="false" fo:font-size="17pt" style:font-size-asian="17pt" style:font-size-complex="17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text-autospace="none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海洋生態永續教育公益嘉年華暨支持節能減碳宣導活動</text:p>
      <text:p text:style-name="P2">臺南市高中職樂團BAND比賽辦法</text:p>
      <text:p text:style-name="P3"><text:span text:style-name="T4">一</text:span><text:span text:style-name="T5">、活動主旨</text:span></text:p>
      <text:p text:style-name="P6"><text:span text:style-name="T7">（</text:span><text:span text:style-name="T8">一</text:span><text:span text:style-name="T9">）發揮流行音樂正向功能，倡導正當休閒活動，鼓勵音樂創作，提昇青少年流行音樂水準。</text:span></text:p>
      <text:p text:style-name="P10">（二）提供青少年良好藝術學習環境，以建構終身學習社會。</text:p>
      <text:p text:style-name="P11"><text:span text:style-name="T12">(三)</text:span><text:span text:style-name="T13"><text:s/></text:span><text:span text:style-name="T14">學習團隊合作，培養同理心，增加自信心</text:span><text:span text:style-name="T15">。</text:span></text:p>
      <text:p text:style-name="P16">二、主辦單位：臺南市海洋環境保護觀光協會</text:p>
      <text:p text:style-name="P17">三、協辦單位：台灣中油股份有限公司、台灣電力公司、臺南市政府社會局、陳亭妃立法委員服務處、陳怡珍市議員服務處、林冠維市議員服務處、台南市家長協會、台南市家長會聯合會、大台南家長協會、台南市中小學家長協會、台南市南區校長家長會長協進會、台南市安南區校長家長會長協進會、臺南市虎尾寮民間緊急救難隊</text:p>
      <text:p text:style-name="P18">四、參加比賽對象</text:p>
      <text:p text:style-name="P19"><text:span text:style-name="T20">（</text:span><text:span text:style-name="T21">一</text:span><text:span text:style-name="T22">）</text:span><text:span text:style-name="T23">臺南市</text:span><text:span text:style-name="T24">公、私立高中</text:span><text:span text:style-name="T25">職</text:span><text:span text:style-name="T26">在學學生。</text:span></text:p>
      <text:p text:style-name="P27">（二）參賽資格：</text:p>
      <text:p text:style-name="P28">1.<text:s/>每校只能報名1隊。</text:p>
      <text:p text:style-name="P29">2.<text:s/>以校為單位報名，單一團隊成員不得跨校組成，每團至少3人，最多10人。</text:p>
      <text:p text:style-name="P30"><text:span text:style-name="T31">3.<text:s/></text:span><text:span text:style-name="T32">若賽前須更換參賽成員，以</text:span><text:span text:style-name="T33">2</text:span><text:span text:style-name="T34">名為上限，不得以任何理由異議。</text:span></text:p>
      <text:p text:style-name="P35">五、比賽日期：114<text:s/>年<text:s/>4<text:s/>月<text:s/>13<text:s/>日（星期日）。</text:p>
      <text:p text:style-name="P36">六、比賽地點：臺南市東區文聖公園（台南市東區裕忠路和裕文路交叉路口）。</text:p>
      <text:p text:style-name="P37">七、報名方式：</text:p>
      <text:soft-page-break/>
      <text:p text:style-name="P38">(一) 請參賽學生直接向所屬學校報名參加，再由學校統一將報名表傳真到會館。</text:p>
      <text:p text:style-name="P39">（二）比賽當天，請攜帶【參賽者名冊】。請注意：若有更換成員，以2名為上限，不得以任何理由異議。</text:p>
      <text:p text:style-name="P40"><text:span text:style-name="T41">（三）</text:span><text:span text:style-name="T42">報名時</text:span><text:span text:style-name="T43">截止日期</text:span><text:span text:style-name="T44">：</text:span><text:span text:style-name="T45">至<text:s/></text:span><text:span text:style-name="T46">114<text:s/></text:span><text:span text:style-name="T47">年 4</text:span><text:span text:style-name="T48"><text:s/></text:span><text:span text:style-name="T49">月<text:s/></text:span><text:span text:style-name="T50">07<text:s/></text:span><text:span text:style-name="T51">日晚間<text:s/></text:span><text:span text:style-name="T52">6<text:s/></text:span><text:span text:style-name="T53">時止</text:span></text:p>
      <text:p text:style-name="P54">（四）比賽歌曲：</text:p>
      <text:p text:style-name="P55"><text:span text:style-name="T56">以中外流行歌曲（含校園民歌）或創作曲為範圍，參賽樂團請自選</text:span><text:span text:style-name="T57">㇐</text:span><text:span text:style-name="T58">首曲子參加比賽，</text:span><text:span text:style-name="T59">演唱時間（包含準備時間）不得超過</text:span><text:span text:style-name="T60"><text:s/></text:span><text:span text:style-name="T61">10<text:s/></text:span><text:span text:style-name="T62">分鐘</text:span><text:span text:style-name="T63">。</text:span><text:span text:style-name="T64">表演自創歌曲者，報名時請附詞曲資料（</text:span><text:span text:style-name="T65">A4<text:s/></text:span><text:span text:style-name="T66">格式）及</text:span><text:span text:style-name="T67"><text:s/></text:span><text:span text:style-name="T68">USB</text:span><text:span text:style-name="T69">。</text:span></text:p>
      <text:p text:style-name="P70">八、比賽方式</text:p>
      <text:p text:style-name="P71">（一）使用樂器</text:p>
      <text:p text:style-name="P72">1.<text:s/>鍵盤樂器。</text:p>
      <text:p text:style-name="P73">2.<text:s/>爵士鼓組。</text:p>
      <text:p text:style-name="P74">3.<text:s/>電吉他及電貝士擴音器。</text:p>
      <text:p text:style-name="P75">4.<text:s/>專業音響系統及麥克風。</text:p>
      <text:p text:style-name="P76"><text:span text:style-name="T77">5.<text:s/></text:span><text:span text:style-name="T78">除上述樂器外，參賽樂團需自行準備演奏所需之電吉他、電貝士、導線、效果器、鼓棒、備用吉他弦等</text:span><text:span text:style-name="T79">。</text:span></text:p>
      <text:p text:style-name="P80">（二）報到時間：</text:p>
      <text:p text:style-name="P81">1. 114<text:s/>年<text:s/>4<text:s/>月<text:s/>13<text:s/>日下午<text:s/>1<text:s/>點<text:s/>至<text:s/>1<text:s/>點<text:s/>30<text:s/>分報到。</text:p>
      <text:p text:style-name="P82"><text:span text:style-name="T83">2</text:span><text:span text:style-name="T84">.<text:s/></text:span><text:span text:style-name="T85">未於指定時間完成報到，視同棄權。（若為交通因素造成報到不及，請先來電告知，最遲於比賽前</text:span><text:span text:style-name="T86">30<text:s/></text:span><text:span text:style-name="T87">分鐘，憑交通工具誤點證明進行報到，未出具證明，亦視同放棄參賽資格）</text:span></text:p>
      <text:soft-page-break/>
      <text:p text:style-name="P88">3.<text:s/>比賽順序於報到時抽籤決定。</text:p>
      <text:p text:style-name="P89">4.<text:s/>開幕典禮：於中華民國<text:s/>114<text:s/>年<text:s/>4<text:s/>月<text:s/>13<text:s/>日（日）下午2時整，於臺南市東區文聖公園中央舞台舉行，請各隊務必參加。</text:p>
      <text:p text:style-name="P90">5.<text:s/>頒獎典禮：於中華民國<text:s/>114<text:s/>年<text:s/>4<text:s/>月<text:s/>13<text:s/>日（日）下午比賽結束後，於臺南市東區文聖公園中央舞台，請各隊務必參加。</text:p>
      <text:p text:style-name="P91">（三）比賽彩排：每隊彩排時間8<text:s/>分鐘，彩排順序與時間依主辦單位安排。</text:p>
      <text:p text:style-name="P92">（四）比賽時間</text:p>
      <text:p text:style-name="P93">1.<text:s/>比賽當天進行比賽順序抽籤，未於指定時間內辦理報到者，由主辦單位代理抽籤，不得異議。</text:p>
      <text:p text:style-name="P94">2.<text:s/>準備及演唱時間以不超過10<text:s/>分鐘為原則。時間計算始末，依主持人介紹團員出場後開始計時，樂曲終止後停止計時。違反參賽時間規定，逾時每<text:s/>30<text:s/>秒（含30<text:s/>秒）扣總平均分數１分，依此累計扣分；準備暨表演之時間計算以大會計時器為準。</text:p>
      <text:p text:style-name="P95">（五）成績計算</text:p>
      <text:p text:style-name="P96"><text:span text:style-name="T97">1.<text:s/></text:span><text:span text:style-name="T98">獎</text:span><text:span text:style-name="T99">項</text:span></text:p>
      <text:p text:style-name="P100">（1）<text:s/>項目分為「整體音樂性（35％）」、「演奏演唱技巧（35％）」、「臺風默契（20％）」、「表演創意性（10％）」<text:s/>。</text:p>
      <text:p text:style-name="P101">（2）<text:s/>全部評審分數刪除最高分及最低分，予以平均計算。分數計至小數第二位（第三位四捨五入）。</text:p>
      <text:p text:style-name="P102">（3）<text:s/>若平均分數相等時，以有效評審之最高分數計，若再相等，以次高分數計，以此類推。</text:p>
      <text:p text:style-name="P103">（六）獎勵方式</text:p>
      <text:p text:style-name="P104">1.取前<text:s/>3名<text:s/>暨優等<text:s/>2<text:s/>名。</text:p>
      <text:soft-page-break/>
      <text:p text:style-name="P105">（1）<text:s/>冠軍：每隊獎品禮券<text:s/>3,000<text:s/>元整，頒發獎座<text:s/>1<text:s/>座及獎狀<text:s/>1<text:s/>紙。</text:p>
      <text:p text:style-name="P106">（2）<text:s/>亞軍：每隊獎品禮券<text:s/>2,000<text:s/>元整，頒發獎座<text:s/>1<text:s/>座及獎狀<text:s/>1<text:s/>紙。</text:p>
      <text:p text:style-name="P107">（3）<text:s/>優等：每隊獎品禮券<text:s/>1,000<text:s/>元整，頒發獎座<text:s/>1<text:s/>座及獎狀<text:s/>1<text:s/>紙。</text:p>
      <text:p text:style-name="P108">九、比賽相關規定</text:p>
      <text:p text:style-name="P109">（一）競賽規定事項</text:p>
      <text:p text:style-name="P110">1.<text:s/>未參加檢錄之選手得由大會取消比賽資格。</text:p>
      <text:p text:style-name="P111">2.<text:s/>違反參賽人數規定，每少（多）人扣總平均分數１分，依此累計扣分。</text:p>
      <text:p text:style-name="P112">3.<text:s/>參賽團體於比賽時，若有低俗及不雅動作，概不計算成績。</text:p>
      <text:p text:style-name="P113">4.<text:s/>凡比賽發生非規則或本規則中無明文規定之問題，由評審委員會決議。</text:p>
      <text:p text:style-name="P114">（二）比賽罰則</text:p>
      <text:p text:style-name="P115">1.<text:s/>各隊如有不符規定之選手出賽時，所有比賽成績不予計算，取消該單位所獲得之成績（名次）並繳回所領之獎品。</text:p>
      <text:p text:style-name="P116">2.<text:s/>比賽期間如有選手互毆、侮辱裁判事情發生時，按規定停止該選手出賽外，並報請有關單位議處。</text:p>
      <text:p text:style-name="P117">3.<text:s/>選手身份證明不符合事實時，應由所屬學校負責究辦。</text:p>
      <text:p text:style-name="P118">4.<text:s/>違反上述<text:s/>1<text:s/>至<text:s/>3<text:s/>點所列情形者，將分別函告所屬學校。</text:p>
      <text:p text:style-name="P119">十、附則</text:p>
      <text:p text:style-name="P120"><text:span text:style-name="T121">（</text:span><text:span text:style-name="T122">一</text:span><text:span text:style-name="T123">）參加單位</text:span><text:span text:style-name="T124">一</text:span><text:span text:style-name="T125">切費用自理，大會亦不提供餐點代訂服務。</text:span></text:p>
      <text:p text:style-name="P126">（二）上述辦法如有修正，由大會於比賽前通知參賽各隊。</text:p>
      <text:p text:style-name="P127"/>
      <text:p text:style-name="P128"/>
      <text:soft-page-break/>
      <text:p text:style-name="P129">參賽者名冊</text:p>
      <text:p text:style-name="P130">【比賽當天檢錄時繳交】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6">
            <text:p text:style-name="P140"><text:span text:style-name="T141">參賽樂團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就讀學校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樂團名稱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學校地址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學校電話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隊</text:span><text:span text:style-name="T168">長電話</text:span></text:p>
          </table:table-cell>
          <table:table-cell table:style-name="TableCell169">
            <text:p text:style-name="P170">手機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演唱曲目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作詞者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作曲者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參賽樂團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編號</text:p>
          </table:table-cell>
          <table:table-cell table:style-name="TableCell195" table:number-columns-spanned="2">
            <text:p text:style-name="P196">姓名</text:p>
          </table:table-cell>
          <table:covered-table-cell/>
          <table:table-cell table:style-name="TableCell197" table:number-columns-spanned="3">
            <text:p text:style-name="P198">使用樂器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/>
      <text:soft-page-break/>
      <text:p text:style-name="P270"><text:span text:style-name="T271">家長</text:span><text:span text:style-name="T272">同意書</text:span></text:p>
      <text:p text:style-name="P273">本人______________________________同意本人子弟___________________________</text:p>
      <text:p text:style-name="P274">民國出生年/月/日______/______/______ 身分證字號__________________________</text:p>
      <text:p text:style-name="P275"><text:span text:style-name="T276">目前就讀於___________________________(學校)___________(科別)____年____班 學號__________參加由臺南</text:span><text:span text:style-name="T277">海</text:span><text:span text:style-name="T278">洋環境保護觀光協</text:span><text:span text:style-name="T279">會</text:span><text:span text:style-name="T280">舉辦</text:span><text:span text:style-name="T281">海洋生態永續教育公益嘉年華（</text:span><text:span text:style-name="T282">臺南市高中職學生熱音大賽）</text:span><text:span text:style-name="T283">，並願意保證於活動期間，確實遵守相關規定並注意自身安全。參賽人員應自行確</text:span><text:span text:style-name="T284">認健康情況適合參與比賽，若有因隱瞞而導致傷、病發生者，概由當事人自行負</text:span><text:span text:style-name="T285">一</text:span><text:span text:style-name="T286">切相關責任。</text:span></text:p>
      <text:p text:style-name="P287">本人亦同意及授權本會於本活動範圍內，拍攝、修飾、使用、公開展示本人子弟之肖像、名字及聲音等，特立同意書。</text:p>
      <text:p text:style-name="P288">學生家長<text:s/>(簽章)</text:p>
      <text:p text:style-name="P289"/>
      <text:p text:style-name="P290"/>
      <text:p text:style-name="P291"><text:span text:style-name="T292">中華民國11</text:span><text:span text:style-name="T293">4</text:span><text:span text:style-name="T294"><text:s/>年</text:span><text:span text:style-name="T295">3</text:span><text:span text:style-name="T296"><text:s/>月</text:span><text:span text:style-name="T297">2</text:span><text:span text:style-name="T298">5</text:span><text:span text:style-name="T29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華康儷金黑(P)" svg:font-family="華康儷金黑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婉君</dc:creator>
    <meta:creation-date>2025-03-28T02:21:00Z</meta:creation-date>
    <dc:date>2025-03-28T02:21:00Z</dc:date>
    <meta:template xlink:href="Normal" xlink:type="simple"/>
    <meta:editing-cycles>2</meta:editing-cycles>
    <meta:editing-duration>PT0S</meta:editing-duration>
    <meta:document-statistic meta:page-count="6" meta:paragraph-count="5" meta:word-count="382" meta:character-count="2559" meta:row-count="18" meta:non-whitespace-character-count="2182"/>
  </office:meta>
</office:document-meta>
</file>