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diagonal-bl-tr="thick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臺南市114年度「校園身體活動存摺」推動獎勵活動報名暨成果紀錄表</text:p>
            <draw:frame draw:z-index="1" draw:id="id0" draw:style-name="a2" draw:name="文字方塊 1" svg:x="0.075in" svg:y="0.04167in" svg:width="0.925in" svg:height="0.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">
            <text:p>行政區+校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21">
            <text:p>帶隊老師姓名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3">
            <text:p>職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隊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19">
            <text:p>連絡電話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4">
            <text:p>電子信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9">
            <text:p>組別</text:p>
          </table:table-cell>
          <table:covered-table-cell/>
          <table:table-cell office:value-type="string" table:number-columns-spanned="2" table:number-rows-spanned="2" table:style-name="ce23">
            <text:p>□國小組<text:span text:style-name="T2">1~2</text:span>年級</text:p>
            <text:p>□國小組<text:span text:style-name="T2">3~4</text:span>年級<text:span text:style-name="T2"/></text:p>
            <text:p>□國小組<text:span text:style-name="T2">5~6</text:span>年級<text:span text:style-name="T2"/></text:p>
            <text:p>□國中組<text:span text:style-name="T2"><text:s/></text:span>□高中職組</text:p>
          </table:table-cell>
          <table:covered-table-cell/>
          <table:table-cell office:value-type="string" table:number-columns-spanned="3" table:number-rows-spanned="1" table:style-name="ce24">
            <text:p>前測</text:p>
          </table:table-cell>
          <table:covered-table-cell table:number-columns-repeated="2"/>
          <table:table-cell office:value-type="string" table:number-columns-spanned="3" table:number-rows-spanned="1" table:style-name="ce24">
            <text:p>後測</text:p>
          </table:table-cell>
          <table:covered-table-cell table:number-columns-repeated="2"/>
          <table:table-cell office:value-type="string" table:number-columns-spanned="1" table:number-rows-spanned="3" table:style-name="ce25">
            <text:p>7周總積點</text:p>
          </table:table-cell>
          <table:table-cell office:value-type="string" table:number-columns-spanned="1" table:number-rows-spanned="2" table:style-name="ce26">
            <text:p>*體重差異</text:p>
            <text:p>(後測-</text:p>
            <text:p>前測)</text:p>
          </table:table-cell>
          <table:table-cell office:value-type="string" table:number-columns-spanned="1" table:number-rows-spanned="2" table:style-name="ce27">
            <text:p>*BMI進步率</text:p>
            <text:p>(後測-</text:p>
            <text:p>前測)/前測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covered-table-cell/>
          <table:table-cell office:value-type="string" table:style-name="ce3">
            <text:p>(kg)</text:p>
          </table:table-cell>
          <table:table-cell office:value-type="string" table:style-name="ce6">
            <text:p>%</text:p>
          </table:table-cell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隊長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隊員1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隊員2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隊員3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隊員4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隊員5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隊員6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隊員7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隊員8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隊員9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小計</text:p>
          </table:table-cell>
          <table:covered-table-cell table:number-columns-repeated="9"/>
          <table:table-cell table:style-name="ce11"/>
          <table:table-cell office:value-type="string" table:style-name="ce12">
            <text:p>B：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平均</text:p>
          </table:table-cell>
          <table:covered-table-cell table:number-columns-repeated="9"/>
          <table:table-cell office:value-type="string" table:style-name="ce11">
            <text:p>A：</text:p>
          </table:table-cell>
          <table:table-cell table:style-name="ce14"/>
          <table:table-cell office:value-type="string" table:style-name="ce13">
            <text:p>C：</text:p>
          </table:table-cell>
          <table:table-cell table:number-columns-repeated="16371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repeated="4" table:style-name="ce2"/>
          <table:table-cell office:value-type="string" table:number-columns-spanned="2" table:number-rows-spanned="1" table:style-name="ce30">
            <text:p>團隊總積分：</text:p>
          </table:table-cell>
          <table:covered-table-cell/>
          <table:table-cell office:value-type="string" table:style-name="ce15">
            <text:p><text:s text:c="5"/>分</text:p>
          </table:table-cell>
          <table:table-cell table:style-name="ce16"/>
          <table:table-cell table:number-columns-repeated="16372" table:style-name="ce2"/>
        </table:table-row>
        <table:table-row table:style-name="ro5">
          <table:table-cell office:value-type="string" table:style-name="ce2">
            <text:p>計算說明：</text:p>
          </table:table-cell>
          <table:table-cell table:style-name="ce17"/>
          <table:table-cell table:number-columns-repeated="16382" table:style-name="ce2"/>
        </table:table-row>
        <table:table-row table:style-name="ro5">
          <table:table-cell office:value-type="string" table:style-name="ce2">
            <text:p>1.數字A：全隊平均積點-將每為成員活動存摺7周總積點填入上表後求平均值，計算公式=7周總積點小計/隊員數。</text:p>
          </table:table-cell>
          <table:table-cell table:style-name="ce17"/>
          <table:table-cell table:number-columns-repeated="16382" table:style-name="ce2"/>
        </table:table-row>
        <table:table-row table:style-name="ro6">
          <table:table-cell office:value-type="string" table:number-columns-spanned="13" table:number-rows-spanned="1" table:style-name="ce3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8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國民健康科79101</meta:initial-creator>
    <dc:creator>user</dc:creator>
    <meta:creation-date>2025-01-13T10:09:31Z</meta:creation-date>
    <dc:date>2025-03-05T03:12:55Z</dc:date>
    <meta:print-date>2025-02-20T08:44:24Z</meta:print-date>
  </office:meta>
</office:document-meta>
</file>