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cjk" style:family="paragraph">
      <style:paragraph-properties fo:margin-top="0in" fo:margin-bottom="0in" style:line-height-at-least="0.2208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cjk" style:family="paragraph">
      <style:paragraph-properties fo:margin-top="0in" fo:margin-bottom="0in" style:line-height-at-least="0.2208in" fo:text-indent="0.1652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cjk" style:family="paragraph">
      <style:paragraph-properties fo:margin-top="0in" fo:margin-bottom="0in" style:line-height-at-least="0.2208in" fo:text-indent="0.1652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cjk" style:family="paragraph">
      <style:paragraph-properties fo:margin-top="0in" fo:margin-bottom="0in" style:line-height-at-least="0.2798in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P265" style:parent-style-name="cjk" style:family="paragraph">
      <style:paragraph-properties fo:text-align="center" fo:margin-top="0in" fo:margin-bottom="0in" style:line-height-at-least="0.2798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11389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p text:style-name="P77"><text:s text:c="4"/><text:span text:style-name="T78">工作等因素而無法與他們同住）</text:span></text:p>
      <text:soft-page-break/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</text:span><text:span text:style-name="T114">程度　</text:span><text:span text:style-name="T115">□</text:span><text:span text:style-name="T116">親友期待　</text:span><text:span text:style-name="T117">□</text:span><text:span text:style-name="T118">增加競爭力</text:span></text:p>
      <text:p text:style-name="P119">□<text:span text:style-name="T120">學習一技之長　</text:span><text:span text:style-name="T121">□</text:span><text:span text:style-name="T122">擴展人際關係　</text:span><text:span text:style-name="T123">□</text:span><text:span text:style-name="T124">增加收入　</text:span><text:span text:style-name="T125">□</text:span><text:span text:style-name="T126">計畫轉換工作　</text:span><text:span text:style-name="T127">□</text:span><text:span text:style-name="T128">職位提升</text:span></text:p>
      <text:p text:style-name="P129">□<text:span text:style-name="T130">排解空閒時間</text:span><text:span text:style-name="T131">□</text:span><text:span text:style-name="T132">其他</text:span><text:span text:style-name="T133">　　　</text:span></text:p>
      <text:p text:style-name="P134"><text:span text:style-name="T135">2.<text:s/></text:span><text:span text:style-name="T136">選擇就讀現在這間學校</text:span><text:span text:style-name="T137">/</text:span><text:span text:style-name="T138">科系的原因（可複選）：</text:span></text:p>
      <text:p text:style-name="P139">□<text:span text:style-name="T140">對學校的嚮往　</text:span><text:span text:style-name="T141">□</text:span><text:span text:style-name="T142">對工作有所助益　</text:span><text:span text:style-name="T143">□</text:span><text:span text:style-name="T144">上課時間可配合　</text:span><text:span text:style-name="T145">□</text:span><text:span text:style-name="T146">學校位置（如離家近等）</text:span></text:p>
      <text:p text:style-name="P147">□<text:span text:style-name="T148">科系考量　　　</text:span><text:span text:style-name="T149">□</text:span><text:span text:style-name="T150">入學條件考量</text:span><text:span text:style-name="T151">(</text:span><text:span text:style-name="T152">如成績等</text:span><text:span text:style-name="T153">)</text:span><text:span text:style-name="T154">　</text:span><text:span text:style-name="T155">□</text:span><text:span text:style-name="T156">校園環境、設施良好　</text:span><text:span text:style-name="T157">□</text:span><text:span text:style-name="T158">課程師資考量</text:span></text:p>
      <text:p text:style-name="P159">□<text:span text:style-name="T160">學校提供資源</text:span><text:span text:style-name="T161">(</text:span><text:span text:style-name="T162">如獎學金等</text:span><text:span text:style-name="T163">)</text:span><text:span text:style-name="T164">　</text:span><text:span text:style-name="T165">□</text:span><text:span text:style-name="T166">親友推薦　</text:span><text:span text:style-name="T167">□</text:span><text:span text:style-name="T168">有學校就唸　</text:span><text:span text:style-name="T169">□</text:span><text:span text:style-name="T170">其他</text:span><text:span text:style-name="T171">　　　</text:span></text:p>
      <text:p text:style-name="P172"><text:span text:style-name="T173">3.<text:s/></text:span><text:span text:style-name="T174">期待畢業後，對自己的幫助是什麼（可複選）？</text:span></text:p>
      <text:p text:style-name="P175">□<text:span text:style-name="T176">收入增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soft-page-break/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□</text:span><text:span text:style-name="T244">喘息休閒</text:span><text:span text:style-name="T245"><text:s/>□</text:span><text:span text:style-name="T246">其他</text:span><text:span text:style-name="T247">　　　</text:span></text:p>
      <text:p text:style-name="P248"><text:span text:style-name="T249">6.<text:s/></text:span><text:span text:style-name="T250">支持者的幫助，是否對你完成學業有所助益？</text:span></text:p>
      <text:p text:style-name="P251">□<text:span text:style-name="T252">非常有幫助　</text:span><text:span text:style-name="T253">□</text:span><text:span text:style-name="T254">有幫助　</text:span><text:span text:style-name="T255">□</text:span><text:span text:style-name="T256">尚可　</text:span><text:span text:style-name="T257">□</text:span><text:span text:style-name="T258">沒有幫助　</text:span><text:span text:style-name="T259"><text:s/>□</text:span><text:span text:style-name="T260">非常沒有幫助</text:span></text:p>
      <text:p text:style-name="P261"><text:span text:style-name="T262">7.<text:s/></text:span><text:span text:style-name="T263">其他建議事項</text:span><text:span text:style-name="T264">___________________________________________________________________</text:span></text:p>
      <text:p text:style-name="P265"><text:span text:style-name="T26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5-02-11T04:56:00Z</meta:creation-date>
    <dc:date>2025-02-11T04:5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