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5" style:parent-style-name="內文" style:family="paragraph">
      <style:paragraph-properties fo:text-align="justify" fo:line-height="0.25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7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text-align="justify" fo:line-height="0.25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10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1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3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4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8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9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0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21" style:parent-style-name="清單段落" style:family="paragraph">
      <style:paragraph-properties fo:line-height="0.25in"/>
      <style:text-properties style:font-name="Times New Roman" style:font-name-asian="標楷體"/>
    </style:style>
    <style:style style:name="P2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3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4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28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29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31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3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3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38" style:parent-style-name="內文" style:family="paragraph">
      <style:paragraph-properties fo:break-before="page" fo:text-align="justify" fo:line-height="0.25in"/>
      <style:text-properties style:font-name="Times New Roman" style:font-name-asian="標楷體"/>
    </style:style>
    <style:style style:name="P3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P43" style:parent-style-name="清單段落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P44" style:parent-style-name="清單段落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TableColumn46" style:family="table-column">
      <style:table-column-properties style:column-width="1.0722in"/>
    </style:style>
    <style:style style:name="TableColumn47" style:family="table-column">
      <style:table-column-properties style:column-width="0.3791in"/>
    </style:style>
    <style:style style:name="TableColumn48" style:family="table-column">
      <style:table-column-properties style:column-width="2.618in"/>
    </style:style>
    <style:style style:name="TableColumn49" style:family="table-column">
      <style:table-column-properties style:column-width="2.6958in"/>
    </style:style>
    <style:style style:name="Table45" style:family="table">
      <style:table-properties style:width="6.7652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75" style:family="table-row">
      <style:table-row-properties style:min-row-height="0.279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8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85" style:family="table-row">
      <style:table-row-properties style:min-row-height="0.061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92" style:family="table-row">
      <style:table-row-properties style:min-row-height="0.497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9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0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10" style:family="table-row">
      <style:table-row-properties style:min-row-height="0.16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1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129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P130" style:parent-style-name="清單段落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P131" style:parent-style-name="清單段落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TableColumn133" style:family="table-column">
      <style:table-column-properties style:column-width="1.0701in"/>
    </style:style>
    <style:style style:name="TableColumn134" style:family="table-column">
      <style:table-column-properties style:column-width="0.4in"/>
    </style:style>
    <style:style style:name="TableColumn135" style:family="table-column">
      <style:table-column-properties style:column-width="2.6076in"/>
    </style:style>
    <style:style style:name="TableColumn136" style:family="table-column">
      <style:table-column-properties style:column-width="2.6875in"/>
    </style:style>
    <style:style style:name="Table132" style:family="table">
      <style:table-properties style:width="6.7652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9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93" style:parent-style-name="內文" style:family="paragraph">
      <style:paragraph-properties fo:widows="2" fo:orphans="2" fo:text-align="center" fo:line-height="0.25in"/>
    </style:style>
    <style:style style:name="T194" style:parent-style-name="預設段落字型" style:family="text">
      <style:text-properties style:font-name="Times New Roman" fo:font-weight="bold" style:font-weight-asian="bold" style:font-weight-complex="bold" style:letter-kerning="false" fo:font-size="11pt" style:font-size-asian="11pt" style:font-size-complex="15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9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1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1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2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26" style:parent-style-name="內文" style:family="paragraph">
      <style:paragraph-properties fo:text-align="justify" fo:line-height="0.1111in"/>
      <style:text-properties style:font-name="Times New Roman" style:font-name-asian="標楷體"/>
    </style:style>
  </office:automatic-styles>
  <office:body>
    <office:text text:use-soft-page-breaks="true">
      <text:p text:style-name="P1">113學年度普通型高級中等學校生命教育學科中心</text:p>
      <text:p text:style-name="P2">生命教育主題精進課程-幸福咖啡館（Eudaimonia Café）</text:p>
      <text:p text:style-name="P3">SEL課程實務工作坊<text:s/>實施計畫</text:p>
      <text:p text:style-name="P4"/>
      <text:p text:style-name="P5"><text:span text:style-name="T6">壹、依據</text:span></text:p>
      <text:p text:style-name="P7">中華民國113年7月9日臺教國署高字第1130076565號函生命教育學科中心113學年度核定工作計畫辦理。</text:p>
      <text:p text:style-name="P8"><text:span text:style-name="T9">貳、宗旨</text:span></text:p>
      <text:list text:style-name="LFO1" text:continue-numbering="true">
        <text:list-item>
          <text:p text:style-name="P10">幸福咖啡館（<text:s/>Eudaimonia<text:s/>Café）以引導教師察覺『幸福』為主要願景，從生命教育五大核心素養出發，在課綱延伸與深化的同時，透過更多元的課程內容，激發溫度與不同角度的思考。</text:p>
        </text:list-item>
        <text:list-item>
          <text:p text:style-name="P11">112學年度以「靈性修養」為主軸，透過理性與感性去感知外在世界，同時邀請跨科教師參與，對於自我的理性、經驗與心理狀態進行察覺，期望透過智慧的交流與親身經驗，追求至善至美的幸福人生。</text:p>
        </text:list-item>
        <text:list-item>
          <text:p text:style-name="P12">113學年度從校園議題出發，思考各類型校園問題的成因，及社會情緒學習於教學面向的操作模式。</text:p>
        </text:list-item>
      </text:list>
      <text:p text:style-name="P13">參、辦理單位</text:p>
      <text:list text:style-name="LFO2" text:continue-numbering="true">
        <text:list-item>
          <text:p text:style-name="P14">指導單位：<text:s/>教育部國民及學前教育署</text:p>
        </text:list-item>
        <text:list-item>
          <text:p text:style-name="P15">主辦單位：普通型高級中等學校生命教育學科中心（國立羅東高中）</text:p>
        </text:list-item>
        <text:list-item>
          <text:p text:style-name="P16">協辦單位：輔仁大學「教育部人文與社會科學領域標竿計畫-宗教地景、療癒與社會<text:line-break/><text:s text:c="10"/>實踐」</text:p>
        </text:list-item>
      </text:list>
      <text:p text:style-name="P17">肆、參與對象</text:p>
      <text:list text:style-name="LFO3" text:continue-numbering="true">
        <text:list-item>
          <text:p text:style-name="P18">大專院校教師與師培生。</text:p>
        </text:list-item>
        <text:list-item>
          <text:p text:style-name="P19">各公私立高中職（含縣立、完全中學）及高中以下各級教育階段，對於生命教育議題有興趣之教師。</text:p>
        </text:list-item>
      </text:list>
      <text:p text:style-name="P20">伍、辦理方式</text:p>
      <text:list text:style-name="LFO4" text:continue-numbering="true">
        <text:list-item>
          <text:p text:style-name="P21">日期：114年3月14日(週五) 09:30-17:00至114年3月15日(週六) 09:10-16:00</text:p>
        </text:list-item>
        <text:list-item>
          <text:p text:style-name="P22">地點：升級會議中心-松江館（台北市中山區松江路101號4樓）</text:p>
        </text:list-item>
        <text:list-item>
          <text:p text:style-name="P23">講師：國立臺灣師範大學社會情緒與教育發展研究中心<text:s/>陳學志教授</text:p>
        </text:list-item>
        <text:list-item>
          <text:p text:style-name="P24">人數：70人（僅開放實體參與）</text:p>
        </text:list-item>
        <text:list-item>
          <text:p text:style-name="P25">課程代碼：4861042</text:p>
        </text:list-item>
        <text:list-item>
          <text:p text:style-name="P26">課程表如附件一。</text:p>
        </text:list-item>
      </text:list>
      <text:p text:style-name="P27">陸、報名方式</text:p>
      <text:p text:style-name="P28">請至「全國教師進修網」報名，依報名先後順序，額滿即止。</text:p>
      <text:p text:style-name="P29">柒、經費</text:p>
      <text:p text:style-name="P30">本研習所需之經費，由生命教育學科中心113學年度工作計畫核定經費支應。</text:p>
      <text:p text:style-name="P31">捌、注意事項</text:p>
      <text:list text:style-name="LFO5" text:continue-numbering="true">
        <text:list-item>
          <text:p text:style-name="P32">請<text:s/>惠予參加人員公(差)假，教師之差旅費及課務排代費用由原服務單位依規定支給。</text:p>
        </text:list-item>
        <text:list-item>
          <text:p text:style-name="P33">為響應環保，本研習不提供一次性免洗餐具及紙、筆等文具，請自行攜帶環保杯、環保餐具及所需之文具用品。</text:p>
        </text:list-item>
        <text:list-item>
          <text:p text:style-name="P34">若遇不可抗力之因素，本中心有權更改研習方式或延期，並以全教網mail、粉絲專頁「教育部生命教育學科中心」通知。</text:p>
        </text:list-item>
        <text:list-item>
          <text:p text:style-name="P35">如有疑義請洽：生命教育學科中心助理<text:s/>李小姐<text:s/><text:line-break/>電話：(03)954-0381，信箱：lifeedu@ldsh.ilc.edu.tw。</text:p>
        </text:list-item>
      </text:list>
      <text:p text:style-name="P36"/>
      <text:p text:style-name="P37"/>
      <text:p text:style-name="P38"/>
      <text:p text:style-name="P39">113學年度普通型高級中等學校生命教育學科中心</text:p>
      <text:p text:style-name="P40">生命教育主題精進課程-幸福咖啡館（Eudaimonia Café）</text:p>
      <text:p text:style-name="P41">SEL課程實務工作坊<text:s/>課程表</text:p>
      <text:p text:style-name="P42">【第一日】</text:p>
      <text:list text:style-name="LFO6" text:continue-numbering="true">
        <text:list-item>
          <text:p text:style-name="P43">日期：114年3月14日(週五) 09:30-17:00</text:p>
        </text:list-item>
        <text:list-item>
          <text:p text:style-name="P44">地點：升級會議中心-松江館（台北市中山區松江路101號4樓）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時間</text:p>
          </table:table-cell>
          <table:covered-table-cell/>
          <table:table-cell table:style-name="TableCell53">
            <text:p text:style-name="P54">內容</text:p>
          </table:table-cell>
          <table:table-cell table:style-name="TableCell55">
            <text:p text:style-name="P56">講師/主持</text:p>
          </table:table-cell>
        </table:table-row>
        <table:table-row table:style-name="TableRow57">
          <table:table-cell table:style-name="TableCell58">
            <text:p text:style-name="P59">09:30-09:50</text:p>
          </table:table-cell>
          <table:table-cell table:style-name="TableCell60">
            <text:p text:style-name="P61">20</text:p>
          </table:table-cell>
          <table:table-cell table:style-name="TableCell62">
            <text:p text:style-name="P63">報到</text:p>
          </table:table-cell>
          <table:table-cell table:style-name="TableCell64">
            <text:p text:style-name="P65">生命教育學科中心</text:p>
          </table:table-cell>
        </table:table-row>
        <table:table-row table:style-name="TableRow66">
          <table:table-cell table:style-name="TableCell67">
            <text:p text:style-name="P68">09:50-10:00</text:p>
          </table:table-cell>
          <table:table-cell table:style-name="TableCell69">
            <text:p text:style-name="P70">10</text:p>
          </table:table-cell>
          <table:table-cell table:style-name="TableCell71">
            <text:p text:style-name="P72">開場</text:p>
          </table:table-cell>
          <table:table-cell table:style-name="TableCell73">
            <text:p text:style-name="P74">(待確認)</text:p>
          </table:table-cell>
        </table:table-row>
        <table:table-row table:style-name="TableRow75">
          <table:table-cell table:style-name="TableCell76">
            <text:p text:style-name="P77">10:00-12:00</text:p>
          </table:table-cell>
          <table:table-cell table:style-name="TableCell78">
            <text:p text:style-name="P79">120</text:p>
          </table:table-cell>
          <table:table-cell table:style-name="TableCell80">
            <text:p text:style-name="P81">SEL的重要性與</text:p>
            <text:p text:style-name="P82">SEL的內涵與成效</text:p>
          </table:table-cell>
          <table:table-cell table:style-name="TableCell83">
            <text:p text:style-name="P84">國立臺灣師範大學社會情緒與教育發展研究中心<text:s/>陳學志教授</text:p>
          </table:table-cell>
        </table:table-row>
        <table:table-row table:style-name="TableRow85">
          <table:table-cell table:style-name="TableCell86">
            <text:p text:style-name="P87">12:00-13:00</text:p>
          </table:table-cell>
          <table:table-cell table:style-name="TableCell88">
            <text:p text:style-name="P89">60</text:p>
          </table:table-cell>
          <table:table-cell table:style-name="TableCell90" table:number-columns-spanned="2">
            <text:p text:style-name="P91">中餐</text:p>
          </table:table-cell>
          <table:covered-table-cell/>
        </table:table-row>
        <table:table-row table:style-name="TableRow92">
          <table:table-cell table:style-name="TableCell93">
            <text:p text:style-name="P94">13:00-14:30</text:p>
          </table:table-cell>
          <table:table-cell table:style-name="TableCell95">
            <text:p text:style-name="P96">90</text:p>
          </table:table-cell>
          <table:table-cell table:style-name="TableCell97">
            <text:p text:style-name="P98">情緒的定義與成分</text:p>
            <text:p text:style-name="P99">情緒的演化意義</text:p>
            <text:p text:style-name="P100">情緒的分類與向度</text:p>
          </table:table-cell>
          <table:table-cell table:style-name="TableCell101">
            <text:p text:style-name="P102">國立臺灣師範大學社會情緒與教育發展研究中心<text:s/>陳學志教授</text:p>
          </table:table-cell>
        </table:table-row>
        <table:table-row table:style-name="TableRow103">
          <table:table-cell table:style-name="TableCell104">
            <text:p text:style-name="P105">14:30-14:40</text:p>
          </table:table-cell>
          <table:table-cell table:style-name="TableCell106">
            <text:p text:style-name="P107">10</text:p>
          </table:table-cell>
          <table:table-cell table:style-name="TableCell108" table:number-columns-spanned="2">
            <text:p text:style-name="P109">休息</text:p>
          </table:table-cell>
          <table:covered-table-cell/>
        </table:table-row>
        <table:table-row table:style-name="TableRow110">
          <table:table-cell table:style-name="TableCell111">
            <text:p text:style-name="P112">14:40-16:40</text:p>
          </table:table-cell>
          <table:table-cell table:style-name="TableCell113">
            <text:p text:style-name="P114">120</text:p>
          </table:table-cell>
          <table:table-cell table:style-name="TableCell115">
            <text:p text:style-name="P116">情緒的接納與命名</text:p>
            <text:p text:style-name="P117">情緒的評估</text:p>
          </table:table-cell>
          <table:table-cell table:style-name="TableCell118">
            <text:p text:style-name="P119">國立臺灣師範大學社會情緒與教育發展研究中心<text:s/>陳學志教授</text:p>
          </table:table-cell>
        </table:table-row>
        <table:table-row table:style-name="TableRow120">
          <table:table-cell table:style-name="TableCell121">
            <text:p text:style-name="P122">16:40-17:00</text:p>
          </table:table-cell>
          <table:table-cell table:style-name="TableCell123">
            <text:p text:style-name="P124">30</text:p>
          </table:table-cell>
          <table:table-cell table:style-name="TableCell125">
            <text:p text:style-name="P126">綜合回饋</text:p>
          </table:table-cell>
          <table:table-cell table:style-name="TableCell127">
            <text:p text:style-name="P128">(待確認)</text:p>
          </table:table-cell>
        </table:table-row>
      </table:table>
      <text:p text:style-name="P129">【第二日】</text:p>
      <text:list text:style-name="LFO6" text:continue-numbering="true">
        <text:list-item>
          <text:p text:style-name="P130">日期：114年3月15日(週六) 09:10-16:00</text:p>
        </text:list-item>
        <text:list-item>
          <text:p text:style-name="P131">地點：升級會議中心-松江館（台北市中山區松江路101號4樓）</text:p>
        </text:list-item>
      </text:list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時間</text:p>
          </table:table-cell>
          <table:covered-table-cell/>
          <table:table-cell table:style-name="TableCell140">
            <text:p text:style-name="P141">內容</text:p>
          </table:table-cell>
          <table:table-cell table:style-name="TableCell142">
            <text:p text:style-name="P143">講師/主持</text:p>
          </table:table-cell>
        </table:table-row>
        <table:table-row table:style-name="TableRow144">
          <table:table-cell table:style-name="TableCell145">
            <text:p text:style-name="P146">09:10-09:30</text:p>
          </table:table-cell>
          <table:table-cell table:style-name="TableCell147">
            <text:p text:style-name="P148">20</text:p>
          </table:table-cell>
          <table:table-cell table:style-name="TableCell149">
            <text:p text:style-name="P150">報到</text:p>
          </table:table-cell>
          <table:table-cell table:style-name="TableCell151">
            <text:p text:style-name="P152">生命教育學科中心</text:p>
          </table:table-cell>
        </table:table-row>
        <table:table-row table:style-name="TableRow153">
          <table:table-cell table:style-name="TableCell154">
            <text:p text:style-name="P155">09:30-11:00</text:p>
          </table:table-cell>
          <table:table-cell table:style-name="TableCell156">
            <text:p text:style-name="P157">90</text:p>
          </table:table-cell>
          <table:table-cell table:style-name="TableCell158">
            <text:p text:style-name="P159">情緒的調節與因應</text:p>
          </table:table-cell>
          <table:table-cell table:style-name="TableCell160">
            <text:p text:style-name="P161">國立臺灣師範大學社會情緒與教育發展研究中心<text:s/>陳學志教授</text:p>
          </table:table-cell>
        </table:table-row>
        <table:table-row table:style-name="TableRow162">
          <table:table-cell table:style-name="TableCell163">
            <text:p text:style-name="P164">11:00-11:10</text:p>
          </table:table-cell>
          <table:table-cell table:style-name="TableCell165">
            <text:p text:style-name="P166">10</text:p>
          </table:table-cell>
          <table:table-cell table:style-name="TableCell167" table:number-columns-spanned="2">
            <text:p text:style-name="P168">休息</text:p>
          </table:table-cell>
          <table:covered-table-cell/>
        </table:table-row>
        <table:table-row table:style-name="TableRow169">
          <table:table-cell table:style-name="TableCell170">
            <text:p text:style-name="P171">11:10-12:00</text:p>
          </table:table-cell>
          <table:table-cell table:style-name="TableCell172">
            <text:p text:style-name="P173">50</text:p>
          </table:table-cell>
          <table:table-cell table:style-name="TableCell174">
            <text:p text:style-name="P175">情緒教育的「知、培、練、用」模式</text:p>
          </table:table-cell>
          <table:table-cell table:style-name="TableCell176">
            <text:p text:style-name="P177">國立臺灣師範大學社會情緒與教育發展研究中心<text:s/>陳學志教授</text:p>
          </table:table-cell>
        </table:table-row>
        <table:table-row table:style-name="TableRow178">
          <table:table-cell table:style-name="TableCell179">
            <text:p text:style-name="P180">12:00-13:00</text:p>
          </table:table-cell>
          <table:table-cell table:style-name="TableCell181">
            <text:p text:style-name="P182">60</text:p>
          </table:table-cell>
          <table:table-cell table:style-name="TableCell183" table:number-columns-spanned="2">
            <text:p text:style-name="P184">中餐</text:p>
          </table:table-cell>
          <table:covered-table-cell/>
        </table:table-row>
        <table:table-row table:style-name="TableRow185">
          <table:table-cell table:style-name="TableCell186">
            <text:p text:style-name="P187">13:00-14:30</text:p>
          </table:table-cell>
          <table:table-cell table:style-name="TableCell188">
            <text:p text:style-name="P189">90</text:p>
          </table:table-cell>
          <table:table-cell table:style-name="TableCell190">
            <text:p text:style-name="P191">生命教育/社會情緒學習</text:p>
            <text:p text:style-name="P192">核心概念統整<text:s text:c="2"/>教材研發討論</text:p>
            <text:h text:style-name="P193" text:outline-level="2"><text:a xlink:href="https://www.bing.com/ck/a?!&amp;&amp;p=f2fbbc0eee26783c6da8ba35e0a9831250e3eca7bda995bd9d7192bffe58b453JmltdHM9MTczMDU5MjAwMA&amp;ptn=3&amp;ver=2&amp;hsh=4&amp;fclid=24576194-ebaf-6bd6-1547-7492eab46a12&amp;u=a1L3ZpZGVvcy9zZWFyY2g_cGdsdD00MyZxPSVlNyU5NSVhYiVlNSViYiU4YSVlNiViYyVhYiVlNiVhZCVhNSZjdmlkPTA2NzFmYTA1OWUwNDRmNWJhOGRkMzdhMzY2NGMyNjI4JmdzX2xjcnA9RWdSbFpHZGxLZ1lJQUJCRkdEa3lCZ2dBRUVVWU9kSUJDREkyTlRacU1Hb3hxQUlJc0FJQiZQQz1IQ1RTJnJ1PSUyZnNlYXJjaCUzZnBnbHQlM2Q0MyUyNnElM2QlMjVFNyUyNTk1JTI1QUIlMjVFNSUyNUJCJTI1OEElMjVFNiUyNUJDJTI1QUIlMjVFNiUyNUFEJTI1QTUlMjZjdmlkJTNkMDY3MWZhMDU5ZTA0NGY1YmE4ZGQzN2EzNjY0YzI2MjglMjZnc19sY3JwJTNkRWdSbFpHZGxLZ1lJQUJCRkdEa3lCZ2dBRUVVWU9kSUJDREkyTlRacU1Hb3hxQUlJc0FJQiUyNkZPUk0lM2RBTlNQQTElMjZQQyUzZEhDVFMmdmlldz1kZXRhaWwmbW1zY249dndyYyZtaWQ9OUY1Rjk4NDc5NDE3ODUzRUUwMDE5RjVGOTg0Nzk0MTc4NTNFRTAwMSZGT1JNPVdSVk9SQw&amp;ntb=1" office:target-frame-name="_top" xlink:show="replace"><text:span text:style-name="T194">Gallery Walk</text:span></text:a></text:h>
          </table:table-cell>
          <table:table-cell table:style-name="TableCell195">
            <text:p text:style-name="P196">國立臺灣師範大學社會情緒與教育發展研究中心<text:s/>陳學志教授</text:p>
            <text:p text:style-name="P197">國立羅東高中<text:s/>胡敏華老師</text:p>
          </table:table-cell>
        </table:table-row>
        <table:table-row table:style-name="TableRow198">
          <table:table-cell table:style-name="TableCell199">
            <text:p text:style-name="P200">14:30-14:40</text:p>
          </table:table-cell>
          <table:table-cell table:style-name="TableCell201">
            <text:p text:style-name="P202">10</text:p>
          </table:table-cell>
          <table:table-cell table:style-name="TableCell203" table:number-columns-spanned="2">
            <text:p text:style-name="P204">休息</text:p>
          </table:table-cell>
          <table:covered-table-cell/>
        </table:table-row>
        <table:table-row table:style-name="TableRow205">
          <table:table-cell table:style-name="TableCell206">
            <text:p text:style-name="P207">14:40-15:40</text:p>
          </table:table-cell>
          <table:table-cell table:style-name="TableCell208">
            <text:p text:style-name="P209">60</text:p>
          </table:table-cell>
          <table:table-cell table:style-name="TableCell210">
            <text:p text:style-name="P211">生命教育/社會情緒學習</text:p>
            <text:p text:style-name="P212">教材研發<text:s/>分享與回饋</text:p>
          </table:table-cell>
          <table:table-cell table:style-name="TableCell213">
            <text:p text:style-name="P214">國立臺灣師範大學社會情緒與教育發展研究中心<text:s/>陳學志教授</text:p>
            <text:p text:style-name="P215">國立羅東高中<text:s/>胡敏華老師</text:p>
          </table:table-cell>
        </table:table-row>
        <table:table-row table:style-name="TableRow216">
          <table:table-cell table:style-name="TableCell217">
            <text:p text:style-name="P218">15:40-16:00</text:p>
          </table:table-cell>
          <table:table-cell table:style-name="TableCell219">
            <text:p text:style-name="P220">20</text:p>
          </table:table-cell>
          <table:table-cell table:style-name="TableCell221">
            <text:p text:style-name="P222">綜合回饋</text:p>
          </table:table-cell>
          <table:table-cell table:style-name="TableCell223">
            <text:p text:style-name="P224">國立臺灣師範大學社會情緒與教育發展研究中心<text:s/>陳學志教授</text:p>
            <text:soft-page-break/>
            <text:p text:style-name="P225">國立羅東高中<text:s/>胡敏華老師</text:p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fe-1</meta:initial-creator>
    <dc:creator>黃媖敏</dc:creator>
    <meta:creation-date>2025-01-16T03:12:00Z</meta:creation-date>
    <dc:date>2025-01-16T03:12:00Z</dc:date>
    <meta:template xlink:href="Normal" xlink:type="simple"/>
    <meta:editing-cycles>2</meta:editing-cycles>
    <meta:editing-duration>PT0S</meta:editing-duration>
    <meta:document-statistic meta:page-count="4" meta:paragraph-count="5" meta:word-count="421" meta:character-count="2819" meta:row-count="20" meta:non-whitespace-character-count="2403"/>
  </office:meta>
</office:document-meta>
</file>