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．" style:num-format="1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8409in" text:min-label-width="0.3125in" text:list-level-position-and-space-mode="label-alignment">
          <style:list-level-label-alignment text:label-followed-by="listtab" fo:margin-left="1.15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 text:start-value="2">
        <style:list-level-properties text:space-before="0.727in" text:min-label-width="0.5937in" text:list-level-position-and-space-mode="label-alignment">
          <style:list-level-label-alignment text:label-followed-by="listtab" fo:margin-left="1.3208in" fo:text-indent="-0.5937in"/>
        </style:list-level-properties>
      </text:list-level-style-number>
      <text:list-level-style-number text:level="3" style:num-suffix="．" style:num-format="1" text:start-value="3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81in" text:min-label-width="0.5937in" text:list-level-position-and-space-mode="label-alignment">
          <style:list-level-label-alignment text:label-followed-by="listtab" fo:margin-left="1.181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3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2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style:font-weight-complex="bold" style:letter-kerning="true"/>
    </style:style>
    <style:style style:name="T5" style:parent-style-name="預設段落字型" style:family="text">
      <style:text-properties style:font-name="標楷體" style:font-name-asian="標楷體" style:font-weight-complex="bold" style:letter-kerning="true"/>
    </style:style>
    <style:style style:name="T6" style:parent-style-name="預設段落字型" style:family="text">
      <style:text-properties style:font-name="標楷體" style:font-name-asian="標楷體" style:font-weight-complex="bold" style:letter-kerning="true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style:letter-kerning="tru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763in" style:use-optimal-column-width="false"/>
    </style:style>
    <style:style style:name="TableColumn18" style:family="table-column">
      <style:table-column-properties style:column-width="0.288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0.327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4965in" style:use-optimal-column-width="false"/>
    </style:style>
    <style:style style:name="Table14" style:family="table">
      <style:table-properties style:width="7.1763in" fo:margin-left="0in" table:align="center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9" style:family="table-row">
      <style:table-row-properties style:min-row-height="0.4388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673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65" style:family="table-row">
      <style:table-row-properties style:min-row-height="0.384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1916in" fo:text-indent="0.3333in">
        <style:tab-stops>
          <style:tab-stop style:type="left" style:position="1.6472in"/>
        </style:tab-stops>
      </style:paragraph-properties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75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638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150%" fo:text-indent="2.2222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P117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P118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58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562in" style:use-optimal-row-height="false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Row135" style:family="table-row">
      <style:table-row-properties style:min-row-height="0.5451in" style:use-optimal-row-height="false" fo:keep-together="always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ZapfDingbats" style:letter-kerning="false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3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4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7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8" style:parent-style-name="預設段落字型" style:family="text">
      <style:text-properties style:font-name="標楷體" style:font-name-asian="標楷體" style:font-name-complex="ZapfDingbats" style:letter-kerning="false"/>
    </style:style>
    <style:style style:name="T159" style:parent-style-name="預設段落字型" style:family="text">
      <style:text-properties style:font-name="標楷體" style:font-name-asian="標楷體" style:font-name-complex="ZapfDingbats" style:letter-kerning="false"/>
    </style:style>
    <style:style style:name="T160" style:parent-style-name="預設段落字型" style:family="text">
      <style:text-properties style:font-name="標楷體" style:font-name-asian="標楷體" style:font-name-complex="ZapfDingbats" style:letter-kerning="false"/>
    </style:style>
    <style:style style:name="T161" style:parent-style-name="預設段落字型" style:family="text">
      <style:text-properties style:font-name="標楷體" style:font-name-asian="標楷體" style:font-name-complex="ZapfDingbats" style:letter-kerning="false"/>
    </style:style>
    <style:style style:name="P162" style:parent-style-name="內文" style:family="paragraph">
      <style:paragraph-properties fo:text-align="justify" fo:text-indent="0.1944in"/>
    </style:style>
    <style:style style:name="T163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2076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ZapfDingbats" style:letter-kerning="false"/>
    </style:style>
    <style:style style:name="T175" style:parent-style-name="預設段落字型" style:family="text">
      <style:text-properties style:font-name="標楷體" style:font-name-asian="標楷體" style:font-name-complex="ZapfDingbats" style:letter-kerning="false"/>
    </style:style>
    <style:style style:name="T176" style:parent-style-name="預設段落字型" style:family="text">
      <style:text-properties style:font-name="標楷體" style:font-name-asian="標楷體" style:font-name-complex="ZapfDingbats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ZapfDingbats" style:letter-kerning="false"/>
    </style:style>
    <style:style style:name="T179" style:parent-style-name="預設段落字型" style:family="text">
      <style:text-properties style:font-name="標楷體" style:font-name-asian="標楷體" style:font-name-complex="ZapfDingbats" style:letter-kerning="false"/>
    </style:style>
    <style:style style:name="T180" style:parent-style-name="預設段落字型" style:family="text">
      <style:text-properties style:font-name="標楷體" style:font-name-asian="標楷體" style:font-name-complex="ZapfDingbats" style:letter-kerning="false"/>
    </style:style>
    <style:style style:name="T181" style:parent-style-name="預設段落字型" style:family="text">
      <style:text-properties style:font-name="標楷體" style:font-name-asian="標楷體" style:font-name-complex="ZapfDingbats" style:letter-kerning="false"/>
    </style:style>
    <style:style style:name="T182" style:parent-style-name="預設段落字型" style:family="text">
      <style:text-properties style:font-name="標楷體" style:font-name-asian="標楷體" style:font-name-complex="ZapfDingbats" style:letter-kerning="false"/>
    </style:style>
    <style:style style:name="T183" style:parent-style-name="預設段落字型" style:family="text">
      <style:text-properties style:font-name="標楷體" style:font-name-asian="標楷體" style:font-name-complex="ZapfDingbats" style:letter-kerning="false"/>
    </style:style>
    <style:style style:name="P184" style:parent-style-name="內文" style:family="paragraph">
      <style:paragraph-properties fo:text-align="justify" fo:text-indent="0.1944in"/>
      <style:text-properties style:font-name="標楷體" style:font-name-asian="標楷體" style:font-name-complex="ZapfDingbats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ZapfDingbat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902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Row205" style:family="table-row">
      <style:table-row-properties style:min-row-height="0.768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ZapfDingbats" style:letter-kerning="false"/>
    </style:style>
    <style:style style:name="P212" style:parent-style-name="內文" style:family="paragraph">
      <style:text-properties style:font-name="標楷體" style:font-name-asian="標楷體" style:font-name-complex="ZapfDingbats" style:letter-kerning="false"/>
    </style:style>
    <style:style style:name="P213" style:parent-style-name="內文" style:family="paragraph">
      <style:text-properties style:font-name="標楷體" style:font-name-asian="標楷體" style:font-name-complex="ZapfDingbats" style:letter-kerning="false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ZapfDingbats" fo:font-weight="bold" style:font-weight-asian="bold" style:letter-kerning="false"/>
    </style:style>
    <style:style style:name="TableRow218" style:family="table-row">
      <style:table-row-properties style:min-row-height="0.3347in" style:use-optimal-row-height="false" fo:keep-together="always"/>
    </style:style>
    <style:style style:name="TableCell219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6069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4395in" style:use-optimal-row-height="false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6</text:span><text:span text:style-name="T6"><text:s text:c="2"/></text:span><text:span text:style-name="T7"><text:s text:c="6"/></text:span><text:span text:style-name="T8"><text:s/></text:span><text:span text:style-name="T9">臺南市身心障礙學生</text:span><text:span text:style-name="T10">及</text:span><text:span text:style-name="T11">幼兒教育輔助器材評估申請表</text:span></text:p>
      <text:p text:style-name="P12"><text:span text:style-name="T13"><text:s text:c="62"/>填寫時間：年 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8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  <text:p text:style-name="P35"/>
            <text:p text:style-name="內文"><text:span text:style-name="T36">(必塡)</text:span></text:p>
          </table:table-cell>
          <table:table-cell table:style-name="TableCell37">
            <text:p text:style-name="P38">學生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3">
            <text:p text:style-name="P42">就學</text:p>
            <text:p text:style-name="P43">情況</text:p>
          </table:table-cell>
          <table:table-cell table:style-name="TableCell44" table:number-columns-spanned="5" table:number-rows-spanned="3">
            <text:p text:style-name="P45">□普通班(接受特教服務) <text:s/>□分散式資源班 <text:s/></text:p>
            <text:p text:style-name="P46">□在家教育巡迴輔導班 <text:s/>□智障(集中式)<text:s/></text:p>
            <text:p text:style-name="P47">□視障巡迴輔導班 <text:s/>□不分類巡迴輔導班</text:p>
            <text:p text:style-name="P48">□聽語障巡迴輔導班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字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<text:s text:c="2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原安置學校/園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新安置學校/園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性別</text:p>
          </table:table-cell>
          <table:covered-table-cell/>
          <table:table-cell table:style-name="TableCell77">
            <text:p text:style-name="P78">□男 □女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障礙證明</text:p>
            <text:p text:style-name="P83">文件</text:p>
          </table:table-cell>
          <table:table-cell table:style-name="TableCell84" table:number-columns-spanned="10">
            <text:p text:style-name="內文"><text:span text:style-name="T85">□身心障礙證明 <text:s/>障礙類別：</text:span><text:span text:style-name="T86"><text:s text:c="4"/></text:span><text:span text:style-name="T87"><text:s text:c="3"/></text:span><text:span text:style-name="T88"><text:s text:c="4"/></text:span><text:span text:style-name="T89">I</text:span><text:span text:style-name="T90">CD診</text:span><text:span text:style-name="T91">斷</text:span><text:span text:style-name="T92">：</text:span><text:span text:style-name="T93"><text:s text:c="8"/></text:span><text:span text:style-name="T94">障礙等級：</text:span><text:span text:style-name="T95"><text:s text:c="2"/></text:span><text:span text:style-name="T96"><text:s text:c="2"/></text:span><text:span text:style-name="T97"><text:s text:c="6"/>.</text:span><text:span text:style-name="T98"><text:s/></text:span></text:p>
            <text:p text:style-name="內文"><text:span text:style-name="T99">□診斷證明</text:span><text:span text:style-name="T100">書</text:span><text:span text:style-name="T101"><text:s text:c="4"/>診斷為</text:span><text:span text:style-name="T102"><text:s text:c="6"/></text:span><text:span text:style-name="T103"><text:s text:c="22"/></text:span><text:span text:style-name="T104"><text:s text:c="2"/>.</text:span></text:p>
            <text:p text:style-name="內文"><text:span text:style-name="T105">□其他，</text:span><text:span text:style-name="T106"><text:s text:c="42"/></text:span><text:span text:style-name="T107"><text:s text:c="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法定代理人或實際照顧者姓名： <text:s text:c="7"/></text:p>
            <text:p text:style-name="P112"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 table:number-rows-spanned="3">
            <text:p text:style-name="P115"/>
            <text:p text:style-name="P116"/>
            <text:p text:style-name="P117"><text:s text:c="14"/></text:p>
            <text:p text:style-name="P118"><text:s text:c="13"/></text:p>
            <text:p text:style-name="內文"><text:span text:style-name="T119"><text:s text:c="14"/></text:span><text:span text:style-name="T120">(身心障礙證明正反面影本)</text:span><text:span text:style-name="T121"><text:s text:c="10"/></text:span>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聯絡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聯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需</text:p>
            <text:p text:style-name="P138">求</text:p>
            <text:p text:style-name="P139">申</text:p>
            <text:p text:style-name="P140">請</text:p>
            <text:p text:style-name="P141"/>
            <text:p text:style-name="P142"><text:span text:style-name="T143">(必塡)</text:span></text:p>
          </table:table-cell>
          <table:table-cell table:style-name="TableCell144" table:number-columns-spanned="2">
            <text:p text:style-name="P145"><text:span text:style-name="T146">□</text:span><text:span text:style-name="T147">目前有使用的</text:span><text:span text:style-name="T148">學習</text:span><text:span text:style-name="T149">輔具</text:span></text:p>
          </table:table-cell>
          <table:covered-table-cell/>
          <table:table-cell table:style-name="TableCell150" table:number-columns-spanned="9">
            <text:p text:style-name="P151"><text:span text:style-name="T152">□</text:span><text:span text:style-name="T153">肢</text:span><text:span text:style-name="T154">障輔具</text:span><text:span text:style-name="T155">□</text:span><text:span text:style-name="T156">聽</text:span><text:span text:style-name="T157">障輔具□</text:span><text:span text:style-name="T158">視障</text:span><text:span text:style-name="T159">輔具□</text:span><text:span text:style-name="T160">科技</text:span><text:span text:style-name="T161">輔具□其他</text:span></text:p>
            <text:p text:style-name="P162"><text:span text:style-name="T163">名稱</text:span><text:span text:style-name="T164">：</text:span><text:span text:style-name="T16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希望申請借用的輔具</text:span></text:p>
          </table:table-cell>
          <table:covered-table-cell/>
          <table:table-cell table:style-name="TableCell172" table:number-columns-spanned="9">
            <text:p text:style-name="P173"><text:span text:style-name="T174">□</text:span><text:span text:style-name="T175">肢</text:span><text:span text:style-name="T176">障輔具</text:span><text:span text:style-name="T177">□</text:span><text:span text:style-name="T178">聽</text:span><text:span text:style-name="T179">障輔具□</text:span><text:span text:style-name="T180">視障</text:span><text:span text:style-name="T181">輔具□</text:span><text:span text:style-name="T182">科技</text:span><text:span text:style-name="T183">輔具□其他</text:span></text:p>
            <text:p text:style-name="P184">名稱： <text:s/></text:p>
            <text:p text:style-name="P185"><text:span text:style-name="T186"><text:s text:c="39"/></text:span></text:p>
            <text:p text:style-name="P187"><text:span text:style-name="T188">【申請輔具為調頻助聽系統時，請將學生配戴之助聽器詳述如下</text:span><text:span text:style-name="T189">~</text:span><text:span text:style-name="T190">廠牌：</text:span><text:span text:style-name="T191"><text:s text:c="10"/></text:span><text:span text:style-name="T192">型號：</text:span><text:span text:style-name="T193"><text:s text:c="10"/></text:span><text:span text:style-name="T194">】及半年內聽力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>輔具需求說明/或請詳述障礙造成學習上的之影響：<text:s/></text:p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法定代理人或實際照顧者</text:p>
            <text:p text:style-name="P208"><text:span text:style-name="T209">(必塡)</text:span></text:p>
          </table:table-cell>
          <table:table-cell table:style-name="TableCell210" table:number-columns-spanned="11">
            <text:p text:style-name="P211">□希望能接受專業評估，是否有其它輔具可以解決目前問題</text:p>
            <text:p text:style-name="P212">□不用做任何改變，但希望能接受輔具使用指導</text:p>
            <text:p text:style-name="P213">□其它：</text:p>
            <text:p text:style-name="P214"><text:span text:style-name="T215"><text:s text:c="38"/></text:span><text:span text:style-name="T216"><text:s/>法定代理人或實際照顧者（簽章）：</text:span><text:span text:style-name="T217"><text:s/>_____________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原安置學校/園所簽章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特殊教育相關</text:p>
            <text:p text:style-name="P223">專業人員服務中心</text:p>
          </table:table-cell>
          <table:covered-table-cell/>
        </table:table-row>
        <table:table-row table:style-name="TableRow224">
          <table:table-cell table:style-name="TableCell225">
            <text:p text:style-name="P226">承</text:p>
            <text:p text:style-name="P227">辦</text:p>
            <text:p text:style-name="P228">人</text:p>
          </table:table-cell>
          <table:table-cell table:style-name="TableCell229" table:number-columns-spanned="3">
            <text:p text:style-name="P230"/>
            <text:p text:style-name="P231"/>
            <text:p text:style-name="P232"/>
          </table:table-cell>
          <table:covered-table-cell/>
          <table:covered-table-cell/>
          <table:table-cell table:style-name="TableCell233">
            <text:p text:style-name="P234">單位主管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 table:number-rows-spanned="2">
            <text:p text:style-name="P238">校（園）長</text:p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 table:number-columns-spanned="3">
            <text:p text:style-name="P245"><text:s text:c="11"/>分機</text:p>
          </table:table-cell>
          <table:covered-table-cell/>
          <table:covered-table-cell/>
          <table:table-cell table:style-name="TableCell246">
            <text:p text:style-name="P247">聯絡</text:p>
            <text:p text:style-name="P248">電話</text:p>
          </table:table-cell>
          <table:table-cell table:style-name="TableCell249" table:number-columns-spanned="3">
            <text:p text:style-name="P250"><text:s text:c="12"/>分機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ZapfDingbats" style:font-charset="x-symbol" svg:font-family="ZapfDingbats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style:text-autospace="none" fo:margin-left="0.0875in">
        <style:tab-stops/>
      </style:paragraph-properties>
      <style:text-properties style:font-name-asian="Times New Roman" style:letter-kerning="false" fo:font-size="16pt" style:font-size-asian="16pt" style:font-size-complex="16pt" fo:hyphenate="tru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ialogtext1" style:display-name="dialogtext1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black1" style:display-name="black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yiv2059565728msonormal" style:display-name="yiv2059565728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serif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40" style:display-name="標題4" style:family="paragraph" style:parent-style-name="清單段落" style:list-style-name="LFO1">
      <style:paragraph-properties fo:line-height="0.2777in">
        <style:tab-stops>
          <style:tab-stop style:type="left" style:position="-22.8027in"/>
        </style:tab-stops>
      </style:paragraph-properties>
      <style:text-properties style:font-name="微軟正黑體" style:font-name-asian="微軟正黑體" fo:color="#000000" style:font-size-complex="11pt" fo:hyphenate="false"/>
    </style:style>
    <style:style style:name="標題4字元" style:display-name="標題4 字元" style:family="text">
      <style:text-properties style:font-name="微軟正黑體" style:font-name-asian="微軟正黑體" fo:color="#000000" style:letter-kerning="true" fo:font-size="12pt" style:font-size-asian="12pt" style:font-size-complex="11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/>
    <style:style style:name="預留位置文字" style:display-name="預留位置文字" style:family="text">
      <style:text-properties fo:color="#808080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樣式3" style:display-name="樣式3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true"/>
    </style:style>
    <style:style style:name="標題2字元" style:display-name="標題 2 字元" style:family="text">
      <style:text-properties style:font-name="Times New Roman" style:font-name-asian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widows="0" fo:orphans="0" fo:text-align="center"/>
      <style:text-properties style:letter-kerning="false" fo:hyphenate="true"/>
    </style:style>
    <style:style style:name="本文2字元" style:display-name="本文 2 字元" style:family="text">
      <style:text-properties style:font-name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false" fo:hyphenate="tru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0" fo:orphans="0" fo:text-align="center" fo:line-height="0.2083in"/>
      <style:text-properties style:letter-kerning="false" fo:font-size="8pt" style:font-size-asian="8pt" style:font-size-complex="8pt" fo:hyphenate="tru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yiv371890994yabcontactlistgridsecondlineinfo" style:display-name="yiv371890994yabcontactlistgridsecondlineinfo" style:family="text"/>
    <style:style style:name="input" style:display-name="input" style:family="text"/>
    <style:style style:name="main_title1" style:display-name="main_title1" style:family="text">
      <style:text-properties fo:font-weight="bold" style:font-weight-asian="bold" style:font-weight-complex="bold" style:use-window-font-color="tru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LVL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text:style-name="WW_CharLFO1LVL4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彩色清單-輔色11" style:display-name="彩色清單 - 輔色 11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true"/>
    </style:style>
    <style:style style:name="區塊文字" style:display-name="區塊文字" style:family="paragraph" style:parent-style-name="內文">
      <style:paragraph-properties fo:widows="0" fo:orphans="0" fo:text-align="center" style:vertical-align="baseline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email" style:display-name="email" style:family="text"/>
    <style:style style:name="樣式6" style:display-name="樣式6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style:letter-kerning="true" fo:hyphenate="tru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yiv3516800119msolistparagraph" style:display-name="yiv3516800119msolistparagraph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style:letter-kerning="true" fo:font-size="10pt" style:font-size-asian="10pt" style:font-size-complex="10pt" fo:hyphenate="true"/>
    </style:style>
    <style:style style:name="dialog_text" style:display-name="dialog_text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0" fo:orphans="0"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widows="0" fo:orphans="0" style:vertical-align="baseline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 fo:font-size="12pt" style:font-size-asian="12pt"/>
    </style:style>
    <style:style style:name="字元字元1" style:display-name="字元 字元1" style:family="text">
      <style:text-properties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" style:display-name="字元 字元5" style:family="text">
      <style:text-properties style:letter-kerning="true"/>
    </style:style>
    <style:style style:name="字元字元21" style:display-name="字元 字元21" style:family="text">
      <style:text-properties style:letter-kerning="true" fo:font-size="12pt" style:font-size-asian="12pt"/>
    </style:style>
    <style:style style:name="字元字元11" style:display-name="字元 字元11" style:family="text">
      <style:text-properties style:letter-kerning="true" fo:font-size="12pt" style:font-size-asian="12pt"/>
    </style:style>
    <style:style style:name="字元字元6" style:display-name="字元 字元6" style:family="text">
      <style:text-properties style:letter-kerning="true" fo:font-size="12pt" style:font-size-asian="12pt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1" style:display-name="字元 字元51" style:family="text">
      <style:text-properties style:letter-kerning="true"/>
    </style:style>
    <style:style style:name="內文1" style:display-name="內文1" style:family="paragraph">
      <style:paragraph-properties style:vertical-align="baseline"/>
      <style:text-properties style:font-name="Times New Roman" fo:hyphenate="false"/>
    </style:style>
    <style:style style:name="清單" style:display-name="清單" style:family="paragraph" style:parent-style-name="內文">
      <style:paragraph-properties fo:widows="0" fo:orphans="0" style:vertical-align="baseline"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widows="0" fo:orphans="0" style:vertical-align="baseline" fo:margin-left="0.0694in" fo:text-indent="-0.1388in">
        <style:tab-stops/>
      </style:paragraph-properties>
      <style:text-properties style:font-size-complex="10pt" fo:hyphenate="false"/>
    </style:style>
    <style:style style:name="內文2" style:display-name="內文2" style:family="paragraph">
      <style:paragraph-properties style:vertical-align="baseline"/>
      <style:text-properties style:font-name="Times New Roman" fo:hyphenate="false"/>
    </style:style>
    <style:style style:name="清單段落2" style:display-name="清單段落2" style:family="paragraph" style:parent-style-name="內文">
      <style:paragraph-properties fo:widows="0" fo:orphans="0" style:vertical-align="baseline"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>
      <style:paragraph-properties style:vertical-align="baseline"/>
      <style:text-properties style:font-name="Times New Roman" fo:hyphenate="fals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3" style:display-name="LFO3">
      <text:list-level-style-number text:level="1" text:style-name="WW_CharLFO7LVL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一, 十, 一百(繁), ..." text:start-value="7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text:style-name="WW_CharLFO7LVL4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縮排" style:display-name="內文縮排" style:family="paragraph" style:parent-style-name="內文">
      <style:paragraph-properties fo:widows="0" fo:orphans="0" style:text-autospace="none" style:vertical-align="baseline" style:line-height-at-least="0.3333in" fo:text-indent="0.3937in"/>
      <style:text-properties style:font-name="標楷體" style:font-name-asian="標楷體" style:letter-kerning="false" style:font-size-complex="10pt" fo:hyphenate="true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 style:text-underline-color="font-color"/>
    </style:style>
    <style:style style:name="樣式4" style:display-name="樣式4" style:family="text"/>
    <style:style style:name="樣式5" style:display-name="樣式5" style:family="text"/>
    <style:style style:name="標題4字元0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lrzxr" style:display-name="lrzxr" style:family="text"/>
    <style:style style:name="x_msonormal" style:display-name="x_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標楷體" style:font-name-asian="標楷體" style:use-window-font-color="true"/>
    </style:style>
    <style:style style:name="WW_CharLFO17LVL2" style:family="text">
      <style:text-properties style:font-name="Times New Roman" style:use-window-font-color="true"/>
    </style:style>
    <style:style style:name="WW_CharLFO18LVL1" style:family="text">
      <style:text-properties style:font-name="Times New Roman" style:use-window-font-color="true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標楷體" style:font-name-asian="標楷體" fo:color="#000000"/>
    </style:style>
    <style:style style:name="WW_CharLFO26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31LVL1" style:family="text">
      <style:text-properties style:font-name="標楷體" style:font-name-asian="標楷體" fo:color="#000000"/>
    </style:style>
    <style:style style:name="WW_CharLFO32LVL1" style:family="text">
      <style:text-properties style:font-name="標楷體" style:font-name-asian="標楷體" fo:color="#000000"/>
    </style:style>
    <style:style style:name="WW_CharLFO33LVL1" style:family="text">
      <style:text-properties style:font-name="標楷體" style:font-name-asian="標楷體" fo:color="#000000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．" style:num-format="1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8409in" text:min-label-width="0.3125in" text:list-level-position-and-space-mode="label-alignment">
          <style:list-level-label-alignment text:label-followed-by="listtab" fo:margin-left="1.15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 text:start-value="2">
        <style:list-level-properties text:space-before="0.727in" text:min-label-width="0.5937in" text:list-level-position-and-space-mode="label-alignment">
          <style:list-level-label-alignment text:label-followed-by="listtab" fo:margin-left="1.3208in" fo:text-indent="-0.5937in"/>
        </style:list-level-properties>
      </text:list-level-style-number>
      <text:list-level-style-number text:level="3" style:num-suffix="．" style:num-format="1" text:start-value="3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81in" text:min-label-width="0.5937in" text:list-level-position-and-space-mode="label-alignment">
          <style:list-level-label-alignment text:label-followed-by="listtab" fo:margin-left="1.181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3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2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10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PC13</dc:creator>
    <meta:creation-date>2024-10-29T09:28:00Z</meta:creation-date>
    <dc:date>2024-10-29T09:28:00Z</dc:date>
    <meta:print-date>2024-08-27T01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