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color="#000000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347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0.9444in" style:use-optimal-column-width="false"/>
    </style:style>
    <style:style style:name="TableColumn20" style:family="table-column">
      <style:table-column-properties style:column-width="0.8965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13" style:family="table">
      <style:table-properties style:width="7.084in" fo:margin-left="0in" table:align="left"/>
    </style:style>
    <style:style style:name="TableRow22" style:family="table-row">
      <style:table-row-properties style:min-row-height="0.0847in" style:use-optimal-row-height="false" fo:keep-together="always"/>
    </style:style>
    <style:style style:name="TableCell23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7" style:family="table-row">
      <style:table-row-properties style:min-row-height="0.4423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2111in" style:use-optimal-row-height="false" fo:keep-together="always"/>
    </style:style>
    <style:style style:name="TableCell48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2111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6472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" style:parent-style-name="內文" style:family="paragraph">
      <style:paragraph-properties fo:margin-left="3.5in" fo:text-indent="-3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193in" style:use-optimal-row-height="false" fo:keep-together="always"/>
    </style:style>
    <style:style style:name="TableCell8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新細明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5701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891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891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8916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891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891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8916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8916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olumn136" style:family="table-column">
      <style:table-column-properties style:column-width="0.8923in"/>
    </style:style>
    <style:style style:name="TableColumn137" style:family="table-column">
      <style:table-column-properties style:column-width="1.4958in"/>
    </style:style>
    <style:style style:name="TableColumn138" style:family="table-column">
      <style:table-column-properties style:column-width="1.8694in"/>
    </style:style>
    <style:style style:name="TableColumn139" style:family="table-column">
      <style:table-column-properties style:column-width="0.7486in"/>
    </style:style>
    <style:style style:name="TableColumn140" style:family="table-column">
      <style:table-column-properties style:column-width="1.2465in"/>
    </style:style>
    <style:style style:name="TableColumn141" style:family="table-column">
      <style:table-column-properties style:column-width="1.15in"/>
    </style:style>
    <style:style style:name="Table135" style:family="table">
      <style:table-properties style:width="7.4027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" style:family="table-row">
      <style:table-row-properties style:min-row-height="0.958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 fo:margin-left="0.3333in" fo:text-indent="-0.3333in">
        <style:tab-stops>
          <style:tab-stop style:type="left" style:position="0.3645in"/>
        </style:tab-stops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786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 fo:margin-left="0.3333in" fo:text-indent="-0.3333in">
        <style:tab-stops>
          <style:tab-stop style:type="left" style:position="0.3645in"/>
        </style:tab-stops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line-height="0.1666in" fo:margin-left="0.3333in" fo:text-indent="-0.3333in">
        <style:tab-stops>
          <style:tab-stop style:type="left" style:position="0.3645in"/>
        </style:tab-stops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180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Row195" style:family="table-row">
      <style:table-row-properties style:min-row-height="0.43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min-row-height="0.870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1.239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1666in" fo:margin-left="0.3333in" fo:text-indent="-0.3333in">
        <style:tab-stops>
          <style:tab-stop style:type="left" style:position="0.364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34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235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4201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style:min-row-height="0.921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Row272" style:family="table-row">
      <style:table-row-properties style:min-row-height="0.872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Row290" style:family="table-row">
      <style:table-row-properties style:min-row-height="0.9069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695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 style:min-row-height="0.759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olumn328" style:family="table-column">
      <style:table-column-properties style:column-width="1.8756in"/>
    </style:style>
    <style:style style:name="TableColumn329" style:family="table-column">
      <style:table-column-properties style:column-width="1.7729in"/>
    </style:style>
    <style:style style:name="TableColumn330" style:family="table-column">
      <style:table-column-properties style:column-width="1.7729in"/>
    </style:style>
    <style:style style:name="TableColumn331" style:family="table-column">
      <style:table-column-properties style:column-width="1.7736in"/>
    </style:style>
    <style:style style:name="Table327" style:family="table">
      <style:table-properties style:width="7.1951in" fo:margin-left="0in" table:align="center"/>
    </style:style>
    <style:style style:name="TableRow332" style:family="table-row">
      <style:table-row-properties style:row-height="0.3541in"/>
    </style:style>
    <style:style style:name="TableCell33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1" style:family="table-row">
      <style:table-row-properties style:min-row-height="0.452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4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452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452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Default" style:family="paragraph">
      <style:paragraph-properties fo:text-align="center" fo:line-height="0.0138in"/>
      <style:text-properties fo:font-size="20pt" style:font-size-asian="20pt" style:font-size-complex="20pt"/>
    </style:style>
    <style:style style:name="TableColumn384" style:family="table-column">
      <style:table-column-properties style:column-width="1.3979in" style:use-optimal-column-width="false"/>
    </style:style>
    <style:style style:name="TableColumn385" style:family="table-column">
      <style:table-column-properties style:column-width="2.359in" style:use-optimal-column-width="false"/>
    </style:style>
    <style:style style:name="TableColumn386" style:family="table-column">
      <style:table-column-properties style:column-width="1.2152in" style:use-optimal-column-width="false"/>
    </style:style>
    <style:style style:name="TableColumn387" style:family="table-column">
      <style:table-column-properties style:column-width="1.2152in" style:use-optimal-column-width="false"/>
    </style:style>
    <style:style style:name="TableColumn388" style:family="table-column">
      <style:table-column-properties style:column-width="1.2152in" style:use-optimal-column-width="false"/>
    </style:style>
    <style:style style:name="Table383" style:family="table">
      <style:table-properties style:width="7.4027in" fo:margin-left="0in" table:align="lef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/>
    </style:style>
    <style:style style:name="P396" style:parent-style-name="內文" style:family="paragraph">
      <style:paragraph-properties fo:text-indent="0.1666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indent="0.1666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fo:text-indent="0.1666in"/>
      <style:text-properties fo:color="#000000"/>
    </style:style>
    <style:style style:name="P40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5" style:family="table-row">
      <style:table-row-properties style:min-row-height="0.9937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25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26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27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附件</text:span><text:span text:style-name="T5">5</text:span><text:span text:style-name="T6"><text:s text:c="3"/></text:span></text:p>
      <text:p text:style-name="P7"><text:span text:style-name="T8">113</text:span><text:span text:style-name="T9">學年度臺南市國民教育階段身心障礙學生延長修業年限申請</text:span></text:p>
      <text:p text:style-name="P10"><text:span text:style-name="T11">摘要表</text:span></text:p>
      <text:p text:style-name="P12">填表人：<text:s text:c="20"/>與學生關係：<text:s text:c="23"/>填表日期：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內文"><text:span text:style-name="T24">一</text:span><text:span text:style-name="T25">、</text:span><text:span text:style-name="T26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就讀年級</text:p>
          </table:table-cell>
          <table:table-cell table:style-name="TableCell42">
            <text:p text:style-name="內文"><text:span text:style-name="T43"><text:s text:c="5"/></text:span><text:span text:style-name="T44">年</text:span><text:span text:style-name="T45"><text:s text:c="4"/></text:span><text:span text:style-name="T46">班</text:span></text:p>
          </table:table-cell>
        </table:table-row>
        <table:table-row table:style-name="TableRow47">
          <table:table-cell table:style-name="TableCell48" table:number-columns-spanned="8">
            <text:p text:style-name="內文"><text:span text:style-name="T49">二</text:span><text:span text:style-name="T50">、</text:span><text:span text:style-name="T51">申請延長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1.是否曾通過延長修業年限</text:p>
            <text:p text:style-name="P55">□否<text:s text:c="2"/></text:p>
            <text:p text:style-name="P56"><text:span text:style-name="T57">□</text:span><text:span text:style-name="T58">有</text:span><text:span text:style-name="T59"><text:s text:c="4"/></text:span><text:span text:style-name="T60"><text:s text:c="5"/></text:span><text:span text:style-name="T61">年</text:span><text:span text:style-name="T62"><text:s text:c="4"/></text:span><text:span text:style-name="T63">期間自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至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2.原因：（請詳述）</text:p>
            <text:p text:style-name="P79"><text:span text:style-name="T80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內文"><text:span text:style-name="T83">三</text:span><text:span text:style-name="T84">、</text:span><text:span text:style-name="T85">學生現況能力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1.認知能力：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2.溝通能力：<text:s/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3.學業能力：</text:p>
            <text:p text:style-name="P99"/>
            <text:p text:style-name="P10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4.生活自理能力：</text:p>
            <text:p text:style-name="P104"/>
            <text:p text:style-name="P105"><text:s text:c="3"/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5.動作行為能力：<text:s/></text:p>
            <text:p text:style-name="P1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6.社會人際能力：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內文"><text:span text:style-name="T118">7.</text:span><text:span text:style-name="T119">情緒控制能力：</text:span>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8.其他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soft-page-break/>
      <text:p text:style-name="P129"><text:span text:style-name="T130">113</text:span><text:span text:style-name="T131">學年度臺南市國民教育階段身心障礙學生延長修業年限申請</text:span></text:p>
      <text:p text:style-name="P132"><text:span text:style-name="T133">輔導計畫表</text:span></text:p>
      <text:p text:style-name="P134">學校：<text:s text:c="17"/>學生姓名：<text:s text:c="18"/>輔導（特教）教師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學習目標</text:p>
          </table:table-cell>
          <table:table-cell table:style-name="TableCell147">
            <text:p text:style-name="P148">學習輔導內容</text:p>
          </table:table-cell>
          <table:table-cell table:style-name="TableCell149">
            <text:p text:style-name="P150">教學者</text:p>
          </table:table-cell>
          <table:table-cell table:style-name="TableCell151">
            <text:p text:style-name="P152">教學時間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認知方面</text:p>
            <text:p text:style-name="P158">(記憶、理解</text:p>
            <text:p text:style-name="P159">、推理、注</text:p>
            <text:p text:style-name="P160"><text:span text:style-name="T161">意力等</text:span><text:span text:style-name="T162">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語言及溝通</text:p>
            <text:p text:style-name="P178">方面</text:p>
            <text:p text:style-name="P179">(語言理解、</text:p>
            <text:p text:style-name="P180">表達、語言發</text:p>
            <text:p text:style-name="P181"><text:span text:style-name="T182">展等</text:span><text:span text:style-name="T183">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學業方面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生活自理</text:p>
            <text:p text:style-name="P213">方面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動作行為</text:p>
            <text:p text:style-name="P230"><text:span text:style-name="T231">方面</text:span><text:span text:style-name="T232">(</text:span><text:span text:style-name="T233">行動、</text:span></text:p>
            <text:p text:style-name="P234">粗大精細動作</text:p>
            <text:p text:style-name="P235">、協調平衡</text:p>
            <text:p text:style-name="P236"><text:span text:style-name="T237">等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社會適應及人際互動</text:p>
            <text:p text:style-name="P257">方面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情緒控制</text:p>
            <text:p text:style-name="P275">方面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心理輔導</text:p>
            <text:p text:style-name="P293">方面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其他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6">
            <text:p text:style-name="P326">相關參與人員簽名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職稱或稱謂</text:p>
                </table:table-cell>
                <table:table-cell table:style-name="TableCell335">
                  <text:p text:style-name="P336">姓名</text:p>
                </table:table-cell>
                <table:table-cell table:style-name="TableCell337">
                  <text:p text:style-name="P338">職稱或稱謂</text:p>
                </table:table-cell>
                <table:table-cell table:style-name="TableCell339">
                  <text:p text:style-name="P340">姓名</text:p>
                </table:table-cell>
              </table:table-row>
              <table:table-row table:style-name="TableRow341">
                <table:table-cell table:style-name="TableCell342">
                  <text:p text:style-name="P343">法定代理人或實際照顧者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>特教教師</text:p>
                </table:table-cell>
                <table:table-cell table:style-name="TableCell348">
                  <text:p text:style-name="P349"/>
                </table:table-cell>
              </table:table-row>
              <text:soft-page-break/>
              <table:table-row table:style-name="TableRow350">
                <table:table-cell table:style-name="TableCell351">
                  <text:p text:style-name="P352">班級導師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<text:span text:style-name="T357"><text:s text:c="10"/></text:span><text:span text:style-name="T358">教師</text:span></text:p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><text:span text:style-name="T368"><text:s text:c="10"/></text:span><text:span text:style-name="T369">治療師</text:span></text:p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</table:table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<text:span text:style-name="T392">學校特殊教育推行委員會</text:span></text:p>
          </table:table-cell>
          <table:table-cell table:style-name="TableCell393" table:number-rows-spanned="2">
            <text:p text:style-name="P394">□不通過延長修業年限</text:p>
            <text:p text:style-name="P395">□通過延長一年，並安置於</text:p>
            <text:p text:style-name="P396"><text:span text:style-name="T397">校名：</text:span><text:span text:style-name="T398"><text:s text:c="13"/></text:span></text:p>
            <text:p text:style-name="P399"><text:span text:style-name="T400">班別：</text:span><text:span text:style-name="T401"><text:s text:c="13"/></text:span><text:span text:style-name="T402"><text:s text:c="2"/></text:span></text:p>
            <text:p text:style-name="P403"/>
            <text:p text:style-name="P404"/>
          </table:table-cell>
          <table:table-cell table:style-name="TableCell405">
            <text:p text:style-name="P406">承辦人員核章</text:p>
            <text:p text:style-name="P407"><text:span text:style-name="T408">（執行秘書）</text:span></text:p>
          </table:table-cell>
          <table:table-cell table:style-name="TableCell409">
            <text:p text:style-name="P410">主管核章</text:p>
            <text:p text:style-name="P411"><text:span text:style-name="T412">（召集人）</text:span></text:p>
          </table:table-cell>
          <table:table-cell table:style-name="TableCell413">
            <text:p text:style-name="P414">辦理日期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 text:c="14"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13</dc:creator>
    <meta:creation-date>2024-09-03T07:54:00Z</meta:creation-date>
    <dc:date>2024-09-03T07:58:00Z</dc:date>
    <meta:print-date>2024-08-20T05:18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