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076in" text:min-label-width="0.5in" text:list-level-position-and-space-mode="label-alignment">
          <style:list-level-label-alignment text:label-followed-by="listtab" fo:margin-left="1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7" style:num-suffix=".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701in" text:min-label-width="0.5in" text:list-level-position-and-space-mode="label-alignment">
          <style:list-level-label-alignment text:label-followed-by="listtab" fo:margin-left="1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7" style:parent-style-name="預設段落字型" style:family="text">
      <style:text-properties style:font-name-asian="標楷體" style:font-weight-complex="bold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8pt"/>
    </style:style>
    <style:style style:name="TableColumn13" style:family="table-column">
      <style:table-column-properties style:column-width="1.0812in" style:use-optimal-column-width="false"/>
    </style:style>
    <style:style style:name="TableColumn14" style:family="table-column">
      <style:table-column-properties style:column-width="2.3576in" style:use-optimal-column-width="false"/>
    </style:style>
    <style:style style:name="TableColumn15" style:family="table-column">
      <style:table-column-properties style:column-width="1.284in" style:use-optimal-column-width="false"/>
    </style:style>
    <style:style style:name="TableColumn16" style:family="table-column">
      <style:table-column-properties style:column-width="2.3611in" style:use-optimal-column-width="false"/>
    </style:style>
    <style:style style:name="Table12" style:family="table">
      <style:table-properties style:width="7.084in" fo:margin-left="0.1812in" table:align="left"/>
    </style:style>
    <style:style style:name="TableRow17" style:family="table-row">
      <style:table-row-properties style:min-row-height="0.3222in" style:use-optimal-row-height="false" fo:keep-together="always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.0194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in" fo:padding-bottom="0in" fo:padding-right="0in"/>
    </style:style>
    <style:style style:name="P23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.0194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8pt"/>
    </style:style>
    <style:style style:name="P30" style:parent-style-name="內文" style:family="paragraph">
      <style:paragraph-properties style:snap-to-layout-grid="false" fo:text-align="center" fo:margin-top="0.0625in" fo:margin-bottom="0.0625in" fo:margin-left="-0.0006in" fo:text-indent="-0.09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style:snap-to-layout-grid="false" fo:line-height="0.1944in" fo:text-indent="0.9729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1.1652in"/>
    </style:style>
    <style:style style:name="TableColumn46" style:family="table-column">
      <style:table-column-properties style:column-width="2.7083in"/>
    </style:style>
    <style:style style:name="TableColumn47" style:family="table-column">
      <style:table-column-properties style:column-width="3.25in"/>
    </style:style>
    <style:style style:name="Table44" style:family="table">
      <style:table-properties style:width="7.1236in" fo:margin-left="0in" table:align="center"/>
    </style:style>
    <style:style style:name="TableRow48" style:family="table-row">
      <style:table-row-properties style:min-row-height="0.4333in" fo:keep-together="always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625in" fo:margin-left="0.1645in" fo:text-indent="-0.104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61" style:family="table-row">
      <style:table-row-properties style:min-row-height="1.3284in" fo:keep-together="always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7638in" fo:text-indent="-0.76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margin-left="0.1666in" fo:text-indent="0.666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margin-left="0.1666in" fo:text-indent="0.6666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margin-left="0.1666in" fo:text-indent="0.666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margin-left="0.1666in" fo:text-indent="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5368in" fo:keep-together="always"/>
    </style:style>
    <style:style style:name="P78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7638in" fo:text-indent="-0.76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0.484in" fo:keep-together="always"/>
    </style:style>
    <style:style style:name="P84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7638in" fo:text-indent="-0.76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Row94" style:family="table-row">
      <style:table-row-properties style:min-row-height="0.9631in" fo:keep-together="always"/>
    </style:style>
    <style:style style:name="P95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margin-left="0.0833in" fo:text-indent="0.75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margin-left="0.1666in" fo:text-indent="0.6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margin-left="1in" fo:text-indent="-0.1666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margin-left="1in" fo:text-indent="-0.1666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margin-left="1in" fo:text-indent="-0.1666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margin-left="1in" fo:text-indent="-0.1666in">
        <style:tab-stops/>
      </style:paragraph-properties>
      <style:text-properties style:font-name="標楷體" style:font-name-asian="標楷體" fo:color="#000000"/>
    </style:style>
    <style:style style:name="TableRow116" style:family="table-row">
      <style:table-row-properties style:min-row-height="1.6583in" fo:keep-together="always"/>
    </style:style>
    <style:style style:name="TableCell1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margin-left="0.7638in" fo:text-indent="-0.76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inden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B050"/>
    </style:style>
    <style:style style:name="TableRow133" style:family="table-row">
      <style:table-row-properties style:min-row-height="0.1909in" fo:keep-together="always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0CEC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140" style:family="table-row">
      <style:table-row-properties style:min-row-height="0.9062in" fo:keep-together="always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color="#000000" fo:font-size="11pt" style:font-size-asian="11pt"/>
    </style:style>
    <style:style style:name="P143" style:parent-style-name="內文" style:family="paragraph">
      <style:text-properties style:font-name-asian="標楷體" fo:color="#000000" fo:font-size="11pt" style:font-size-asian="11pt"/>
    </style:style>
    <style:style style:name="P144" style:parent-style-name="內文" style:family="paragraph">
      <style:text-properties style:font-name-asian="標楷體" fo:color="#000000" fo:font-size="11pt" style:font-size-asian="11pt"/>
    </style:style>
    <style:style style:name="P145" style:parent-style-name="內文" style:family="paragraph">
      <style:paragraph-properties fo:text-indent="1.8333in"/>
    </style:style>
    <style:style style:name="T146" style:parent-style-name="預設段落字型" style:family="text">
      <style:text-properties style:font-name-asian="標楷體" fo:color="#000000" fo:font-size="11pt" style:font-size-asian="11pt"/>
    </style:style>
    <style:style style:name="T14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1pt" style:font-size-asian="11pt"/>
    </style:style>
    <style:style style:name="T15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fo:font-size="11pt" style:font-size-asian="11pt"/>
    </style:style>
    <style:style style:name="T15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P160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1" style:parent-style-name="預設段落字型" style:family="text">
      <style:text-properties style:font-name-asian="標楷體" fo:color="#000000" fo:font-size="11pt" style:font-size-asian="11pt"/>
    </style:style>
    <style:style style:name="T172" style:parent-style-name="預設段落字型" style:family="text">
      <style:text-properties style:font-name-asian="標楷體" fo:color="#000000" fo:font-size="11pt" style:font-size-asian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4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4">附件</text:span><text:span text:style-name="T5">2</text:span><text:span text:style-name="T6"><text:s text:c="6"/></text:span><text:span text:style-name="T7"><text:s text:c="9"/></text:span></text:p>
      <text:p text:style-name="P8">113學年度臺南市國民教育階段身心障礙學生延長修業年限申請</text:p>
      <text:p text:style-name="P9"><text:span text:style-name="T10">審查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校</text:span><text:span text:style-name="T21">名稱</text:span></text:p>
          </table:table-cell>
          <table:table-cell table:style-name="TableCell22">
            <text:p text:style-name="P23"><text:s text:c="8"/>區 <text:s text:c="8"/>國小/國中</text:p>
          </table:table-cell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＝＝＝＝＝＝＝ 下</text:span><text:span text:style-name="T32">述審查結果由臺南市鑑</text:span><text:span text:style-name="T33">輔會身障</text:span><text:span text:style-name="T34">工作</text:span><text:span text:style-name="T35">小組填寫，</text:span><text:span text:style-name="T36">學校承辦人員請勿填寫<text:s/></text:span><text:span text:style-name="T37">＝＝＝＝＝＝＝</text:span></text:p>
      <text:p text:style-name="P38"><text:span text:style-name="T39">臺南市</text:span><text:span text:style-name="T40">特殊教育學生鑑定</text:span><text:span text:style-name="T41">及就學輔導會身障</text:span><text:span text:style-name="T42">工作小組</text:span><text:span text:style-name="T43">審查結果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<text:span text:style-name="T51">安置學校：</text:span><text:span text:style-name="T52"><text:s text:c="4"/>　　　　　　　　　　</text:span><text:span text:style-name="T53">□</text:span><text:span text:style-name="T54">國中</text:span><text:span text:style-name="T55">□</text:span><text:span text:style-name="T56">國小</text:span><text:span text:style-name="T57">　</text:span><text:span text:style-name="T58"><text:s/></text:span><text:span text:style-name="T59">　　　 <text:s text:c="2"/></text:span><text:span text:style-name="T60">年級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□確認障礙　</text:p>
          </table:table-cell>
          <table:table-cell table:style-name="TableCell64" table:number-columns-spanned="2">
            <text:p text:style-name="P65"><text:span text:style-name="T66">障礙類別：</text:span><text:span text:style-name="T67">□智能障礙　 □視覺障礙　 □聽覺障礙　□語言障礙　□肢體障礙　</text:span></text:p>
            <text:p text:style-name="P68">□身體病弱　 □情緒行為障礙　 <text:s text:c="8"/></text:p>
            <text:p text:style-name="P69">□腦性麻痺(□伴隨智能障礙)</text:p>
            <text:p text:style-name="P70">□自閉症(□伴隨智能障礙)　□學習障礙（□閱讀□書寫□數學）</text:p>
            <text:p text:style-name="P71"><text:span text:style-name="T72">□多重障礙：</text:span><text:span text:style-name="T73">　 <text:s text:c="6"/>　　</text:span><text:span text:style-name="T74"><text:s/></text:span><text:span text:style-name="T75">□其他障礙：</text:span><text:span text:style-name="T76"><text:s/>　 <text:s text:c="6"/>　　 　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障礙程度：</text:span><text:span text:style-name="T82">□輕度　□中度　□重度　□極重度　□不加註程度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特教身分有效期限：</text:span><text:span text:style-name="T88"><text:s text:c="4"/>　 <text:s text:c="2"/></text:span><text:span text:style-name="T89">年</text:span><text:span text:style-name="T90"><text:s text:c="4"/>　 <text:s text:c="2"/></text:span><text:span text:style-name="T91">月</text:span><text:span text:style-name="T92"><text:s text:c="4"/>　 <text:s text:c="2"/></text:span><text:span text:style-name="T93">日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安置結果：</text:span><text:span text:style-name="T99">（</text:span><text:span text:style-name="T100">□</text:span><text:span text:style-name="T101">通過</text:span><text:span text:style-name="T102">□</text:span><text:span text:style-name="T103">不通過）</text:span><text:span text:style-name="T104">延長修業年限1年</text:span></text:p>
            <text:p text:style-name="P105">□普通班(接受特教服務)　 <text:s/>□不分類巡迴輔導班　</text:p>
            <text:p text:style-name="P106"><text:span text:style-name="T107">□</text:span><text:span text:style-name="T108">分散式</text:span><text:span text:style-name="T109">資源班</text:span><text:span text:style-name="T110"><text:s text:c="8"/></text:span><text:span text:style-name="T111"><text:s text:c="4"/>□智障(集中式)　　　　　 <text:s/></text:span></text:p>
            <text:p text:style-name="P112">□不分類(集中式)　　<text:s text:c="6"/>□巡迴輔導(在家教育)　</text:p>
            <text:p text:style-name="P113">□視障巡迴輔導 <text:s text:c="9"/>　□聽語障巡迴輔導　 <text:s/></text:p>
            <text:p text:style-name="P114">□自閉症巡迴輔導 <text:s text:c="9"/>□情緒與行為障礙巡迴輔導　</text:p>
            <text:p text:style-name="P115"><text:s text:c="11"/></text:p>
          </table:table-cell>
          <table:covered-table-cell/>
        </table:table-row>
        <table:table-row table:style-name="TableRow116">
          <table:table-cell table:style-name="TableCell117">
            <text:p text:style-name="P118">□非特教學生</text:p>
          </table:table-cell>
          <table:table-cell table:style-name="TableCell119" table:number-columns-spanned="2">
            <text:p text:style-name="P120">□家長申請放棄特教身份　　　</text:p>
            <text:p text:style-name="P121"><text:span text:style-name="T122">□非特教學生</text:span><text:span text:style-name="T123">，未達鑑定基準理由</text:span><text:span text:style-name="T124">：</text:span></text:p>
            <text:p text:style-name="P125">□1.檢附資料未達顯著困難或障礙 <text:s/></text:p>
            <text:p text:style-name="P126">□2.檢附資料無特殊教育之需求 <text:s text:c="2"/></text:p>
            <text:p text:style-name="P127">□3.醫療證明相關文件與觀察結果不一致，建議持續蒐集資料</text:p>
            <text:p text:style-name="P128"><text:span text:style-name="T129">□</text:span><text:span text:style-name="T130">4</text:span><text:span text:style-name="T131">.其他： <text:s text:c="5"/>　 　 <text:s text:c="32"/></text:span><text:span text:style-name="T132"><text:s/>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身障</text:span><text:span text:style-name="T137">工作小組核章</text:span></text:p>
          </table:table-cell>
          <table:covered-table-cell/>
          <table:table-cell table:style-name="TableCell138">
            <text:p text:style-name="P139">臺南市特殊教育學生鑑定及就學輔導會核章</text:p>
          </table:table-cell>
        </table:table-row>
        <table:table-row table:style-name="TableRow140">
          <table:table-cell table:style-name="TableCell141" table:number-columns-spanned="2">
            <text:p text:style-name="P142"/>
            <text:p text:style-name="P143"/>
            <text:p text:style-name="P144"/>
            <text:p text:style-name="P145"><text:span text:style-name="T146">日期：</text:span><text:span text:style-name="T147"><text:s/></text:span><text:span text:style-name="T148">　</text:span><text:span text:style-name="T149"><text:s/></text:span><text:span text:style-name="T150">　</text:span><text:span text:style-name="T151">年</text:span><text:span text:style-name="T152"><text:s text:c="2"/></text:span><text:span text:style-name="T153">　</text:span><text:span text:style-name="T154">月</text:span><text:span text:style-name="T155"><text:s text:c="2"/></text:span><text:span text:style-name="T156">　</text:span><text:span text:style-name="T157">日</text:span></text:p>
          </table:table-cell>
          <table:covered-table-cell/>
          <table:table-cell table:style-name="TableCell158">
            <text:p text:style-name="P159"/>
          </table:table-cell>
        </table:table-row>
      </table:table>
      <text:p text:style-name="P160"><text:span text:style-name="T161">※安置結果以公文</text:span><text:span text:style-name="T162">或</text:span><text:span text:style-name="T163">公告為主，請學校承辦人至</text:span><text:span text:style-name="T164">教育部</text:span><text:span text:style-name="T165">特</text:span><text:span text:style-name="T166">殊</text:span><text:span text:style-name="T167">教</text:span><text:span text:style-name="T168">育</text:span><text:span text:style-name="T169">通報網核對安置結果無誤後再行異動或接收，若有誤請儘速聯絡鑑定安置承辦人</text:span><text:span text:style-name="T170">（TEL:</text:span><text:span text:style-name="T171"><text:s/></text:span><text:span text:style-name="T172">(06)241-2734</text:span><text:span text:style-name="T173">）。</text:span></text:p>
      <text:p text:style-name="P174"><text:span text:style-name="T175">※請學校承辦人視學生需求，另依規定時程申請特殊教育及相關服務</text:span><text:span text:style-name="T176">，如：巡迴輔導服務、相關專業服務（職能／物理／語言／心理治療、社工）、輔具借用、無障礙環境調整、助理員</text:span><text:span text:style-name="T177">申請</text:span><text:span text:style-name="T178">等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fo:language="en" fo:country="US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style:font-name-complex="新細明體" fo:font-size="13.5pt" style:font-size-asian="13.5pt"/>
    </style:style>
    <style:style style:name="WW_CharLFO6LVL1" style:family="text">
      <style:text-properties style:font-name-complex="Times New Roman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3.5pt" style:font-size-asian="13.5pt"/>
    </style:style>
    <style:style style:name="WW_CharLFO11LVL1" style:family="text">
      <style:text-properties fo:font-size="13.5pt" style:font-size-asian="13.5pt"/>
    </style:style>
    <style:style style:name="WW_CharLFO12LVL1" style:family="text">
      <style:text-properties fo:font-size="13.5pt" style:font-size-asian="13.5pt"/>
    </style:style>
    <style:style style:name="WW_CharLFO21LVL1" style:family="text">
      <style:text-properties fo:language="en" fo:country="US"/>
    </style:style>
    <style:style style:name="WW_CharLFO23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076in" text:min-label-width="0.5in" text:list-level-position-and-space-mode="label-alignment">
          <style:list-level-label-alignment text:label-followed-by="listtab" fo:margin-left="1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7" style:num-suffix=".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701in" text:min-label-width="0.5in" text:list-level-position-and-space-mode="label-alignment">
          <style:list-level-label-alignment text:label-followed-by="listtab" fo:margin-left="1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78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C13</dc:creator>
    <meta:creation-date>2024-09-03T07:53:00Z</meta:creation-date>
    <dc:date>2024-09-03T07:53:00Z</dc:date>
    <meta:print-date>2024-08-20T05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