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3000008C58F47D0BAA662A83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6cm" svg:x="1cm" svg:y="1.411cm">
          <draw:image xlink:href="Pictures/1000020100000633000008C58F47D0BAA662A83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1.0.2$Windows_X86_64 LibreOffice_project/e7b18eac6983b57cd36244d0d7751dceefe72182</meta:generator>
  </office:meta>
</office:document-meta>
</file>