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4-09-12T10:06:00Z</meta:creation-date>
    <dc:date>2024-09-25T00:21:00Z</dc:date>
    <meta:print-date>2024-02-17T01:2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39" meta:character-count="263" meta:row-count="1" meta:non-whitespace-character-count="225"/>
  </office:meta>
</office:document-meta>
</file>