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4.366cm"/>
        </style:tab-stops>
      </style:paragraph-properties>
    </style:style>
    <style:style style:name="P2" style:family="paragraph" style:parent-style-name="Text_20_body">
      <style:paragraph-properties fo:margin-left="1cm" fo:margin-right="0cm" fo:line-height="0.882cm" fo:text-indent="1.376cm" style:auto-text-indent="false" style:snap-to-layout-grid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3" style:family="paragraph" style:parent-style-name="Text_20_body">
      <style:paragraph-properties fo:line-height="0.882cm" style:snap-to-layout-grid="false"/>
      <style:text-properties style:font-name="標楷體" fo:font-size="13pt" style:font-name-asian="標楷體" style:font-size-asian="13pt" style:font-size-complex="13pt"/>
    </style:style>
    <style:style style:name="P4" style:family="paragraph" style:parent-style-name="Text_20_body">
      <style:paragraph-properties fo:line-height="0.882cm"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5" style:family="paragraph" style:parent-style-name="Text_20_body">
      <style:paragraph-properties fo:line-height="0.882cm" fo:text-align="justify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6" style:family="paragraph" style:parent-style-name="Text_20_body">
      <style:paragraph-properties fo:line-height="0.882cm" fo:text-align="justify" style:justify-single-word="false" style:snap-to-layout-grid="false"/>
    </style:style>
    <style:style style:name="P7" style:family="paragraph" style:parent-style-name="Text_20_body">
      <style:paragraph-properties fo:line-height="0.882cm" style:snap-to-layout-grid="false"/>
    </style:style>
    <style:style style:name="P8" style:family="paragraph" style:parent-style-name="Text_20_body">
      <style:paragraph-properties fo:line-height="0.623cm"/>
    </style:style>
    <style:style style:name="P9" style:family="paragraph" style:parent-style-name="Text_20_body">
      <style:paragraph-properties fo:margin-left="1cm" fo:margin-right="0cm" fo:line-height="0.882cm" fo:text-indent="0cm" style:auto-text-indent="false" style:snap-to-layout-grid="false">
        <style:tab-stops/>
      </style:paragraph-properties>
    </style:style>
    <style:style style:name="P10" style:family="paragraph" style:parent-style-name="Text_20_body">
      <style:paragraph-properties fo:margin-left="4.357cm" fo:margin-right="0cm" fo:line-height="0.882cm" fo:text-indent="-4.357cm" style:auto-text-indent="false" style:snap-to-layout-grid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1" style:family="paragraph" style:parent-style-name="純文字">
      <style:paragraph-properties fo:line-height="0.882cm"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12" style:family="paragraph" style:parent-style-name="純文字">
      <style:paragraph-properties fo:line-height="0.882cm" fo:text-align="justify" style:justify-single-word="false" style:snap-to-layout-grid="false"/>
    </style:style>
    <style:style style:name="P13" style:family="paragraph" style:parent-style-name="Text_20_body">
      <style:paragraph-properties fo:margin-left="0cm" fo:margin-right="0cm" fo:line-height="0.882cm" fo:text-align="justify" style:justify-single-word="false" fo:text-indent="2.064cm" style:auto-text-indent="false" style:snap-to-layout-grid="false"/>
      <style:text-properties style:font-name="標楷體" fo:font-size="13pt" style:font-name-asian="標楷體" style:font-size-asian="13pt" style:font-size-complex="13pt"/>
    </style:style>
    <style:style style:name="P14" style:family="paragraph" style:parent-style-name="Text_20_body">
      <style:paragraph-properties fo:margin-left="0cm" fo:margin-right="0cm" fo:line-height="0.882cm" fo:text-align="justify" style:justify-single-word="false" fo:text-indent="1.834cm" style:auto-text-indent="false" style:snap-to-layout-grid="false"/>
      <style:text-properties style:font-name="標楷體" fo:font-size="13pt" style:font-name-asian="標楷體" style:font-size-asian="13pt" style:font-size-complex="13pt"/>
    </style:style>
    <style:style style:name="P15" style:family="paragraph" style:parent-style-name="Text_20_body">
      <style:paragraph-properties fo:margin-left="0cm" fo:margin-right="0cm" fo:line-height="0.882cm" fo:text-indent="1.976cm" style:auto-text-indent="false" style:snap-to-layout-grid="false"/>
    </style:style>
    <style:style style:name="P16" style:family="paragraph" style:parent-style-name="Text_20_body">
      <style:paragraph-properties fo:margin-left="1.235cm" fo:margin-right="0cm" fo:line-height="0.882cm" fo:text-indent="3.669cm" style:auto-text-indent="false" style:snap-to-layout-grid="false">
        <style:tab-stops/>
      </style:paragraph-properties>
    </style:style>
    <style:style style:name="P17" style:family="paragraph" style:parent-style-name="Text_20_body">
      <style:paragraph-properties fo:margin-left="0cm" fo:margin-right="0cm" fo:line-height="0.882cm" fo:text-indent="1.376cm" style:auto-text-indent="false" style:snap-to-layout-grid="false"/>
      <style:text-properties style:font-name="標楷體" fo:font-size="13pt" style:font-name-asian="標楷體" style:font-size-asian="13pt" style:font-size-complex="13pt"/>
    </style:style>
    <style:style style:name="P18" style:family="paragraph" style:parent-style-name="Text_20_body">
      <style:paragraph-properties fo:margin-left="2.522cm" fo:margin-right="0cm" fo:line-height="0.882cm" fo:text-align="justify" style:justify-single-word="false" fo:text-indent="-2.522cm" style:auto-text-indent="false" style:snap-to-layout-grid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9" style:family="paragraph" style:parent-style-name="Text_20_body">
      <style:paragraph-properties fo:margin-left="0.847cm" fo:margin-right="0cm" fo:line-height="0.882cm" fo:text-indent="0cm" style:auto-text-indent="false" style:snap-to-layout-grid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20" style:family="paragraph" style:parent-style-name="純文字" style:master-page-name="MP0">
      <style:paragraph-properties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21" style:family="paragraph" style:parent-style-name="Text_20_body" style:list-style-name="L2">
      <style:paragraph-properties fo:line-height="0.882cm" style:snap-to-layout-grid="false"/>
    </style:style>
    <style:style style:name="P22" style:family="paragraph" style:parent-style-name="Text_20_body" style:list-style-name="L3">
      <style:paragraph-properties fo:line-height="0.882cm" style:snap-to-layout-grid="false"/>
    </style:style>
    <style:style style:name="P23" style:family="paragraph" style:parent-style-name="Text_20_body" style:list-style-name="L4">
      <style:paragraph-properties fo:line-height="0.882cm" style:snap-to-layout-grid="false"/>
    </style:style>
    <style:style style:name="P24" style:family="paragraph" style:parent-style-name="Text_20_body" style:list-style-name="L3">
      <style:paragraph-properties fo:line-height="0.882cm" style:snap-to-layout-grid="false"/>
      <style:text-properties style:font-name="標楷體" fo:font-size="13pt" style:font-name-asian="標楷體" style:font-size-asian="13pt" style:font-size-complex="13pt"/>
    </style:style>
    <style:style style:name="P25" style:family="paragraph" style:parent-style-name="Text_20_body" style:list-style-name="L4">
      <style:paragraph-properties fo:line-height="0.882cm" style:snap-to-layout-grid="false"/>
      <style:text-properties style:font-name="標楷體" fo:font-size="13pt" style:font-name-asian="標楷體" style:font-size-asian="13pt" style:font-size-complex="13pt"/>
    </style:style>
    <style:style style:name="P26" style:family="paragraph" style:parent-style-name="Text_20_body" style:list-style-name="L1">
      <style:paragraph-properties fo:margin-left="1cm" fo:margin-right="0cm" fo:line-height="0.882cm" fo:text-indent="-1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27" style:family="paragraph" style:parent-style-name="Text_20_body" style:list-style-name="L1">
      <style:paragraph-properties fo:margin-left="1cm" fo:margin-right="0cm" fo:line-height="0.882cm" fo:text-indent="-1cm" style:auto-text-indent="false" style:snap-to-layout-grid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28" style:family="paragraph" style:parent-style-name="Text_20_body" style:list-style-name="L1">
      <style:paragraph-properties fo:margin-left="1cm" fo:margin-right="0cm" fo:line-height="0.882cm" fo:text-indent="-1cm" style:auto-text-indent="false" style:snap-to-layout-grid="false">
        <style:tab-stops/>
      </style:paragraph-properties>
    </style:style>
    <style:style style:name="T1" style:family="text">
      <style:text-properties style:font-name="標楷體" fo:font-size="13pt" style:font-name-asian="標楷體" style:font-size-asian="13pt" style:font-size-complex="13pt"/>
    </style:style>
    <style:style style:name="T2" style:family="text">
      <style:text-properties style:font-name="標楷體" fo:font-size="13pt" style:font-name-asian="標楷體" style:font-size-asian="13pt" style:font-size-complex="13pt" style:font-weight-complex="bold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 style:text-scale="95%"/>
    </style:style>
    <style:style style:name="T5" style:family="text">
      <style:text-properties style:font-name="標楷體" fo:font-size="13pt" style:text-underline-style="solid" style:text-underline-width="bold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6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 style:text-scale="95%"/>
    </style:style>
    <style:style style:name="T7" style:family="text">
      <style:text-properties style:font-name="標楷體" fo:font-size="13pt" fo:font-weight="bold" style:font-name-asian="標楷體" style:font-size-asian="13pt" style:font-weight-asian="bold" style:font-size-complex="13pt" style:font-weight-complex="bold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 style:text-scale="95%"/>
    </style:style>
    <style:style style:name="T10" style:family="text">
      <style:text-properties style:font-name="標楷體" fo:font-size="14pt" fo:letter-spacing="-0.021cm" style:font-name-asian="標楷體" style:font-size-asian="14pt" style:font-name-complex="標楷體" style:font-size-complex="14pt" style:text-scale="95%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text-scale="95%"/>
    </style:style>
    <style:style style:name="T12" style:family="text">
      <style:text-properties fo:color="#ff0000" style:font-name="標楷體" fo:font-size="13pt" style:font-name-asian="標楷體" style:font-size-asian="13pt" style:font-size-complex="13pt"/>
    </style:style>
    <style:style style:name="T13" style:family="text">
      <style:text-properties fo:color="#ff0000" style:font-name="標楷體" fo:font-size="13pt" style:letter-kerning="false" style:font-name-asian="標楷體" style:font-size-asian="13pt" style:font-size-complex="13pt"/>
    </style:style>
    <style:style style:name="T14" style:family="text">
      <style:text-properties fo:color="#000000" style:font-name="標楷體" fo:font-size="13pt" style:font-name-asian="標楷體" style:font-size-asian="13pt" style:font-size-complex="13pt"/>
    </style:style>
    <style:style style:name="T15" style:family="text">
      <style:text-properties fo:color="#000000" style:font-name="標楷體" fo:font-size="13pt" style:letter-kerning="false" style:font-name-asian="標楷體" style:font-size-asian="13pt" style:font-size-complex="13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space" fo:margin-left="1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 text:start-value="3">
        <style:list-level-properties text:list-level-position-and-space-mode="label-alignment">
          <style:list-level-label-alignment text:label-followed-by="space" fo:margin-left="0.2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bookmark-start text:name="OLE_LINK5"/><text:bookmark-start text:name="OLE_LINK19"/>臺南市113年中小學桌球錦標賽<text:bookmark-end text:name="OLE_LINK19"/>競賽規程</text:p>
      <text:list xml:id="list9094608425755770660" text:style-name="L1">
        <text:list-item>
          <text:p text:style-name="P27"><text:bookmark-end text:name="OLE_LINK5"/><text:bookmark-start text:name="OLE_LINK9"/>宗旨: 推展學生正當休閒育樂活動，鍛鍊強健體魄，增進身心健康，切磋球技，提升</text:p>
        </text:list-item>
      </text:list>
      <text:p text:style-name="P2">校際桌球水準，培育本市未來桌球人才。 </text:p>
      <text:list xml:id="list173222878375971" text:continue-numbering="true" text:style-name="L1">
        <text:list-item>
          <text:p text:style-name="P26">依據臺南市<text:bookmark-end text:name="OLE_LINK9"/>。</text:p>
        </text:list-item>
        <text:list-item>
          <text:p text:style-name="P26">指導單位:臺南市政府</text:p>
        </text:list-item>
        <text:list-item>
          <text:p text:style-name="P27">主辦單位：臺南市政府體育局。</text:p>
        </text:list-item>
        <text:list-item>
          <text:p text:style-name="P28"><text:span text:style-name="預設段落字型"><text:span text:style-name="T1">承辦單位：臺南市</text:span></text:span><text:span text:style-name="預設段落字型"><text:span text:style-name="T8">東區忠孝國中</text:span></text:span></text:p>
        </text:list-item>
        <text:list-item>
          <text:p text:style-name="P27">協辦單位：臺南市體育總會、臺南市體育總會桌球委員會、臺南市白河區白河國中、</text:p>
        </text:list-item>
      </text:list>
      <text:p text:style-name="P3"><text:s text:c="14"/>台南市歸仁區歸仁國小。</text:p>
      <text:list xml:id="list173224360713314" text:continue-numbering="true" text:style-name="L1">
        <text:list-item>
          <text:p text:style-name="P28"><text:span text:style-name="預設段落字型"><text:span text:style-name="T1">比賽日期：</text:span></text:span><text:span text:style-name="預設段落字型"><text:span text:style-name="T12">113年10月28日~11月1日，五天（星期一至星期五）</text:span></text:span><text:span text:style-name="預設段落字型"><text:span text:style-name="T14">。</text:span></text:span></text:p>
        </text:list-item>
      </text:list>
      <text:p text:style-name="P9"><text:span text:style-name="預設段落字型"><text:span text:style-name="T1"><text:s text:c="10"/>各組詳細比賽時間於抽籤後與抽籤結果另行公告。</text:span></text:span></text:p>
      <text:list xml:id="list173223801055361" text:continue-numbering="true" text:style-name="L1">
        <text:list-item>
          <text:p text:style-name="P28"><text:span text:style-name="預設段落字型"><text:span text:style-name="T1">比賽地點：</text:span></text:span><text:span text:style-name="預設段落字型"><text:span text:style-name="T9">臺南市立桌球館。(台南市北區東豐路458號)。</text:span></text:span></text:p>
        </text:list-item>
      </text:list>
      <text:p text:style-name="P5">九、比賽項目： <text:bookmark-start text:name="OLE_LINK2"/><text:bookmark-start text:name="OLE_LINK3"/><text:bookmark-start text:name="OLE_LINK4"/></text:p>
      <text:p text:style-name="P5">(一)高中男子組：團體賽、單打賽、雙打賽、混合雙打賽。 <text:s/></text:p>
      <text:p text:style-name="P5">(二)高中女子組：團體賽、單打賽、雙打賽、混合雙打賽。 <text:s/></text:p>
      <text:p text:style-name="P5">(三)國中男子組：團體賽、單打賽、雙打賽、混合雙打賽。</text:p>
      <text:p text:style-name="P5">(四)國中女子組：團體賽、單打賽、雙打賽、混合雙打賽。 <text:s text:c="3"/></text:p>
      <text:p text:style-name="P5">(五)國小高女組：團體賽、單打賽、雙打賽。</text:p>
      <text:p text:style-name="P5">(六)國小高男組：團體賽、單打賽、雙打賽。</text:p>
      <text:p text:style-name="P4">(七)國小中女組：團體賽、單打賽、雙打賽。 <text:s/></text:p>
      <text:p text:style-name="P4">(八)國小中男組：團體賽、單打賽、雙打賽。</text:p>
      <text:p text:style-name="P4">(九)國小低男組：團體賽、單打賽、雙打賽。</text:p>
      <text:p text:style-name="P4">(十)國小低女組：團體賽、單打賽、雙打賽。</text:p>
      <text:p text:style-name="P3"><text:bookmark-end text:name="OLE_LINK2"/><text:bookmark-end text:name="OLE_LINK3"/><text:bookmark-end text:name="OLE_LINK4"/>十、比賽資格：</text:p>
      <text:p text:style-name="P3">(一)凡就讀於臺南市之各公私立中小學生均可報名參加。</text:p>
      <text:p text:style-name="P10">(二)國、高中組團體賽每隊最多限報10人、國小組團體賽每隊最多限報8人。</text:p>
      <text:p text:style-name="P10">(三)單打賽、雙打賽、混合雙打賽每人僅可擇一項報名。</text:p>
      <text:p text:style-name="P10">(四)國小選手低、中年級可越級參賽，但高年級不得降級參賽。</text:p>
      <text:p text:style-name="P11"><text:soft-page-break/>十一、比賽制度： </text:p>
      <text:p text:style-name="P11">（一）團體賽<text:bookmark-start text:name="OLE_LINK22"/><text:bookmark-start text:name="OLE_LINK21"/>賽制<text:bookmark-end text:name="OLE_LINK22"/><text:bookmark-end text:name="OLE_LINK21"/>:視報名人數、隊數多寡，於抽籤時公佈之。</text:p>
      <text:p text:style-name="P5">（二）比賽細則：</text:p>
      <text:p text:style-name="P5"><text:s text:c="7"/>1.國、高中團體賽採7人5分制（單、雙、單、雙、單），選手不得重複，中間不</text:p>
      <text:p text:style-name="P13">得輪空，否則自輪空點後均以零分計算。每點採5局3勝制。</text:p>
      <text:p text:style-name="P5"><text:s text:c="6"/>2.國小團體賽採6人5分制（單、單、雙、單、單），選手不得重複，中間不得輪</text:p>
      <text:p text:style-name="P14">空，否則自輪空點後均以零分計算。每點採5局3勝制。</text:p>
      <text:p text:style-name="P6"><text:span text:style-name="預設段落字型"><text:span text:style-name="T1">十一、抽</text:span></text:span><text:span text:style-name="預設段落字型"><text:span text:style-name="T14">籤及領隊會議：</text:span></text:span><text:span text:style-name="預設段落字型"><text:span text:style-name="T13">113年10月20日（週日）</text:span></text:span><text:span text:style-name="預設段落字型"><text:span text:style-name="T15">晚上7時，於臺南市東區忠孝國中二樓教研室(臺南市東區崇善路151號)，未到者由大會代抽不得異議。</text:span></text:span></text:p>
      <text:p text:style-name="P5">十二、比賽規則：採中華民國桌球球協會審定之最新桌球規則。</text:p>
      <text:p text:style-name="P6"><text:span text:style-name="預設段落字型"><text:span text:style-name="T1">十三、比賽用球：紅雙囍 40+三</text:span></text:span><text:span text:style-name="預設段落字型"><text:span text:style-name="T14">星</text:span></text:span><text:span text:style-name="預設段落字型"><text:span text:style-name="T1">白色桌球。</text:span></text:span></text:p>
      <text:p text:style-name="P7"><text:span text:style-name="預設段落字型"><text:span text:style-name="T1">十四、報名：以學校為單位</text:span></text:span><text:span text:style-name="預設段落字型"><text:span text:style-name="T9">(紙本報名表需學校核章)</text:span></text:span><text:span text:style-name="預設段落字型"><text:span text:style-name="T1">，各組別之報名表請分開填寫報名。</text:span></text:span></text:p>
      <text:p text:style-name="P7"><text:span text:style-name="預設段落字型"><text:span text:style-name="T1">（一）日期：</text:span></text:span><text:span text:style-name="預設段落字型"><text:span text:style-name="T12">公告日起至113年10月02日（週三）下午5時00分止，</text:span></text:span></text:p>
      <text:p text:style-name="P7"><text:span text:style-name="預設段落字型"><text:span text:style-name="T1"><text:s text:c="13"/></text:span></text:span><text:span text:style-name="預設段落字型"><text:span text:style-name="T5">一律採取E-mail及正本郵寄報名(兩種務必都要)</text:span></text:span><text:span text:style-name="預設段落字型"><text:span text:style-name="T1"><text:line-break/>（二）1、</text:span></text:span><text:span text:style-name="預設段落字型"><text:span text:style-name="T8">郵寄報名：將紙本報名表郵寄至【70169台南市東區崇善路151號，忠孝</text:span></text:span></text:p>
      <text:p text:style-name="P15"><text:span text:style-name="預設段落字型"><text:span text:style-name="T8">國中</text:span></text:span><text:span text:style-name="預設段落字型"><text:span text:style-name="T10">體育組收】，並於信封註明桌球比賽報名表；依郵戳日期為憑，逾</text:span></text:span><text:span text:style-name="預設段落字型"><text:span text:style-name="T8">期恕不受理。</text:span></text:span></text:p>
      <text:list xml:id="list3108954012791173995" text:style-name="L2">
        <text:list-item>
          <text:p text:style-name="P21"><text:span text:style-name="預設段落字型"><text:span text:style-name="T4">電子檔報名：</text:span></text:span><text:span text:style-name="預設段落字型"><text:span text:style-name="T6">以〈○○學校‐中小學錦標賽報名表〉為檔名</text:span></text:span><text:span text:style-name="預設段落字型"><text:span text:style-name="T1">。</text:span></text:span></text:p>
        </text:list-item>
      </text:list>
      <text:p text:style-name="P16"><text:span text:style-name="預設段落字型"><text:span text:style-name="T1">mail至: </text:span></text:span><text:span text:style-name="預設段落字型"><text:span text:style-name="T7">tn6903@tn.edu.tw</text:span></text:span></text:p>
      <text:list xml:id="list8822882483403734121" text:style-name="L3">
        <text:list-item>
          <text:p text:style-name="P22"><text:span text:style-name="預設段落字型"><text:span text:style-name="T1">報名聯絡人:忠孝國中 體育組曾組長 </text:span></text:span><text:span text:style-name="預設段落字型"><text:span text:style-name="T2">電話：</text:span></text:span><text:span text:style-name="預設段落字型"><text:span text:style-name="T1">06-2670495#132</text:span></text:span></text:p>
        </text:list-item>
        <text:list-item>
          <text:p text:style-name="P24">報名表請書寫工整或電腦打字以便秩序冊製作，並請填寫領隊或教練可即時連絡之</text:p>
        </text:list-item>
      </text:list>
      <text:p text:style-name="P17">手機電話以便緊急事項連絡。</text:p>
      <text:p text:style-name="P3">十五、獎勵：個人及團隊獎依實際參賽人（隊）數按下列名額錄取</text:p>
      <text:list xml:id="list3021254368392055494" text:style-name="L4">
        <text:list-item>
          <text:p text:style-name="P23"><text:span text:style-name="預設段落字型"><text:span text:style-name="T3">2至3人(隊)錄取1名</text:span></text:span><text:span text:style-name="預設段落字型"><text:span text:style-name="T1">； 4人（隊）錄取2名； 5人（隊）錄取3名；6人（隊）錄取4名；7人（隊）錄取5名；8人（隊）錄取6名；9人（隊）錄取7名；10人（隊）以上錄取8名。 <text:s text:c="3"/></text:span></text:span></text:p>
        </text:list-item>
        <text:list-item>
          <text:p text:style-name="P25">各競賽種類及項目之實際參賽人（隊）數未達2人（隊）以上，或運動員於參賽項目之全部賽程均未出賽者，不予獎勵」</text:p>
        </text:list-item>
        <text:list-item>
          <text:p text:style-name="P25">優勝隊伍隊職員、辦理活動有功人員，依照「臺南市立高級中等以下學校<text:soft-page-break/>教職員獎懲案件作業規定」辦理敘獎。</text:p>
        </text:list-item>
      </text:list>
      <text:p text:style-name="P8"><text:span text:style-name="預設段落字型"><text:span text:style-name="T1">十六、種子排序：</text:span></text:span><text:span text:style-name="預設段落字型"><text:span text:style-name="T11">本次比賽以臺南市112年中小學桌球錦標賽優勝者為種子。</text:span></text:span></text:p>
      <text:p text:style-name="P18">十七、申訴：</text:p>
      <text:p text:style-name="P19">(一)比賽發生爭議時，如規則明文規定者，以裁判員之判決為準。</text:p>
      <text:p text:style-name="P3"><text:s text:c="4"/>(二)球員資格之抗議，應於各場比賽結束前提出，否則不予受理。</text:p>
      <text:p text:style-name="P3"><text:s text:c="4"/>(三)各選手應準備附有照片之在學證明書備查，否則以失格論。</text:p>
      <text:p text:style-name="P12"><text:span text:style-name="預設段落字型"><text:span text:style-name="T1">十八、本規程如有未盡事宜，得由本會修正公佈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style22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style:style style:name="強調斜體" style:family="text">
      <style:text-properties fo:font-style="italic" style:font-style-asian="italic" style:font-style-complex="italic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4.366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1.6cm" fo:margin-right="1.6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桌球競賽規程</dc:title>
    <dc:subject/>
    <meta:initial-creator>Owner</meta:initial-creator>
    <dc:creator>體育局 台南市</dc:creator>
    <meta:creation-date>2024-09-10T05:41:00Z</meta:creation-date>
    <dc:date>2024-09-10T05:41:00Z</dc:date>
    <meta:print-date>2024-09-10T02:32:00Z</meta:print-date>
    <meta:editing-cycles>2</meta:editing-cycles>
    <meta:editing-duration>PT60S</meta:editing-duration>
    <meta:document-statistic meta:table-count="0" meta:image-count="0" meta:object-count="0" meta:page-count="3" meta:paragraph-count="57" meta:word-count="1534" meta:character-count="1698" meta:non-whitespace-character-count="1615"/>
    <meta:user-defined meta:name="ICV">4EEE75457694475EB425855AEC6CD6F9</meta:user-defined>
    <meta:user-defined meta:name="KSOProductBuildVer">2052-11.1.0.14036</meta:user-defined>
    <meta:template xlink:type="simple" xlink:actuate="onRequest" xlink:title="" xlink:href="../../AppData/Local/Temp/EicPrint/113E1085137-01.odt/Normal"/>
  </office:meta>
</office:document-meta>
</file>