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23cm" fo:margin-left="0.614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4.547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style:use-optimal-row-height="false"/>
    </style:style>
    <style:style style:name="表格1.5" style:family="table-row">
      <style:table-row-properties style:row-height="1.009cm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-asian="新細明體"/>
    </style:style>
    <style:style style:name="P9" style:family="paragraph" style:parent-style-name="Text_20_body">
      <style:paragraph-properties fo:margin-left="2.471cm" fo:margin-right="0cm" fo:text-align="justify" style:justify-single-word="false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cm" fo:margin-right="-0.499cm" style:line-height-at-least="0.882cm" fo:text-align="justify" style:justify-single-word="false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423cm" style:line-height-at-leas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margin-left="0cm" fo:margin-right="0.423cm" style:line-height-at-least="0.882cm" fo:text-align="justify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0.423cm" fo:margin-top="0.212cm" fo:margin-bottom="0.212cm" loext:contextual-spacing="false" style:line-height-at-least="0.882cm" fo:text-align="justify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3.461cm" fo:margin-right="0.423cm" style:line-height-at-least="0.882cm" fo:text-align="justify" style:justify-single-word="false" fo:text-indent="-3.46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3.313cm" fo:margin-right="0.423cm" style:line-height-at-least="0.882cm" fo:text-align="justify" style:justify-single-word="false" fo:text-indent="-3.31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3.313cm" fo:margin-right="0.423cm" style:line-height-at-least="0.882cm" fo:text-align="justify" style:justify-single-word="false" fo:text-indent="-3.313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margin-left="0.847cm" fo:margin-right="0.423cm" style:line-height-at-least="0.882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247cm" fo:margin-right="0.423cm" style:line-height-at-least="0.882cm" fo:text-align="justify" style:justify-single-word="false" fo:text-indent="-0.247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247cm" fo:margin-right="0.423cm" style:line-height-at-least="0.882cm" fo:text-align="justify" style:justify-single-word="false" fo:text-indent="-0.2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margin-left="4.449cm" fo:margin-right="-0.575cm" fo:line-height="0.847cm" fo:text-indent="-4.449cm" style:auto-text-indent="false">
        <style:tab-stops/>
      </style:paragraph-properties>
    </style:style>
    <style:style style:name="P21" style:family="paragraph" style:parent-style-name="Text_20_body">
      <style:paragraph-properties fo:margin-left="4.449cm" fo:margin-right="-0.575cm" fo:line-height="0.847cm" fo:text-indent="-4.44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4.449cm" fo:margin-right="0cm" fo:line-height="0.847cm" fo:text-indent="-4.449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4.449cm" fo:margin-right="0cm" fo:line-height="0.847cm" fo:text-indent="-4.44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3.955cm" fo:margin-right="0cm" fo:line-height="0.847cm" fo:text-indent="-3.955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3.955cm" fo:margin-right="0cm" fo:line-height="0.847cm" fo:text-indent="-3.95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left="4.944cm" fo:margin-right="0.423cm" style:line-height-at-least="0.882cm" fo:text-align="justify" style:justify-single-word="false" fo:text-indent="-4.94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7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標楷體" fo:font-size="20pt" style:font-name-asian="標楷體" style:font-size-asian="20pt" style:font-size-complex="20pt" style:font-weight-complex="bold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/>
    </style:style>
    <style:style style:name="T14" style:family="text">
      <style:text-properties fo:color="#ff0000" style:font-name="新細明體" fo:font-size="14pt" fo:font-weight="bold" style:font-size-asian="14pt" style:font-weight-asian="bold"/>
    </style:style>
    <style:style style:name="T15" style:family="text">
      <style:text-properties fo:color="#ff0000" style:font-name="新細明體" fo:font-size="14pt" fo:font-weight="bold" style:font-name-asian="新細明體" style:font-size-asian="14pt" style:font-weight-asian="bold"/>
    </style:style>
    <style:style style:name="T16" style:family="text">
      <style:text-properties style:font-name="新細明體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2">臺南市113年中小學壘球錦標</text:span></text:span><text:span text:style-name="預設段落字型"><text:span text:style-name="T1">賽競賽規程</text:span></text:span></text:p>
      <text:p text:style-name="P2"/>
      <text:p text:style-name="P9">一、主旨:提升本市壘球運動技術水準，銜續國中、小壘球運動培訓，普及壘球運動</text:p>
      <text:p text:style-name="P9"><text:s text:c="9"/>人口。</text:p>
      <text:p text:style-name="P10"><text:span text:style-name="預設段落字型"><text:span text:style-name="T5">二、依據:</text:span></text:span><text:span text:style-name="預設段落字型"><text:span text:style-name="T4">臺南市政府體育局113年 <text:s/>月 <text:s text:c="2"/>日南市體競字第 <text:s text:c="11"/>號函辦理。</text:span></text:span></text:p>
      <text:p text:style-name="P11">三、指導單位: 臺南市政府。</text:p>
      <text:p text:style-name="P13"><text:span text:style-name="預設段落字型"><text:span text:style-name="T4">四、主辦單位:</text:span></text:span><text:span text:style-name="預設段落字型"><text:span text:style-name="T6"> 臺南市政府體育局</text:span></text:span><text:span text:style-name="預設段落字型"><text:span text:style-name="T4">。</text:span></text:span></text:p>
      <text:p text:style-name="P14"><text:span text:style-name="預設段落字型"><text:span text:style-name="T4">五、承辦單位: 臺南市安平區安平國中</text:span></text:span><text:span text:style-name="預設段落字型"><text:span text:style-name="T5">。</text:span></text:span></text:p>
      <text:p text:style-name="P14"><text:span text:style-name="預設段落字型"><text:span text:style-name="T4">六、</text:span></text:span><text:span text:style-name="預設段落字型"><text:span text:style-name="T5">協辦單位：臺南市體育總會、臺南市體育總會壘球委員會。</text:span></text:span></text:p>
      <text:p text:style-name="P15"><text:span text:style-name="預設段落字型"><text:span text:style-name="T4">七、比賽地點：</text:span></text:span><text:span text:style-name="預設段落字型"><text:span text:style-name="T12">億載漁光棒球場（漁光路）。</text:span></text:span></text:p>
      <text:p text:style-name="P15"><text:span text:style-name="預設段落字型"><text:span text:style-name="T4">八、比賽日期：</text:span></text:span><text:span text:style-name="預設段落字型"><text:span text:style-name="T12">113年10月18、24</text:span></text:span><text:span text:style-name="預設段落字型"><text:span text:style-name="T14">、</text:span></text:span><text:span text:style-name="預設段落字型"><text:span text:style-name="T15">25</text:span></text:span><text:span text:style-name="預設段落字型"><text:span text:style-name="T12">日。</text:span></text:span></text:p>
      <text:p text:style-name="P16">九、比賽組別：(一)社會女子組(二)國中女子組(三) 國小女子組。</text:p>
      <text:p text:style-name="P11">十、參加資格：社會人士及目前就讀本市國中、國小之學生皆可報名。</text:p>
      <text:p text:style-name="P12"><text:span text:style-name="預設段落字型"><text:span text:style-name="T4">十一、報名辦法：(一)日期：</text:span></text:span><text:span text:style-name="預設段落字型"><text:span text:style-name="T13">即日起至113年10月4日止(星期五)。</text:span></text:span></text:p>
      <text:p text:style-name="P11"><text:s text:c="16"/>(二)報名方式：採線上報名或紙本寄送。</text:p>
      <text:p text:style-name="P12"><text:span text:style-name="預設段落字型"><text:span text:style-name="T4"><text:s text:c="17"/>1.線上報名:將報名表</text:span></text:span><text:span text:style-name="預設段落字型"><text:span text:style-name="T7">word可編輯檔</text:span></text:span><text:span text:style-name="預設段落字型"><text:span text:style-name="T4">及</text:span></text:span><text:span text:style-name="預設段落字型"><text:span text:style-name="T7">學校核章檔</text:span></text:span><text:span text:style-name="預設段落字型"><text:span text:style-name="T4">，一併掃描</text:span></text:span></text:p>
      <text:p text:style-name="P12"><text:span text:style-name="預設段落字型"><text:span text:style-name="T4"><text:s text:c="22"/>Mail至too521@msn.com信箱。</text:span></text:span></text:p>
      <text:p text:style-name="P11"><text:s text:c="17"/>2.郵寄:報名表請學校核章後寄至｢臺南市安平區慶平路687</text:p>
      <text:p text:style-name="P11"><text:s text:c="27"/>號｣安平國中體育組收</text:p>
      <text:p text:style-name="P17"><text:span text:style-name="預設段落字型"><text:span text:style-name="T4"><text:s text:c="14"/>3.聯絡人：體育組張章淮老師(06)2990461#702。 <text:s text:c="19"/></text:span></text:span><text:s/></text:p>
      <text:p text:style-name="P11"><text:s text:c="16"/>(三)請詳填報名表(球員以17人為限)。</text:p>
      <text:p text:style-name="P11"><text:s text:c="16"/>(四)請至臺南市政府體育局及安平國中校網查詢。</text:p>
      <text:p text:style-name="P12"><text:span text:style-name="預設段落字型"><text:span text:style-name="T4">十二、比賽規則：</text:span></text:span></text:p>
      <text:p text:style-name="P12"><text:span text:style-name="預設段落字型"><text:span text:style-name="T4"><text:s text:c="6"/>(一)比賽球:1.社會組、國中組為美津濃MIZUNO170比賽球</text:span></text:span><text:span text:style-name="預設段落字型"><text:span text:style-name="T16">。</text:span></text:span></text:p>
      <text:p text:style-name="P12"><text:span text:style-name="預設段落字型"><text:span text:style-name="T16"><text:s text:c="33"/></text:span></text:span><text:span text:style-name="預設段落字型"><text:span text:style-name="T4">2.國小組:日製NAIGAI3號白色用球。</text:span></text:span></text:p>
      <text:p text:style-name="P12"><text:span text:style-name="預設段落字型"><text:span text:style-name="T4"><text:s text:c="6"/>(二)</text:span></text:span> <text:span text:style-name="預設段落字型"><text:span text:style-name="T4">比賽時間：小女組80分鐘、國女組90分鐘、社會組90分鐘。</text:span></text:span></text:p>
      <text:p text:style-name="P12"><text:span text:style-name="預設段落字型"><text:span text:style-name="T4"><text:s text:c="6"/>(三)</text:span></text:span> <text:span text:style-name="預設段落字型"><text:span text:style-name="T4">國小組六局制，國中組、社會七局制。兩隊比數，若達三局15分、四局</text:span></text:span></text:p>
      <text:p text:style-name="P11"><text:s text:c="10"/>10分、五局7分(含)以上，則提前結束比賽，先守隊於該局之下半局未</text:p>
      <text:p text:style-name="P11"><text:s text:c="10"/>賽或前三出局前已達此標準，亦提前結束比賽。</text:p>
      <text:p text:style-name="P18"><text:span text:style-name="預設段落字型"><text:span text:style-name="T4"><text:s text:c="6"/>(四)</text:span></text:span> <text:span text:style-name="預設段落字型"><text:span text:style-name="T4">兩隊七局結束平手時(國小六局)，第八局(國小第七局)採突破僵局制。</text:span></text:span></text:p>
      <text:p text:style-name="P19"><text:s text:c="6"/>(五)未盡事宜，以大會裁判之裁定為判決。</text:p>
      <text:p text:style-name="P19"><text:soft-page-break/></text:p>
      <text:p text:style-name="P11">十三、比賽方式:視報名隊數決定。</text:p>
      <text:p text:style-name="P11">十四、領隊會議及抽籤：</text:p>
      <text:p text:style-name="P12"><text:span text:style-name="預設段落字型"><text:span text:style-name="T4"><text:s text:c="6"/>(一)日期：</text:span></text:span><text:span text:style-name="預設段落字型"><text:span text:style-name="T13">113年10月7日(星期一)上午10：00。</text:span></text:span></text:p>
      <text:p text:style-name="P11"><text:s text:c="6"/>(二)地點：臺南市立安平國中 (安平館)。</text:p>
      <text:p text:style-name="P11">十五、獎勵辦法：</text:p>
      <text:p text:style-name="P20"><text:span text:style-name="預設段落字型"><text:span text:style-name="T4"><text:s text:c="6"/>(一)各組</text:span></text:span><text:span text:style-name="預設段落字型"><text:span text:style-name="T5">三隊取一名、四隊取二名、五隊取三名、六隊取四名、八隊取</text:span></text:span></text:p>
      <text:p text:style-name="P21"><text:s text:c="10"/>六名、十隊以上取八名，各頒發獎盃乙座及個人獎狀乙紙，以資鼓勵。</text:p>
      <text:p text:style-name="P21"><text:s text:c="6"/>(二)各競賽種類及項目之實際參賽隊數未達2隊，或運動員於參賽</text:p>
      <text:p text:style-name="P21"><text:s text:c="10"/>項目之全部賽程均未出賽者，不予獎勵。</text:p>
      <text:p text:style-name="P22"><text:span text:style-name="預設段落字型"><text:span text:style-name="T5"><text:s text:c="6"/></text:span></text:span><text:span text:style-name="預設段落字型"><text:span text:style-name="T4">(三)</text:span></text:span><text:span text:style-name="預設段落字型"><text:span text:style-name="T5">優勝球隊隊職員及辦理活動有功人員，依照「臺南市立高級中學以</text:span></text:span></text:p>
      <text:p text:style-name="P23"><text:s text:c="10"/>下學校教職員獎懲案件作業規定」辦理敘獎。</text:p>
      <text:p text:style-name="P24"><text:span text:style-name="預設段落字型"><text:span text:style-name="T5">十六</text:span></text:span><text:span text:style-name="預設段落字型"><text:span text:style-name="T4">、懲罰</text:span></text:span><text:span text:style-name="預設段落字型"><text:span text:style-name="T5">：</text:span></text:span></text:p>
      <text:p text:style-name="P25"><text:s text:c="6"/>(一)運動員資料不符或冒名頂替者，經查明屬實，即取消該隊資格，並</text:p>
      <text:p text:style-name="P25"><text:s text:c="10"/>停賽一年。</text:p>
      <text:p text:style-name="P25"><text:s text:c="6"/>(二)球員嚴重犯規被判離場者，取消該員比賽資料並停賽一年。</text:p>
      <text:p text:style-name="P26">十七、注意事項：各隊請自備證件，並請自行辦理意外險。</text:p>
      <text:p text:style-name="P26">十八、本辦法如有未盡事宜，由主辦單位隨時修正公佈之。</text:p>
      <text:p text:style-name="P26"/>
      <text:p text:style-name="P19"><text:s text:c="11"/></text:p>
      <text:p text:style-name="P1"/>
      <text:p text:style-name="P6"><text:span text:style-name="預設段落字型"><text:span text:style-name="T10">臺南市</text:span></text:span><text:span text:style-name="預設段落字型"><text:span text:style-name="T3">113</text:span></text:span><text:span text:style-name="預設段落字型"><text:span text:style-name="T10">年中小學壘球錦標賽</text:span></text:span><text:span text:style-name="預設段落字型"><text:span text:style-name="T9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">校/隊名：</text:p>
            <text:p text:style-name="P4">校/隊英文名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組別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領隊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秘書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總教練：</text:p>
            <text:p text:style-name="P7"><text:span text:style-name="預設段落字型"><text:span text:style-name="T8">總教練英文姓名：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教練：</text:p>
            <text:p text:style-name="P4">教練英文姓名：</text:p>
            <text:p text:style-name="P8"/>
          </table:table-cell>
          <table:table-cell table:style-name="表格1.A1" table:number-columns-spanned="2" office:value-type="string">
            <text:p text:style-name="P7"><text:span text:style-name="預設段落字型"><text:span text:style-name="T8">管理：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職 <text:s text:c="4"/>稱</text:p>
          </table:table-cell>
          <table:covered-table-cell/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5">英文姓名</text:p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5">學籍號碼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隊 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D6" office:value-type="string">
            <text:p text:style-name="Text_20_body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D7" office:value-type="string"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隊 員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隊 員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隊 員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Text_20_body"/>
          </table:table-cell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隊 員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隊 員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隊 員</text:p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Text_20_body"/>
          </table:table-cell>
          <table:table-cell table:style-name="表格1.E21" table:number-columns-spanned="2" office:value-type="string">
            <text:p text:style-name="P3"/>
          </table:table-cell>
          <table:covered-table-cell/>
          <table:table-cell table:style-name="表格1.G2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11"><text:s text:c="2"/></text:span></text:span><text:span text:style-name="預設段落字型"><text:span text:style-name="T8">承辦人： <text:s text:c="16"/>主任： <text:s text:c="18"/>校長：</text:span></text:span></text:p>
      <text:p text:style-name="Text_20_body"/>
      <text:p text:style-name="Text_20_body"><text:span text:style-name="預設段落字型"><text:span text:style-name="T11"><text:s text:c="2"/></text:span></text:span><text:span text:style-name="預設段落字型"><text:span text:style-name="T8">聯絡人:</text:span></text:span></text:p>
      <text:p text:style-name="P3"><text:s text:c="2"/>電話:</text:p>
      <text:p text:style-name="P3"><text:s text:c="2"/>通訊地址: <text:s/></text:p>
      <text:p text:style-name="P3"><text:s text:c="2"/>電子信箱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.75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PJH-BM6675</meta:initial-creator>
    <dc:creator>user</dc:creator>
    <meta:creation-date>2024-09-09T09:04:00Z</meta:creation-date>
    <dc:date>2024-09-10T01:13:00Z</dc:date>
    <meta:editing-cycles>3</meta:editing-cycles>
    <meta:editing-duration>PT58140S</meta:editing-duration>
    <meta:document-statistic meta:table-count="1" meta:image-count="0" meta:object-count="0" meta:page-count="3" meta:paragraph-count="103" meta:word-count="1177" meta:character-count="1712" meta:non-whitespace-character-count="1266"/>
    <meta:template xlink:type="simple" xlink:actuate="onRequest" xlink:title="" xlink:href="../../AppData/Local/Temp/EicPrint/113E1085134-01.odt/Normal"/>
  </office:meta>
</office:document-meta>
</file>