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86000007D02B04A74D9C72B5C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2cm" svg:x="1cm" svg:y="1.413cm">
          <draw:image xlink:href="Pictures/1000020100000586000007D02B04A74D9C72B5C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1.0.2$Windows_X86_64 LibreOffice_project/e7b18eac6983b57cd36244d0d7751dceefe72182</meta:generator>
  </office:meta>
</office:document-meta>
</file>