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3">
            <text:p>113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4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8">
            <text:p>最高學歷</text:p>
            <text:p>(學校/系所)</text:p>
          </table:table-cell>
          <table:table-cell office:value-type="string" table:style-name="ce9">
            <text:p>應徵類別及上班地點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11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1">
            <text:p>行政經歷：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□具主任資格</text:span><text:span text:style-name="T3"/></text:p>
            <text:p><text:span text:style-name="T3">□具特教教師證(□身障□資優)</text:span><text:span text:style-name="T3"/></text:p>
            <text:p><text:span text:style-name="T3">□現職或曾擔任特教教師</text:span><text:span text:style-name="T3"/></text:p>
            <text:p/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身心障礙類特殊教育資源中心(南區新興國中內)</text:p>
          </table:table-cell>
          <table:table-cell table:number-columns-spanned="1" table:number-rows-spanned="2" table:style-name="ce15"/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4">□</text:span>偏遠</text:p>
            <text:p><text:span text:style-name="T4">□</text:span>編制20人以下</text:p>
          </table:table-cell>
          <table:covered-table-cell/>
          <table:covered-table-cell/>
          <table:table-cell office:value-type="string" table:style-name="ce11">
            <text:p><text:span text:style-name="T4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7">
            <text:p>【備註】</text:p>
            <text:p><text:s text:c="4"/>註1、預定需求數：身心障礙類特殊教育資源中心(南區新興國中內)1名。</text:p>
            <text:p><text:s text:c="4"/>註2、本報名表於填畢並核章後，請掃描成PDF檔，逕以電子檔(含EXCEL檔及PDF檔)寄至peng7667@tn.edu.tw，</text:p>
            <text:p><text:s text:c="9"/>倘有疑問，請洽詢教育局特幼教育科彭小姐，電話：2991111分機7849，網電：99753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Your User Name</meta:initial-creator>
    <dc:creator>陳姿君</dc:creator>
    <meta:creation-date>2015-06-18T01:21:33Z</meta:creation-date>
    <dc:date>2024-08-29T01:24:08Z</dc:date>
    <meta:print-date>2024-05-24T07:22:38Z</meta:print-date>
  </office:meta>
</office:document-meta>
</file>