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 fo:line-height="200%" fo:text-inden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</text:span><text:span text:style-name="T33"><text:s text:c="30"/></text:span><text:span text:style-name="T34">（簽章）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中華民國</text:span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4-08-19T01:14:00Z</meta:creation-date>
    <dc:date>2024-08-19T01:14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