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4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1.06cm" fo:keep-together="auto"/>
    </style:style>
    <style:style style:name="表格2" style:family="table">
      <style:table-properties style:width="17.503cm" fo:margin-left="-0.067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951cm"/>
    </style:style>
    <style:style style:name="表格2.1" style:family="table-row">
      <style:table-row-properties style:min-row-height="2.2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503cm" table:align="center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949cm"/>
    </style:style>
    <style:style style:name="表格3.C" style:family="table-column">
      <style:table-column-properties style:column-width="2.951cm"/>
    </style:style>
    <style:style style:name="表格3.1" style:family="table-row">
      <style:table-row-properties style:min-row-height="3.9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3.738cm" fo:keep-together="always"/>
    </style:style>
    <style:style style:name="表格3.4" style:family="table-row">
      <style:table-row-properties fo:keep-together="always"/>
    </style:style>
    <style:style style:name="表格3.5" style:family="table-row">
      <style:table-row-properties style:min-row-height="4.076cm" fo:keep-together="always"/>
    </style:style>
    <style:style style:name="表格3.6" style:family="table-row">
      <style:table-row-properties fo:keep-together="always"/>
    </style:style>
    <style:style style:name="P1" style:family="paragraph" style:parent-style-name="Header">
      <style:paragraph-properties fo:margin-left="0cm" fo:margin-right="0cm" fo:text-indent="7.902cm" style:auto-text-indent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ffffff"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ffffff"/>
    </style:style>
    <style:style style:name="P21" style:family="paragraph" style:parent-style-name="Standard">
      <style:paragraph-properties fo:margin-left="0cm" fo:margin-right="0cm" fo:line-height="0.706cm" fo:text-indent="3.836cm" style:auto-text-indent="false"/>
    </style:style>
    <style:style style:name="P22" style:family="paragraph" style:parent-style-name="Standard">
      <style:paragraph-properties fo:margin-left="3.254cm" fo:margin-right="0cm" fo:line-height="0.706cm" fo:text-indent="0cm" style:auto-text-indent="false"/>
    </style:style>
    <style:style style:name="P23" style:family="paragraph" style:parent-style-name="Standard">
      <style:paragraph-properties fo:margin-left="1.27cm" fo:margin-right="0cm" fo:line-height="0.706cm" fo:text-indent="0cm" style:auto-text-indent="false"/>
    </style:style>
    <style:style style:name="P24" style:family="paragraph" style:parent-style-name="Standard">
      <style:paragraph-properties fo:margin-left="2.893cm" fo:margin-right="0.706cm" fo:line-height="0.706cm" fo:text-indent="0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893cm" fo:margin-right="0cm" fo:line-height="0.706cm" fo:text-indent="0cm" style:auto-text-indent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706cm" fo:margin-right="0.706cm" fo:line-height="0.706cm" fo:text-indent="0cm" style:auto-text-indent="false"/>
    </style:style>
    <style:style style:name="P27" style:family="paragraph" style:parent-style-name="Standard">
      <style:paragraph-properties fo:margin-left="0cm" fo:margin-right="0cm" fo:text-indent="0.459cm" style:auto-text-indent="false"/>
      <style:text-properties fo:color="#bfbfbf"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fo:color="#bfbfbf" style:font-name="標楷體" style:font-name-asian="標楷體" style:font-name-complex="標楷體" style:font-size-complex="11pt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list-style-name="WW8Num14">
      <style:paragraph-properties fo:line-height="0.706cm"/>
    </style:style>
    <style:style style:name="P31" style:family="paragraph" style:parent-style-name="Standard" style:list-style-name="WW8Num10">
      <style:paragraph-properties fo:line-height="0.706cm"/>
    </style:style>
    <style:style style:name="P32" style:family="paragraph" style:parent-style-name="Standard" style:list-style-name="WW8Num12">
      <style:paragraph-properties fo:line-height="0.706cm"/>
    </style:style>
    <style:style style:name="P33" style:family="paragraph" style:parent-style-name="Standard" style:list-style-name="WW8Num6">
      <style:paragraph-properties fo:line-height="0.706cm"/>
    </style:style>
    <style:style style:name="P34" style:family="paragraph" style:parent-style-name="Standard" style:list-style-name="WW8Num25">
      <style:paragraph-properties fo:line-height="0.706cm"/>
    </style:style>
    <style:style style:name="P35" style:family="paragraph" style:parent-style-name="Standard" style:list-style-name="WW8Num21">
      <style:paragraph-properties fo:line-height="0.706cm"/>
    </style:style>
    <style:style style:name="P36" style:family="paragraph" style:parent-style-name="Standard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7" style:family="paragraph" style:parent-style-name="Standard" style:list-style-name="WW8Num10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8" style:family="paragraph" style:parent-style-name="Standard" style:list-style-name="WW8Num8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9" style:family="paragraph" style:parent-style-name="Standard" style:list-style-name="WW8Num21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-0.706cm" fo:margin-right="0.706cm" fo:line-height="0.706cm" fo:text-indent="0cm" style:auto-text-indent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706cm" fo:margin-right="0.706cm" fo:line-height="0.706cm" fo:text-indent="0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711cm" fo:margin-right="0.706cm" fo:line-height="0.706cm" fo:text-indent="2.558cm" style:auto-text-indent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43" style:family="paragraph" style:parent-style-name="Standard" style:list-style-name="WW8Num20">
      <style:paragraph-properties fo:margin-left="2.893cm" fo:margin-right="0.706cm" fo:line-height="0.706cm" fo:text-indent="-0.847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44" style:family="paragraph" style:parent-style-name="Standard" style:list-style-name="WW8Num20">
      <style:paragraph-properties fo:margin-left="2.893cm" fo:margin-right="0.706cm" fo:line-height="0.706cm" fo:text-indent="-0.847cm" style:auto-text-indent="false"/>
    </style:style>
    <style:style style:name="P45" style:family="paragraph" style:parent-style-name="Default">
      <style:text-properties fo:font-size="14pt" fo:letter-spacing="0.018cm" style:font-size-asian="14pt" style:font-name-complex="標楷體" style:font-size-complex="14pt"/>
    </style:style>
    <style:style style:name="P46" style:family="paragraph" style:parent-style-name="清單段落" style:list-style-name="WW8Num27">
      <style:paragraph-properties fo:hyphenation-ladder-count="no-limit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letter-spacing="0.98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fo:letter-spacing="0.988cm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0.018cm" style:font-size-asian="14pt" style:font-name-complex="標楷體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="新細明體" fo:font-size="14pt" fo:letter-spacing="0.018cm" style:font-size-asian="14pt" style:font-name-complex="新細明體" style:font-size-complex="14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fo:font-weight="bold" style:font-weight-asian="bold" style:font-name-complex="新細明體" style:font-size-complex="12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fo:letter-spacing="0.018cm" style:font-size-asian="14pt" style:font-name-complex="標楷體" style:font-size-complex="14pt"/>
    </style:style>
    <style:style style:name="T23" style:family="text">
      <style:text-properties fo:color="#ff0000" style:font-name="標楷體" fo:font-size="14pt" fo:letter-spacing="0.018cm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ff0000" style:font-name="新細明體" fo:font-weight="bold" style:font-weight-asian="bold" style:font-name-complex="新細明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0.018cm" style:text-underline-style="none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新細明體" fo:font-size="14pt" fo:letter-spacing="0.018cm" style:text-underline-style="none" style:font-size-asian="14pt" style:font-name-complex="新細明體" style:font-size-complex="14pt"/>
    </style:style>
    <style:style style:name="T33" style:family="text">
      <style:text-properties fo:color="#000000" style:font-name="新細明體" fo:font-size="14pt" fo:letter-spacing="0.018cm" style:font-size-asian="14pt" style:font-name-complex="新細明體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6" style:family="text">
      <style:text-properties fo:color="#000000" fo:font-size="13pt" style:font-name-asian="標楷體" style:font-size-asian="13pt" style:font-size-complex="13pt"/>
    </style:style>
    <style:style style:name="T37" style:family="text">
      <style:text-properties fo:color="#000000" style:font-name="Times New Roman" style:font-name-asian="標楷體" style:font-name-complex="Times New Roman" style:font-size-complex="12pt"/>
    </style:style>
    <style:style style:name="T38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9" style:family="text">
      <style:text-properties style:font-name-asian="Times New Roman"/>
    </style:style>
    <style:style style:name="T40" style:family="text">
      <style:text-properties fo:font-size="12pt" style:font-name-asian="標楷體" style:font-size-asian="12pt" style:font-size-complex="12pt"/>
    </style:style>
    <style:style style:name="T41" style:family="text">
      <style:text-properties fo:font-size="12pt" style:font-name-asian="Times New Roman" style:font-size-asian="12pt" style:font-size-complex="12pt"/>
    </style:style>
    <style:style style:name="T42" style:family="text">
      <style:text-properties fo:font-size="12pt" fo:font-weight="bold" style:font-name-asian="Times New Roman" style:font-size-asian="12pt" style:font-weight-asian="bold" style:font-size-complex="12pt"/>
    </style:style>
    <style:style style:name="T43" style:family="text">
      <style:text-properties fo:font-size="12pt" fo:font-weight="bold" style:font-name-asian="標楷體" style:font-size-asian="12pt" style:font-weight-asian="bold" style:font-size-complex="12pt"/>
    </style:style>
    <style:style style:name="T44" style:family="text">
      <style:text-properties fo:font-size="18pt" fo:font-weight="bold" style:font-name-asian="標楷體" style:font-size-asian="18pt" style:font-weight-asian="bold" style:font-size-complex="1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style:font-name="Segoe UI Symbol" fo:font-size="12pt" fo:font-weight="bold" style:font-name-asian="標楷體" style:font-size-asian="12pt" style:font-weight-asian="bold" style:font-name-complex="Segoe UI Symbol" style:font-size-complex="12pt"/>
    </style:style>
    <style:style style:name="T47" style:family="text">
      <style:text-properties fo:color="#c00000"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9cm" fo:padding-right="0.289cm" fo:padding-top="0.162cm" fo:padding-bottom="0.162cm" fo:border="4.99pt solid #d9d9d9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南市113年國小籃球錦標賽競賽規程</text:p>
      <text:list xml:id="list3853058745399187587" text:style-name="WW8Num14">
        <text:list-item>
          <text:p text:style-name="P30"><text:span text:style-name="T6">宗</text:span><text:span text:style-name="T7">旨</text:span><text:span text:style-name="T8">：推廣國小籃球運動，促進校際聯誼，培養少年正當休閒運動習</text:span></text:p>
        </text:list-item>
      </text:list>
      <text:p text:style-name="P21"><text:span text:style-name="T8">慣</text:span><text:span text:style-name="T18">，</text:span><text:span text:style-name="T8">激發籃球運動興趣</text:span><text:span text:style-name="T18">，</text:span><text:span text:style-name="T8">培育優良基層籃球選手。</text:span></text:p>
      <text:p text:style-name="Default"><text:span text:style-name="T14">二、</text:span><text:span text:style-name="T13">依</text:span><text:span text:style-name="T14">據</text:span><text:span text:style-name="T16">：</text:span><text:span text:style-name="T15">臺南市政府體育局113年</text:span><text:span text:style-name="T21">0</text:span><text:span text:style-name="T15">月</text:span><text:span text:style-name="T21">00</text:span><text:span text:style-name="T15">日南市體競字第</text:span><text:span text:style-name="T22">00000000000 </text:span><text:span text:style-name="T16">號函</text:span></text:p>
      <text:p text:style-name="P45"><text:s text:c="14"/>辦理。</text:p>
      <text:list xml:id="list5582028527106284745" text:style-name="WW8Num10">
        <text:list-item>
          <text:p text:style-name="P37">指導單位：教育部體育署、臺南市政府。</text:p>
        </text:list-item>
        <text:list-item>
          <text:p text:style-name="P37">主辦單位：臺南市政府體育局。</text:p>
        </text:list-item>
        <text:list-item>
          <text:p text:style-name="P37">承辦單位：臺南市協進國小。</text:p>
        </text:list-item>
        <text:list-item>
          <text:p text:style-name="P37">協辦單位：臺南市體育總會籃球委員會。</text:p>
        </text:list-item>
        <text:list-item>
          <text:p text:style-name="P31"><text:span text:style-name="T8">比賽日期：</text:span><text:span text:style-name="T23">113年11月13日至20日</text:span><text:span text:style-name="T8">。</text:span></text:p>
        </text:list-item>
        <text:list-item>
          <text:p text:style-name="P31"><text:span text:style-name="T8">比賽地點：臺南市協進國小協進館</text:span><text:span text:style-name="T18">、</text:span><text:span text:style-name="T8">戶外球場(備案)。</text:span></text:p>
        </text:list-item>
        <text:list-item>
          <text:p text:style-name="P31"><text:span text:style-name="T6">組</text:span><text:span text:style-name="T7">別</text:span><text:span text:style-name="T8">：</text:span></text:p>
        </text:list-item>
      </text:list>
      <text:list xml:id="list6149220053888907539" text:style-name="WW8Num12">
        <text:list-item>
          <text:p text:style-name="P32"><text:span text:style-name="T8">男童甲組(參照</text:span><text:span text:style-name="T24">教育部聯賽規則</text:span><text:span text:style-name="T8">)：</text:span></text:p>
        </text:list-item>
      </text:list>
      <text:list xml:id="list3204254231008949515" text:style-name="WW8Num6">
        <text:list-item>
          <text:p text:style-name="P33"><text:span text:style-name="T8">各校限報一隊</text:span><text:span text:style-name="T18">。 <text:s text:c="5"/>2.</text:span><text:span text:style-name="T8">不限全校班級數。 </text:span></text:p>
        </text:list-item>
      </text:list>
      <text:p text:style-name="P22"><text:span text:style-name="T8"><text:s/>3. 年齡限制：限民國 101 年 09 月 01 日（含）以後出生者。 </text:span></text:p>
      <text:p text:style-name="P23"><text:span text:style-name="T8">（二） 男童乙組：限全校 </text:span><text:span text:style-name="T23">18 班（含）以下</text:span><text:span text:style-name="T8">之學校</text:span><text:span text:style-name="T18">，</text:span><text:span text:style-name="T8">各校限報一隊。</text:span></text:p>
      <text:p text:style-name="P23"><text:span text:style-name="T8"><text:s text:c="17"/>(男甲</text:span><text:span text:style-name="T18">、</text:span><text:span text:style-name="T8">男乙只能擇一報名) </text:span></text:p>
      <text:p text:style-name="P23"><text:span text:style-name="T8">（三） 男童丙組：限各校五年級以下球員參加</text:span><text:span text:style-name="T18">，</text:span><text:span text:style-name="T8">各校限報一隊。</text:span></text:p>
      <text:p text:style-name="P23"><text:span text:style-name="T8">（四） 女童甲組(參照</text:span><text:span text:style-name="T24">教育部聯賽規則</text:span><text:span text:style-name="T8">)：</text:span></text:p>
      <text:p text:style-name="P23"><text:span text:style-name="T8"><text:s text:c="8"/>1. 各校限報一隊</text:span><text:span text:style-name="T18">。</text:span></text:p>
      <text:p text:style-name="P23"><text:span text:style-name="T18"><text:s text:c="15"/></text:span><text:span text:style-name="T8">2. 不限全校班級數。</text:span></text:p>
      <text:p text:style-name="P23"><text:span text:style-name="T18"><text:s text:c="14"/></text:span><text:span text:style-name="T8">3.年齡限制：限民國 101 年 09 月 01 日（含）以後出生者。</text:span></text:p>
      <text:p text:style-name="P23"><text:span text:style-name="T8">（五） 女童乙組：限各校五年級以下女生球員參加</text:span><text:span text:style-name="T18">，</text:span><text:span text:style-name="T8">各校限報一隊。</text:span></text:p>
      <text:p text:style-name="P5">十、報名資格及方式：</text:p>
      <text:list xml:id="list4189283615860643160" text:style-name="WW8Num25">
        <text:list-item>
          <text:p text:style-name="P34"><text:span text:style-name="T8">限臺南市各國民小學，以學校為單位組隊參加，各組</text:span><text:span text:style-name="T9">每校限報一隊</text:span><text:span text:style-name="T28">球員（含隊長）至多18人；每場比賽可由報名球員中，提出正選至多16人名單出場比賽，不得男女混合組隊。</text:span></text:p>
        </text:list-item>
        <text:list-item>
          <text:p text:style-name="P34"><text:span text:style-name="T23">報名自即日起至113年10月23日截止(星期三)</text:span><text:span text:style-name="T29">。</text:span></text:p>
        </text:list-item>
        <text:list-item>
          <text:p text:style-name="P34"><text:span text:style-name="Internet_20_link"><text:span text:style-name="T30">填妥報名表核章後</text:span></text:span><text:span text:style-name="Internet_20_link"><text:span text:style-name="T32">，</text:span></text:span><text:span text:style-name="Internet_20_link"><text:span text:style-name="T30">將報名表word檔</text:span></text:span><text:span text:style-name="Internet_20_link"><text:span text:style-name="T32">、</text:span></text:span><text:span text:style-name="Internet_20_link"><text:span text:style-name="T30">及掃描檔mail傳送至iqok@tn.edu.tw信箱</text:span></text:span><text:span text:style-name="T29">經回覆即完成報名</text:span><text:span text:style-name="T33">，</text:span><text:span text:style-name="T7">競賽報名表(紙本核章)必須於</text:span><text:span text:style-name="T11">113年10月30日（星期三）下午5時前</text:span><text:span text:style-name="T7">送達或寄達承辦單位。</text:span><text:span text:style-name="T10">(700臺南市中西區金華路四段17號-協進國小 鄭育杰老師收，</text:span><text:span text:style-name="Internet_20_link"><text:span text:style-name="T31">TEL:0919-148807</text:span></text:span><text:span text:style-name="T10">，請註明臺南市113年國小籃球錦標賽報名表</text:span><text:span text:style-name="T7">)逾期恕不受理。</text:span></text:p>
        </text:list-item>
      </text:list>
      <text:p text:style-name="P25"/>
      <text:p text:style-name="P40"><text:s text:c="2"/>十一、領隊會議暨抽籤日期：113年10月25日【星期五】16：30協進國小</text:p>
      <text:p text:style-name="P42"><text:soft-page-break/><text:s text:c="17"/>行政會議室舉行，未到者由大會代抽，不得異議</text:p>
      <text:p text:style-name="P40"><text:s text:c="2"/>十二、比賽規則：</text:p>
      <text:list xml:id="list685652659483785691" text:style-name="WW8Num20">
        <text:list-item>
          <text:p text:style-name="P43">四節，每節六分鐘，依規則停開錶。每節限暫停一次。</text:p>
        </text:list-item>
        <text:list-item>
          <text:p text:style-name="P43">男童甲組、男童丙組暨女童甲組、女童乙組，至少須有10人上場，每人最多上場二節，最少一節。比賽中於規則內隨時換人。同一節下場可再度上場。</text:p>
        </text:list-item>
        <text:list-item>
          <text:p text:style-name="P44"><text:span text:style-name="T34">決勝期(三分鐘)可暫停一次，</text:span><text:span text:style-name="T8">球員上場</text:span><text:span text:style-name="T34">不受限制。</text:span></text:p>
        </text:list-item>
        <text:list-item>
          <text:p text:style-name="P43">其他各組球員上場時間不受限制。</text:p>
        </text:list-item>
        <text:list-item>
          <text:p text:style-name="P43">個人犯規五次畢業離場，團隊犯規每節第五次開始加罰。</text:p>
        </text:list-item>
      </text:list>
      <text:p text:style-name="P24"/>
      <text:p text:style-name="P26"><text:span text:style-name="T8"><text:s text:c="2"/>十三、比賽制度：視報名隊數多寡</text:span><text:span text:style-name="T18">，</text:span><text:span text:style-name="T8">抽籤前由大會公布賽制。</text:span></text:p>
      <text:p text:style-name="P26"><text:span text:style-name="T8"><text:s text:c="2"/>十四、比賽用球：</text:span><text:span text:style-name="T28">本賽事比賽用球(conti 型號B1000PRO-5-TY)籃球。</text:span></text:p>
      <text:p text:style-name="P26"><text:span text:style-name="T7"><text:s text:c="2"/>十五、</text:span><text:span text:style-name="T6">獎</text:span><text:span text:style-name="T7">勵</text:span><text:span text:style-name="T8">：</text:span></text:p>
      <text:list xml:id="list6185702163569992833" text:style-name="WW8Num8">
        <text:list-item>
          <text:p text:style-name="P38">各組依報名隊數，報名3隊取1名，報名4隊取2名，報名5隊取3名，報名6~9隊取4名，報名10隊以上取6名，由大會頒發獎盃、獎狀以資鼓勵。</text:p>
        </text:list-item>
        <text:list-item>
          <text:p text:style-name="P38">承辦單位有功人員及得獎學校，依臺南市立高級中等以下學校教職員獎懲案件作業規定辦理敘獎。</text:p>
        </text:list-item>
      </text:list>
      <text:p text:style-name="P41"><text:s text:c="2"/>十六、注意事項：</text:p>
      <text:list xml:id="list5934811066841920567" text:style-name="WW8Num21">
        <text:list-item>
          <text:p text:style-name="P35"><text:span text:style-name="T8">本次比賽籃框高度為</text:span><text:span text:style-name="T23">260</text:span><text:span text:style-name="T8">公分。</text:span></text:p>
        </text:list-item>
        <text:list-item>
          <text:p text:style-name="P39">請攜帶貼有相片之學生證明(在學證明)，以備查驗。</text:p>
        </text:list-item>
        <text:list-item>
          <text:p text:style-name="P39">請於賽前二十分鐘至記錄台報到，如對球員資格有疑問，可於賽前二十分鐘提出抗議，賽後不予處理。</text:p>
        </text:list-item>
        <text:list-item>
          <text:p text:style-name="P35"><text:span text:style-name="T8">賽程表於</text:span><text:span text:style-name="T23">113年11月1日</text:span><text:span text:style-name="T8">公告於協進國小校網。</text:span></text:p>
        </text:list-item>
        <text:list-item>
          <text:p text:style-name="P39">本次各場地均有聘請防護人員各校如有需要請自行投保。</text:p>
        </text:list-item>
      </text:list>
      <text:p text:style-name="P5">十七、本辦法如有未盡事宜，由承辦單位隨時修正公布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><text:span text:style-name="T3">臺南市</text:span><text:span text:style-name="T4"> </text:span><text:span text:style-name="T3">113</text:span> 年國小籃球錦標賽<text:span text:style-name="T39"> 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校<text:span text:style-name="T39"> <text:s/></text:span>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8">領<text:span text:style-name="T39"> <text:s/></text:span>隊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教練(1人)</text:p>
          </table:table-cell>
          <table:table-cell table:style-name="表格1.A1" table:number-columns-spanned="3" office:value-type="string">
            <text:p text:style-name="P10">中文<text:span text:style-name="T39"> <text:s text:c="35"/></text:span>/英文</text:p>
          </table:table-cell>
          <table:covered-table-cell/>
          <table:covered-table-cell/>
          <table:table-cell table:style-name="表格1.A1" office:value-type="string">
            <text:p text:style-name="P8">管<text:span text:style-name="T39"> <text:s/></text:span>理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助理教練(1人)</text:p>
          </table:table-cell>
          <table:table-cell table:style-name="表格1.A1" table:number-columns-spanned="3" office:value-type="string">
            <text:p text:style-name="P10">中文<text:span text:style-name="T39"> <text:s text:c="35"/></text:span>/英文</text:p>
          </table:table-cell>
          <table:covered-table-cell/>
          <table:covered-table-cell/>
          <table:table-cell table:style-name="表格1.A1" office:value-type="string">
            <text:p text:style-name="P8">聯絡人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組<text:span text:style-name="T39"> <text:s/></text:span>別</text:p>
          </table:table-cell>
          <table:table-cell table:style-name="表格1.A1" table:number-columns-spanned="6" office:value-type="string">
            <text:p text:style-name="P10"><text:span text:style-name="T19">□男童甲組(不限班級數) <text:s text:c="3"/>□男童乙組(</text:span><text:span text:style-name="T25">全校18班以下</text:span><text:span text:style-name="T19">) <text:s text:c="3"/>□男童丙組(五年級以下) <text:s/></text:span></text:p>
            <text:p text:style-name="P14">□女童甲組(不限班級數) <text:s text:c="3"/>□女童乙組(五年級以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8"><text:span text:style-name="T20">球 <text:s text:c="5"/>員 <text:s text:c="4"/>名 <text:s text:c="4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號碼</text:p>
          </table:table-cell>
          <table:table-cell table:style-name="表格1.A1" office:value-type="string">
            <text:p text:style-name="P15">球員中文姓名</text:p>
          </table:table-cell>
          <table:table-cell table:style-name="表格1.A1" office:value-type="string">
            <text:p text:style-name="P2">英文姓名</text:p>
          </table:table-cell>
          <table:table-cell table:style-name="表格1.A1" office:value-type="string">
            <text:p text:style-name="P16">出生年(民國)月日</text:p>
          </table:table-cell>
          <table:table-cell table:style-name="表格1.A1" office:value-type="string">
            <text:p text:style-name="P2">身高</text:p>
          </table:table-cell>
          <table:table-cell table:style-name="表格1.A1" office:value-type="string">
            <text:p text:style-name="P2">體重</text:p>
          </table:table-cell>
        </table:table-row>
        <table:table-row table:style-name="表格1.7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5">1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9"><text:s text:c="18"/></text:span></text:p>
      <text:p text:style-name="Standard"><text:soft-page-break/><text:span text:style-name="T40">教練：</text:span><text:span text:style-name="T41"> <text:s text:c="27"/></text:span><text:span text:style-name="T40">體育組：</text:span><text:span text:style-name="T41"> <text:s text:c="22"/></text:span><text:span text:style-name="T40">學務主任：</text:span><text:span text:style-name="T41"> <text:s text:c="22"/></text:span><text:span text:style-name="T40">校長：</text:span></text:p>
      <text:p text:style-name="Standard"/>
      <text:p text:style-name="Standard"/>
      <text:p text:style-name="P8"><draw:frame draw:style-name="fr1" draw:name="外框1" text:anchor-type="char" svg:x="15.027cm" svg:y="0.058cm" svg:width="2.676cm" svg:height="3.775cm" draw:z-index="0"><draw:text-box><text:p text:style-name="P27"/><text:p text:style-name="P28">學 校 關 防</text:p></draw:text-box></draw:frame><text:span text:style-name="T44">臺南市113年國小籃球錦標賽</text:span></text:p>
      <text:p text:style-name="P8"/>
      <text:p text:style-name="P12"><text:span text:style-name="T12">報名單位：</text:span><text:span text:style-name="T26"> <text:s text:c="25"/></text:span><text:span text:style-name="T39"><text:s text:c="5"/></text:span><text:span text:style-name="T12">參加組別：</text:span><text:span text:style-name="T26"> </text:span><text:span text:style-name="T27">□男生</text:span><text:span text:style-name="T26"> <text:s text:c="2"/></text:span><text:span text:style-name="T27">□女生</text:span><text:span text:style-name="T26"> <text:s text:c="7"/></text:span><text:span text:style-name="T27">組</text:span><text:span text:style-name="T39"> </text:span><text:span text:style-name="T45">(填甲、乙、丙)</text:span></text:p>
      <text:p text:style-name="P12"><text:span text:style-name="T12">地</text:span><text:span text:style-name="T39"> <text:s text:c="7"/></text:span><text:span text:style-name="T12">址：</text:span><text:span text:style-name="T26"> <text:s text:c="25"/></text:span><text:span text:style-name="T39"><text:s text:c="5"/></text:span><text:span text:style-name="T12">電</text:span><text:span text:style-name="T39"> <text:s text:c="7"/></text:span><text:span text:style-name="T12">話：___________________</text:span></text:p>
      <text:p text:style-name="P12"><text:span text:style-name="T12">聯</text:span><text:span text:style-name="T39"> <text:s/></text:span><text:span text:style-name="T12">絡</text:span><text:span text:style-name="T39"> <text:s/></text:span><text:span text:style-name="T12">人：</text:span><text:span text:style-name="T26"> <text:s text:c="25"/></text:span><text:span text:style-name="T39"><text:s text:c="5"/></text:span><text:span text:style-name="T12">手</text:span><text:span text:style-name="T39"> <text:s text:c="7"/></text:span><text:span text:style-name="T12">機：___________________</text:span><text:span text:style-name="T27"> </text:span></text:p>
      <text:p text:style-name="P12"><text:span text:style-name="T12">電子郵件：</text:span><text:span text:style-name="T26"> <text:s text:c="25"/></text:span><text:span text:style-name="T39"><text:s text:c="5"/></text:span><text:span text:style-name="T12">傳</text:span><text:span text:style-name="T39"> <text:s text:c="7"/></text:span><text:span text:style-name="T12">真：___________________</text:span></text:p>
      <text:p text:style-name="P12"><text:span text:style-name="T1">（職員部份）</text:span><text:span text:style-name="T2"> </text:span><text:span text:style-name="T35">※</text:span><text:span text:style-name="T36">□</text:span><text:span text:style-name="T35">本校總班級數為12班（含）以下，採男女混合參賽（確認請打勾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header-rows>
          <table:table-row table:style-name="表格2.1">
            <table:table-cell table:style-name="表格2.A1" office:value-type="string">
              <text:p text:style-name="P6">職員名單</text:p>
            </table:table-cell>
            <table:table-cell table:style-name="表格2.B1" office:value-type="string">
              <text:p text:style-name="P6">（照片）</text:p>
            </table:table-cell>
            <table:table-cell table:style-name="表格2.B1" office:value-type="string">
              <text:p text:style-name="P6">（照片）</text:p>
            </table:table-cell>
            <table:table-cell table:style-name="表格2.B1" office:value-type="string">
              <text:p text:style-name="P6">（照片）</text:p>
            </table:table-cell>
            <table:table-cell table:style-name="表格2.E1" office:value-type="string">
              <text:p text:style-name="P6">（照片）</text:p>
            </table:table-cell>
            <table:table-cell table:style-name="表格2.E1" office:value-type="string">
              <text:p text:style-name="P6">（照片）</text:p>
              <text:p text:style-name="P6">（需附上證書證明）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">職稱</text:p>
          </table:table-cell>
          <table:table-cell table:style-name="表格2.B2" office:value-type="string">
            <text:p text:style-name="P6">領隊</text:p>
          </table:table-cell>
          <table:table-cell table:style-name="表格2.B2" office:value-type="string">
            <text:p text:style-name="P6">教練</text:p>
          </table:table-cell>
          <table:table-cell table:style-name="表格2.B2" office:value-type="string">
            <text:p text:style-name="P6">助理教練</text:p>
          </table:table-cell>
          <table:table-cell table:style-name="表格2.E2" office:value-type="string">
            <text:p text:style-name="P6">隨隊教師</text:p>
          </table:table-cell>
          <table:table-cell table:style-name="表格2.E2" office:value-type="string">
            <text:p text:style-name="P6">運動防護員</text:p>
          </table:table-cell>
        </table:table-row>
        <table:table-row table:style-name="表格2.3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</table:table>
      <text:p text:style-name="P17"/>
      <text:p text:style-name="P13"><text:span text:style-name="T12"><text:s text:c="5"/></text:span>※請按照球員背號順序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header-rows>
          <table:table-row table:style-name="表格3.1">
            <table:table-cell table:style-name="表格3.A1" office:value-type="string">
              <text:p text:style-name="P6">（照片）</text:p>
            </table:table-cell>
            <table:table-cell table:style-name="表格3.B1" office:value-type="string">
              <text:p text:style-name="P6">（照片）</text:p>
            </table:table-cell>
            <table:table-cell table:style-name="表格3.B1" office:value-type="string">
              <text:p text:style-name="P6">（照片）</text:p>
            </table:table-cell>
            <table:table-cell table:style-name="表格3.B1" office:value-type="string">
              <text:p text:style-name="P6">（照片）</text:p>
            </table:table-cell>
            <table:table-cell table:style-name="表格3.E1" office:value-type="string">
              <text:p text:style-name="P6">（照片）</text:p>
            </table:table-cell>
            <table:table-cell table:style-name="表格3.E1" office:value-type="string">
              <text:p text:style-name="P6">（照片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<text:span text:style-name="T12">1號</text:span><text:span text:style-name="T39"> </text:span><text:span text:style-name="T12">王小名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18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E2" office:value-type="string">
            <text:p text:style-name="P6">（照片）</text:p>
          </table:table-cell>
          <table:table-cell table:style-name="表格3.E2" office:value-type="string">
            <text:p text:style-name="P6">（照片）</text:p>
          </table:table-cell>
        </table:table-row>
        <table:table-row table:style-name="表格3.4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18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B2" office:value-type="string">
            <text:p text:style-name="P6">（照片）</text:p>
          </table:table-cell>
          <table:table-cell table:style-name="表格3.E2" office:value-type="string">
            <text:p text:style-name="P6">（照片）</text:p>
          </table:table-cell>
          <table:table-cell table:style-name="表格3.E2" office:value-type="string">
            <text:p text:style-name="P6">（照片）</text:p>
          </table:table-cell>
        </table:table-row>
        <table:table-row table:style-name="表格3.6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</table:table>
      <text:p text:style-name="P17"/>
      <text:p text:style-name="P13"><text:span text:style-name="T41"><text:s text:c="5"/></text:span><text:span text:style-name="T40">教練：</text:span><text:span text:style-name="T41"> <text:s text:c="30"/></text:span><text:span text:style-name="T40">體育組：</text:span><text:span text:style-name="T41"> <text:s text:c="24"/></text:span><text:span text:style-name="T40">學務主任：</text:span><text:span text:style-name="T41"> <text:s text:c="22"/></text:span><text:span text:style-name="T40">校長：</text:span></text:p>
      <text:p text:style-name="P17"/>
      <text:p text:style-name="P17"/>
      <text:p text:style-name="P13"><text:span text:style-name="T42"><text:s text:c="3"/></text:span><text:span text:style-name="T43">※</text:span><text:span text:style-name="T42"> </text:span><text:span text:style-name="T46">☐</text:span><text:span text:style-name="T43">本校總班級數為</text:span><text:span text:style-name="T42"> </text:span><text:span text:style-name="T43">12 班（含）以下，採男女混合參賽（確認請打勾）</text:span></text:p>
      <text:p text:style-name="P7"><text:soft-page-break/><text:span text:style-name="T39"><text:s text:c="6"/></text:span><text:span text:style-name="T12">備註：</text:span></text:p>
      <text:list xml:id="list473505635662747456" text:style-name="WW8Num27">
        <text:list-item>
          <text:p text:style-name="P46"><text:span text:style-name="T37">報名表須核蓋報名學校關防，教練、</text:span><text:span text:style-name="T47">體育</text:span><text:span text:style-name="T37">組、</text:span><text:span text:style-name="T47">學務</text:span><text:span text:style-name="T37">主任及校長均須核章（電子檔不須核章</text:span></text:p>
        </text:list-item>
        <text:list-item>
          <text:p text:style-name="P46"><text:span text:style-name="T37">報名表之word電子檔請以電子郵件寄至</text:span><text:span text:style-name="T38">iqok@tn.edu.tw</text:span><text:span text:style-name="T37">信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6z0" style:family="text"/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2z0" style:family="text"/>
    <style:style style:name="WW8Num14z0" style:family="text"/>
    <style:style style:name="WW8Num16z0" style:family="text"/>
    <style:style style:name="WW8Num19z0" style:family="text"/>
    <style:style style:name="WW8Num22z0" style:family="text">
      <style:text-properties style:font-name="Times New Roman" fo:font-family="'Times New Roman'" style:font-family-generic="roman" style:font-pitch="variable" style:font-name-asian="文鼎粗隸" style:font-family-asian="文鼎粗隸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4.3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2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7.902cm" style:auto-text-indent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0.501cm" fo:margin-bottom="2.501cm" fo:margin-left="1.921cm" fo:margin-right="1.071cm" style:writing-mode="lr-tb" style:layout-grid-color="#c0c0c0" style:layout-grid-lines="55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甲鎮88年度會長盃五對五暨三對三籃球錦標賽</dc:title>
    <dc:subject/>
    <meta:keyword/>
    <dc:description>ALT-F11 says it's groovie!</dc:description>
    <meta:initial-creator>陳清全</meta:initial-creator>
    <meta:creation-date>2022-08-29T08:13:00</meta:creation-date>
    <dc:creator>user</dc:creator>
    <dc:date>2024-08-12T15:00:00</dc:date>
    <meta:print-date>2024-08-12T14:48:00</meta:print-date>
    <meta:editing-cycles>58</meta:editing-cycles>
    <meta:editing-duration>PT5H10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133" meta:word-count="1760" meta:character-count="2598" meta:non-whitespace-character-count="1982"/>
  </office:meta>
</office:document-meta>
</file>