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17cm"/>
      <style:text-properties style:font-name="標楷體" officeooo:paragraph-rsid="0015e22c" style:font-name-asian="標楷體" style:font-name-complex="標楷體"/>
    </style:style>
    <style:style style:name="P5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left="1.729cm" fo:margin-right="0cm" fo:line-height="0.917cm" fo:text-indent="-1.729cm" style:auto-text-indent="false"/>
    </style:style>
    <style:style style:name="P8" style:family="paragraph" style:parent-style-name="Standard">
      <style:paragraph-properties fo:margin-left="1.729cm" fo:margin-right="0cm" fo:line-height="0.917cm" fo:text-indent="-1.729cm" style:auto-text-indent="false"/>
      <style:text-properties officeooo:paragraph-rsid="0015e22c"/>
    </style:style>
    <style:style style:name="P9" style:family="paragraph" style:parent-style-name="Standard">
      <style:paragraph-properties fo:margin-left="1.729cm" fo:margin-right="0cm" fo:line-height="0.917cm" fo:text-indent="-1.729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27cm" fo:margin-right="0cm" fo:line-height="0.917cm" fo:text-indent="-1.27cm" style:auto-text-indent="false"/>
    </style:style>
    <style:style style:name="P11" style:family="paragraph" style:parent-style-name="Standard">
      <style:paragraph-properties fo:margin-left="2.963cm" fo:margin-right="0cm" fo:line-height="0.917cm" fo:text-indent="-2.963cm" style:auto-text-indent="false"/>
      <style:text-properties officeooo:paragraph-rsid="0015e22c"/>
    </style:style>
    <style:style style:name="P12" style:family="paragraph" style:parent-style-name="Standard">
      <style:paragraph-properties fo:margin-left="2.963cm" fo:margin-right="0cm" fo:line-height="0.917cm" fo:text-indent="-2.96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3.175cm" fo:margin-right="0cm" fo:line-height="0.917cm" fo:text-indent="-1.69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917cm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1.729cm" fo:margin-right="0cm" fo:line-height="0.917cm" fo:text-indent="-1.729cm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1.729cm" fo:margin-right="0cm" fo:line-height="0.917cm" fo:text-indent="-1.729cm" style:auto-text-indent="false"/>
      <style:text-properties fo:color="#000000" style:font-name="標楷體" officeooo:paragraph-rsid="0015e22c" style:font-name-asian="標楷體" style:font-name-complex="標楷體"/>
    </style:style>
    <style:style style:name="P20" style:family="paragraph" style:parent-style-name="Standard">
      <style:paragraph-properties fo:margin-left="1.729cm" fo:margin-right="0cm" fo:line-height="0.917cm" fo:text-indent="-1.729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723cm" fo:margin-right="0cm" fo:line-height="0.917cm" fo:text-indent="-0.453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917cm" fo:text-indent="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南市113年中小學躲避球錦標賽競賽規程</text:p>
      <text:p text:style-name="P3">一、主旨：</text:p>
      <text:p text:style-name="P3">(一) 推展全民體育、增進國民身心健康，培養國民奮鬥進取之精神。</text:p>
      <text:p text:style-name="P3">(二) 提倡躲避球運動風氣，提升躲避球技術水準，增進國民之體能。</text:p>
      <text:p text:style-name="P3">二、依據臺南市政府體育局000年00年00日南市體競字第0000000000號辦理。</text:p>
      <text:p text:style-name="P3">三、指導單位：臺南市政府</text:p>
      <text:p text:style-name="P3">四、主辦單位：臺南市政府體育局</text:p>
      <text:p text:style-name="P11"><text:span text:style-name="T5">五</text:span><text:span text:style-name="T2">、承辦單位：臺南市新化區新化國民小學 </text:span></text:p>
      <text:p text:style-name="P11"><text:span text:style-name="T5">六</text:span><text:span text:style-name="T2">、</text:span><text:span text:style-name="T5">協辦單位：臺南市新化區新化國民中學</text:span></text:p>
      <text:p text:style-name="P19">七、比賽日期：113年10月15日(星期二)至10月17日(星期四)止共三天。</text:p>
      <text:p text:style-name="P18"><text:s text:c="3"/>【15日為國中組、16日教師組賽事、17日為國小組賽事】</text:p>
      <text:p text:style-name="P19">八、比賽地點：新化國小操場 <text:s/></text:p>
      <text:p text:style-name="P4">九、比賽分組：</text:p>
      <text:p text:style-name="P3"><text:s text:c="8"/>(一) 國小學童男生甲組：學校班級數25班﹙含﹚以上，以學校為單位報名參加， 每</text:p>
      <text:p text:style-name="P3"><text:s text:c="13"/>隊報名人數最多16人。</text:p>
      <text:p text:style-name="P13"><text:s/>(二) 國小學童女生甲組：同上。</text:p>
      <text:p text:style-name="P3"><text:s text:c="7"/>﹙三﹚國小學童男生乙組：學校班級數13班﹙含﹚以上，24班﹙含﹚以下，以學校 </text:p>
      <text:p text:style-name="P3"><text:s text:c="13"/>為單位報名參加（亦可參加甲組，惟每位隊員限報名乙隊）每隊報名人數最多 </text:p>
      <text:p text:style-name="P3"><text:s text:c="13"/>16人。</text:p>
      <text:p text:style-name="P3"><text:s text:c="7"/>﹙四﹚國小學童女生乙組：同上。</text:p>
      <text:p text:style-name="P3"><text:s text:c="7"/>﹙五﹚國小學童男女生混合組：學校班級數12班﹙含﹚以下，以學校為單位報名參</text:p>
      <text:p text:style-name="P3"><text:s text:c="13"/>加（亦可參加甲組或乙組）每隊報名人數最多16人。</text:p>
      <text:p text:style-name="P3"><text:s text:c="7"/>（六）國中男生組：每隊參賽10人，以學校為單位報名參加，每校最多三隊，每隊 <text:s text:c="10"/></text:p>
      <text:p text:style-name="P3"><text:s text:c="13"/>報名人數最多13人。</text:p>
      <text:p text:style-name="P3"><text:s text:c="7"/>（七）國中女生組：每隊參賽10人，以學校為單位報名參加，每校最多三隊，每隊 <text:s text:c="10"/></text:p>
      <text:p text:style-name="P3"><text:s text:c="13"/>報名人數最多13人。</text:p>
      <text:p text:style-name="P3"><text:s text:c="7"/>（八）教師組：每隊參賽10人，可組聯隊，每隊報名人數最多12人，每校限報一隊。</text:p>
      <text:p text:style-name="P8">十<text:span text:style-name="T2">、參加資格：凡台南市各公私立國民中小學學生，合乎本規程第七條者，均可報名參加。</text:span></text:p>
      <text:p text:style-name="P12">十一、報名辦法：</text:p>
      <text:p text:style-name="P3">（一）日期：自即日起至113年9月27日(星期五)下午四點止，逾期不接受報名。</text:p>
      <text:p text:style-name="P3">（二）請將報名表以附件方式寄到 bignose@tn.edu.tw</text:p>
      <text:p text:style-name="P2"><text:span text:style-name="T2"><text:s text:c="6"/>主旨請註明「</text:span><text:span text:style-name="T3">躲避球比賽報名表（某某國中小）</text:span><text:span text:style-name="T2">」</text:span></text:p>
      <text:p text:style-name="P5">（三）寄出後請來電確認：5902035-722黃詠棻組長，自報名開始之日起，可至新化國小網</text:p>
      <text:p text:style-name="P5"><text:s text:c="6"/>站-最新消息瀏覽報名隊數。</text:p>
      <text:p text:style-name="P6"><text:span text:style-name="T5">（四）如對此賽事有任何疑義，請洽新化國小學務處張博勝主任，電話：</text:span><text:span text:style-name="T2">5902035-720</text:span><text:span text:style-name="T5">。</text:span></text:p>
      <text:p text:style-name="P9">十二、 比賽制度：</text:p>
      <text:p text:style-name="P18">（一）各組預賽採二局總分制；決賽採三局決勝制。</text:p>
      <text:p text:style-name="P18"><text:soft-page-break/>（二）預賽採循環賽，如遇勝負關係相同時，則依下列方法順序判定名次：（1）以該循環所</text:p>
      <text:p text:style-name="P21">有比賽之加總得分較多者為勝（2）以該循環所有比賽之加總得分與加總負分之差較多</text:p>
      <text:p text:style-name="P21">者為勝（3）抽籤決定名次。</text:p>
      <text:p text:style-name="P7"><text:span text:style-name="T5">(三) <text:s/>決賽採循環賽，如遇勝負關係相同時，則依下列方法順序判定名次：(1) 以相關隊之</text:span></text:p>
      <text:p text:style-name="P7"><text:span text:style-name="T5"><text:s text:c="6"/>間勝局數減負局數之差數，多者為勝(2)以相關隊之間得分總數，多者為勝(3) 以相關</text:span></text:p>
      <text:p text:style-name="P7"><text:span text:style-name="T5"><text:s text:c="6"/>隊之間得分總數減失分總數之差數，多者為勝(4)以全循環比賽勝局數減負局數之差</text:span></text:p>
      <text:p text:style-name="P7"><text:span text:style-name="T5"><text:s text:c="6"/>數，多者為勝(5)以全循環比賽得分總數，多者為勝（6）抽籤決定名次。</text:span></text:p>
      <text:p text:style-name="P7"><text:span text:style-name="T2">十三、領隊會議：113年10月2日(星期三)早上八點半，假新化國小辦公室旁小會議室舉</text:span></text:p>
      <text:p text:style-name="P9"><text:s text:c="6"/>行，請各參賽隊伍派員出席，未出席者由大會統一代抽賽程表。</text:p>
      <text:p text:style-name="P7"><text:span text:style-name="T2">十四、裁判會議</text:span><text:span text:style-name="T5">：113年10月15日(星期二)上午八時二十分，</text:span><text:span text:style-name="T2">假比賽會場檢錄處舉行，請</text:span></text:p>
      <text:p text:style-name="P9"><text:s text:c="6"/>裁判及工作人員務必出席。</text:p>
      <text:p text:style-name="P9">十五、比賽規則：採用中華民國躲避球協會最新審訂之國際新制躲避球規則。</text:p>
      <text:p text:style-name="P10"><text:span text:style-name="T2">十六、比賽用球：1.國小組採用卡斯柏三號膠質躲避球。2.國中組及教師組採用三號皮製躲避球。</text:span></text:p>
      <text:p text:style-name="P9">十七、獎勵： </text:p>
      <text:p text:style-name="P17">（一）3隊錄取1名；4隊錄取2名；5隊錄取3名；6隊錄取4名；7隊錄取5名；8隊錄取 </text:p>
      <text:p text:style-name="P7"><text:span text:style-name="T5"><text:s text:c="6"/>6名；9隊錄取7名；10隊以上錄取8名</text:span><text:span text:style-name="T2">，各組錄取冠、亞、季、殿軍前四名頒贈獎</text:span></text:p>
      <text:p text:style-name="P9"><text:s text:c="5"/>盃及獎狀，5~8名給予獎狀，大會得視報名隊數多寡增減之。</text:p>
      <text:p text:style-name="P7"><text:span text:style-name="T5">（二）</text:span><text:span text:style-name="T4">辦理活動有功人員及獲獎學校，依照</text:span><text:span text:style-name="T2">「臺南市立高級中等以下學校教職員獎懲案件作</text:span></text:p>
      <text:p text:style-name="P7"><text:span text:style-name="T5"><text:s text:c="6"/></text:span><text:span text:style-name="T2">業規定」</text:span><text:span text:style-name="T4">辦理敘獎。</text:span></text:p>
      <text:p text:style-name="P7"><text:span text:style-name="T4">十八、</text:span><text:span text:style-name="T2">附則：</text:span></text:p>
      <text:p text:style-name="P3"><text:s text:c="4"/>(一) 混合組每局出場人數12人，女生人數至少6人﹙含﹚以上。</text:p>
      <text:p text:style-name="P22">(二) 國小學童男童組若參賽人數不足，比賽時最多可由2位女生代替下場，唯該校不</text:p>
      <text:p text:style-name="P22"><text:s text:c="5"/>得再報名該組別女童組。</text:p>
      <text:p text:style-name="P22">(三) 甲、乙組隊伍未達六隊者主辦單位可將兩組合併比賽。</text:p>
      <text:p text:style-name="P22">(四) 運動員於參賽項目之全部賽程均未出賽者不予獎勵。</text:p>
      <text:p text:style-name="P22">(五) 國小及國中組選手參加比賽時請自備號碼衣，大會恕不提供。</text:p>
      <text:p text:style-name="P22">(六) 本規程如有未盡事宜，得由大會修正後公佈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ff8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縣九十三年縣長杯國民小學躲避球錦標賽實施計劃</dc:title>
    <dc:subject/>
    <meta:keyword/>
    <meta:initial-creator>teacher</meta:initial-creator>
    <meta:creation-date>2023-03-20T09:50:00</meta:creation-date>
    <dc:date>2024-08-13T09:20:19.256000000</dc:date>
    <meta:print-date>2019-08-08T11:58:00</meta:print-date>
    <meta:editing-cycles>11</meta:editing-cycles>
    <meta:editing-duration>PT21M7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2" meta:paragraph-count="65" meta:word-count="1611" meta:character-count="1956" meta:non-whitespace-character-count="1710"/>
  </office:meta>
</office:document-meta>
</file>