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夹发砰-WinCharSetFFFF-H" svg:font-family="夹发砰-WinCharSetFFFF-H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justify" fo:line-height="0.25in"/>
      <style:text-properties style:font-name="標楷體" style:font-name-asian="標楷體" fo:font-weight="bold" style:font-weight-asian="bold" style:text-scale="90%" fo:background-color="#FFFFFF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6715in"/>
    </style:style>
    <style:style style:name="TableColumn9" style:family="table-column">
      <style:table-column-properties style:column-width="0.2194in"/>
    </style:style>
    <style:style style:name="TableColumn10" style:family="table-column">
      <style:table-column-properties style:column-width="1.2145in"/>
    </style:style>
    <style:style style:name="TableColumn11" style:family="table-column">
      <style:table-column-properties style:column-width="0.0819in"/>
    </style:style>
    <style:style style:name="TableColumn12" style:family="table-column">
      <style:table-column-properties style:column-width="0.1993in"/>
    </style:style>
    <style:style style:name="TableColumn13" style:family="table-column">
      <style:table-column-properties style:column-width="0.1687in"/>
    </style:style>
    <style:style style:name="TableColumn14" style:family="table-column">
      <style:table-column-properties style:column-width="0.1569in"/>
    </style:style>
    <style:style style:name="TableColumn15" style:family="table-column">
      <style:table-column-properties style:column-width="0.5263in"/>
    </style:style>
    <style:style style:name="TableColumn16" style:family="table-column">
      <style:table-column-properties style:column-width="0.1034in"/>
    </style:style>
    <style:style style:name="TableColumn17" style:family="table-column">
      <style:table-column-properties style:column-width="0.1048in"/>
    </style:style>
    <style:style style:name="TableColumn18" style:family="table-column">
      <style:table-column-properties style:column-width="0.593in"/>
    </style:style>
    <style:style style:name="TableColumn19" style:family="table-column">
      <style:table-column-properties style:column-width="0.5548in"/>
    </style:style>
    <style:style style:name="TableColumn20" style:family="table-column">
      <style:table-column-properties style:column-width="0.1673in"/>
    </style:style>
    <style:style style:name="TableColumn21" style:family="table-column">
      <style:table-column-properties style:column-width="0.0083in"/>
    </style:style>
    <style:style style:name="TableColumn22" style:family="table-column">
      <style:table-column-properties style:column-width="0.2972in"/>
    </style:style>
    <style:style style:name="TableColumn23" style:family="table-column">
      <style:table-column-properties style:column-width="0.5666in"/>
    </style:style>
    <style:style style:name="TableColumn24" style:family="table-column">
      <style:table-column-properties style:column-width="0.2027in"/>
    </style:style>
    <style:style style:name="TableColumn25" style:family="table-column">
      <style:table-column-properties style:column-width="1.2416in"/>
    </style:style>
    <style:style style:name="Table7" style:family="table">
      <style:table-properties style:width="7.0791in" style:rel-width="100%" fo:margin-left="0in" table:align="left"/>
    </style:style>
    <style:style style:name="TableRow26" style:family="table-row">
      <style:table-row-properties style:min-row-height="0.0548in" fo:keep-together="always"/>
    </style:style>
    <style:style style:name="TableCell2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3" style:parent-style-name="內文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0923in" fo:keep-together="always"/>
    </style:style>
    <style:style style:name="TableCell4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3354in" fo:keep-together="always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222in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70" style:parent-style-name="內文" style:family="paragraph">
      <style:paragraph-properties style:snap-to-layout-grid="false" fo:text-align="justify" fo:line-height="0.2222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72" style:parent-style-name="內文" style:family="paragraph">
      <style:paragraph-properties style:snap-to-layout-grid="false" fo:text-align="justify" fo:line-height="0.2222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0486in" fo:keep-together="always"/>
    </style:style>
    <style:style style:name="TableCell7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2381in" fo:keep-together="always"/>
    </style:style>
    <style:style style:name="TableCell8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01" style:family="table-row">
      <style:table-row-properties style:min-row-height="0.1076in" fo:keep-together="always"/>
    </style:style>
    <style:style style:name="TableCell10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0493in" fo:keep-together="always"/>
    </style:style>
    <style:style style:name="TableCell12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375in" fo:keep-together="always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75in" fo:keep-together="always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0486in" fo:keep-together="always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375in" fo:keep-together="always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375in" fo:keep-together="always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1763in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0.0625in solid #000000" fo:background-color="#E6E6E6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625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8pt" style:font-size-asian="18pt" style:font-size-complex="18pt"/>
    </style:style>
    <style:style style:name="TableRow197" style:family="table-row">
      <style:table-row-properties style:min-row-height="0.0722in" fo:keep-together="always"/>
    </style:style>
    <style:style style:name="TableCell19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0486in" fo:keep-together="always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1756in" fo:keep-together="always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0486in" fo:keep-together="always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0625in" fo:margin-bottom="0.0625in" fo:line-height="0.2777in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0486in" fo:keep-together="always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 style:min-row-height="0.0486in" fo:keep-together="always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top="0.0625in" fo:margin-bottom="0.0625in" fo:line-height="0.2777in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68" style:family="table-row">
      <style:table-row-properties style:min-row-height="0.0486in" fo:keep-together="always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top="0.0625in" fo:margin-bottom="0.0625in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82" style:family="table-row">
      <style:table-row-properties style:min-row-height="0.0486in" fo:keep-together="always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92" style:family="table-row">
      <style:table-row-properties style:min-row-height="0.375in" fo:keep-together="always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310" style:parent-style-name="內文" style:family="paragraph">
      <style:paragraph-properties fo:text-align="center" fo:margin-top="0.0625in" fo:margin-bottom="0.0625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1" style:parent-style-name="內文" style:family="paragraph">
      <style:paragraph-properties fo:text-align="center" fo:margin-top="0.0625in" fo:margin-bottom="0.0625in" fo:line-height="0.3055in">
        <style:tab-stops>
          <style:tab-stop style:type="left" style:position="0.3333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TableColumn320" style:family="table-column">
      <style:table-column-properties style:column-width="2.3208in"/>
    </style:style>
    <style:style style:name="TableColumn321" style:family="table-column">
      <style:table-column-properties style:column-width="0.9909in"/>
    </style:style>
    <style:style style:name="TableColumn322" style:family="table-column">
      <style:table-column-properties style:column-width="3.6909in"/>
    </style:style>
    <style:style style:name="Table319" style:family="table">
      <style:table-properties style:width="7.0027in" fo:margin-left="0in" table:align="center"/>
    </style:style>
    <style:style style:name="TableRow323" style:family="table-row">
      <style:table-row-properties style:min-row-height="0.381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left="0.0284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Row337" style:family="table-row">
      <style:table-row-properties style:min-row-height="0.0486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0486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25in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min-row-height="0.0486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25in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66" style:family="table-row">
      <style:table-row-properties style:min-row-height="0.0486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25in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76" style:family="table-row">
      <style:table-row-properties style:min-row-height="0.0486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5in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 style:min-row-height="0.048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25in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96" style:family="table-row">
      <style:table-row-properties style:min-row-height="0.0486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25in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06" style:family="table-row">
      <style:table-row-properties style:min-row-height="0.0486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0.25in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41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16" style:family="table-row">
      <style:table-row-properties style:min-row-height="0.0486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25in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42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26" style:family="table-row">
      <style:table-row-properties style:min-row-height="0.0486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25in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43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36" style:family="table-row">
      <style:table-row-properties style:min-row-height="0.1125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25in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44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44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46" style:family="table-row">
      <style:table-row-properties style:min-row-height="0.0486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25in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56" style:family="table-row">
      <style:table-row-properties style:min-row-height="0.048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line-height="0.25in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46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66" style:family="table-row">
      <style:table-row-properties style:min-row-height="0.0486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line-height="0.25in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47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47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76" style:family="table-row">
      <style:table-row-properties style:min-row-height="0.0486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25in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48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48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86" style:family="table-row">
      <style:table-row-properties style:min-row-height="0.0486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0.25in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49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49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496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497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49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499" style:parent-style-name="內文" style:family="paragraph">
      <style:paragraph-properties fo:text-align="center" fo:margin-bottom="0.125in" fo:line-height="0.3888in">
        <style:tab-stops>
          <style:tab-stop style:type="left" style:position="0.3333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50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3" style:parent-style-name="內文" style:family="paragraph">
      <style:paragraph-properties fo:widows="2" fo:orphans="2" fo:break-before="page"/>
      <style:text-properties style:font-name="標楷體" style:font-name-asian="標楷體" style:letter-kerning="false" fo:font-size="14pt" style:font-size-asian="14pt" style:font-size-complex="14pt"/>
    </style:style>
    <style:style style:name="P52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25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526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T533" style:parent-style-name="預設段落字型" style:family="text">
      <style:text-properties style:font-name-asian="標楷體" fo:font-size="18pt" style:font-size-asian="18pt"/>
    </style:style>
    <style:style style:name="T534" style:parent-style-name="預設段落字型" style:family="text">
      <style:text-properties style:font-name-asian="標楷體" fo:font-size="18pt" style:font-size-asian="18pt"/>
    </style:style>
    <style:style style:name="T535" style:parent-style-name="預設段落字型" style:family="text">
      <style:text-properties style:font-name-asian="標楷體" fo:font-size="18pt" style:font-size-asian="18pt"/>
    </style:style>
    <style:style style:name="T536" style:parent-style-name="預設段落字型" style:family="text">
      <style:text-properties style:font-name-asian="標楷體" fo:font-size="18pt" style:font-size-asian="18pt"/>
    </style:style>
    <style:style style:name="T537" style:parent-style-name="預設段落字型" style:family="text">
      <style:text-properties style:font-name-asian="標楷體" fo:font-size="18pt" style:font-size-asian="18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T546" style:parent-style-name="預設段落字型" style:family="text">
      <style:text-properties style:font-name-asian="標楷體" fo:font-size="18pt" style:font-size-asian="18pt"/>
    </style:style>
    <style:style style:name="P547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5" style:parent-style-name="預設段落字型" style:family="text">
      <style:text-properties style:font-name-asian="標楷體" fo:font-size="18pt" style:font-size-asian="18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62" style:parent-style-name="內文" style:family="paragraph">
      <style:paragraph-properties fo:line-height="0.3888in" fo:text-indent="0.5in"/>
      <style:text-properties style:font-name-asian="標楷體" fo:font-size="18pt" style:font-size-asian="18pt"/>
    </style:style>
    <style:style style:name="P563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64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65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6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67" style:parent-style-name="內文" style:family="paragraph">
      <style:paragraph-properties fo:text-align="justify" fo:text-indent="2.1666in"/>
    </style:style>
    <style:style style:name="T568" style:parent-style-name="預設段落字型" style:family="text">
      <style:text-properties style:font-name-asian="標楷體" fo:font-size="26pt" style:font-size-asian="26pt" style:text-combine="lines"/>
    </style:style>
    <style:style style:name="T569" style:parent-style-name="預設段落字型" style:family="text">
      <style:text-properties style:font-name-asian="標楷體" fo:font-size="18pt" style:font-size-asian="18pt"/>
    </style:style>
    <style:style style:name="P570" style:parent-style-name="內文" style:family="paragraph">
      <style:paragraph-properties fo:text-align="end" fo:margin-top="0.25in" fo:line-height="0.3888in"/>
    </style:style>
    <style:style style:name="T571" style:parent-style-name="預設段落字型" style:family="text">
      <style:text-properties style:font-name-asian="標楷體" fo:font-size="18pt" style:font-size-asian="18pt"/>
    </style:style>
    <style:style style:name="T572" style:parent-style-name="預設段落字型" style:family="text">
      <style:text-properties style:font-name-asian="標楷體" fo:font-size="18pt" style:font-size-asian="18pt"/>
    </style:style>
    <style:style style:name="T573" style:parent-style-name="預設段落字型" style:family="text">
      <style:text-properties style:font-name-asian="標楷體" fo:font-size="18pt" style:font-size-asian="18pt"/>
    </style:style>
    <style:style style:name="T574" style:parent-style-name="預設段落字型" style:family="text">
      <style:text-properties style:font-name-asian="標楷體" fo:font-size="18pt" style:font-size-asian="18pt"/>
    </style:style>
    <style:style style:name="T575" style:parent-style-name="預設段落字型" style:family="text">
      <style:text-properties style:font-name-asian="標楷體" fo:font-size="18pt" style:font-size-asian="18pt"/>
    </style:style>
    <style:style style:name="T576" style:parent-style-name="預設段落字型" style:family="text">
      <style:text-properties style:font-name-asian="標楷體" fo:font-size="18pt" style:font-size-asian="18pt"/>
    </style:style>
    <style:style style:name="T577" style:parent-style-name="預設段落字型" style:family="text">
      <style:text-properties style:font-name-asian="標楷體" fo:font-size="18pt" style:font-size-asian="18pt"/>
    </style:style>
    <style:style style:name="P578" style:parent-style-name="內文" style:family="paragraph">
      <style:paragraph-properties fo:widows="2" fo:orphans="2" fo:break-before="page" style:snap-to-layout-grid="false"/>
    </style:style>
    <style:style style:name="T579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P580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581" style:parent-style-name="內文" style:family="paragraph">
      <style:paragraph-properties fo:margin-top="0.25in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9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0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6" style:parent-style-name="內文" style:family="paragraph">
      <style:paragraph-properties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97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P603" style:parent-style-name="內文" style:family="paragraph">
      <style:paragraph-properties fo:text-align="center" fo:line-height="0.3888in" fo:margin-left="1.4305in" fo:text-indent="-1.4305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P611" style:parent-style-name="內文" style:family="paragraph">
      <style:paragraph-properties fo:widows="2" fo:orphans="2" fo:break-before="page" style:snap-to-layout-grid="false"/>
    </style:style>
    <style:style style:name="T612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P61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6pt" style:font-size-asian="26pt" style:font-size-complex="26pt"/>
    </style:style>
    <style:style style:name="P614" style:parent-style-name="內文" style:family="paragraph">
      <style:paragraph-properties style:text-autospace="none" fo:text-align="justify" fo:margin-top="0.125in" fo:text-indent="0.5555in"/>
    </style:style>
    <style:style style:name="T61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1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2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2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3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3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3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3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3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3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37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638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39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640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4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4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43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4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4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4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47" style:parent-style-name="內文" style:family="paragraph">
      <style:paragraph-properties fo:margin-right="-0.0333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48" style:parent-style-name="內文" style:family="paragraph">
      <style:paragraph-properties style:text-autospace="none" fo:line-height="0.25in"/>
    </style:style>
    <style:style style:name="T649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5">苗栗縣學生輔導諮商中心</text:p>
      <text:p text:style-name="P6">113年度置專業輔導人員(含偏遠地區學校)第3次甄選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性別</text:p>
          </table:table-cell>
          <table:covered-table-cell/>
          <table:covered-table-cell/>
          <table:table-cell table:style-name="TableCell33" table:number-columns-spanned="3">
            <text:p text:style-name="P34">□男</text:p>
            <text:p text:style-name="P35">□女</text:p>
          </table:table-cell>
          <table:covered-table-cell/>
          <table:covered-table-cell/>
          <table:table-cell table:style-name="TableCell36">
            <text:p text:style-name="P37">生日</text:p>
          </table:table-cell>
          <table:table-cell table:style-name="TableCell38" table:number-columns-spanned="5">
            <text:p text:style-name="P39"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 table:number-rows-spanned="4">
            <text:p text:style-name="P41">請黏貼最近6個月內</text:p>
            <text:p text:style-name="P42">2吋正面脫帽半身彩</text:p>
            <text:p text:style-name="P43"><text:span text:style-name="T44">色照片</text:span>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通訊</text:p>
            <text:p text:style-name="P48">地址</text:p>
          </table:table-cell>
          <table:table-cell table:style-name="TableCell49" table:number-columns-spanned="9" table:number-rows-spanned="2">
            <text:p text:style-name="P50">郵遞區號□□□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身分證</text:p>
            <text:p text:style-name="P54"><text:span text:style-name="T55">字</text:span><text:span text:style-name="T56"><text:s text:c="2"/></text:span><text:span text:style-name="T57">號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rows-spanned="2">
            <text:p text:style-name="P65">聯<text:s/>絡</text:p>
            <text:p text:style-name="P66">方<text:s/>式</text:p>
          </table:table-cell>
          <table:table-cell table:style-name="TableCell67" table:number-columns-spanned="5" table:number-rows-spanned="2">
            <text:p text:style-name="P68"><text:span text:style-name="T69">(H)</text:span></text:p>
            <text:p text:style-name="P70"><text:span text:style-name="T71">(O)</text:span></text:p>
            <text:p text:style-name="P72"><text:span text:style-name="T73">(</text:span><text:span text:style-name="T74">手機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電子</text:p>
            <text:p text:style-name="P80">信箱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甄試</text:p>
            <text:p text:style-name="P89">類別</text:p>
          </table:table-cell>
          <table:table-cell table:style-name="TableCell90" table:number-columns-spanned="5">
            <text:p text:style-name="P91">□臨床心理師</text:p>
            <text:p text:style-name="P92">□諮商心理師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證書名稱</text:p>
          </table:table-cell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證書字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兼職</text:p>
            <text:p text:style-name="P104">情形</text:p>
          </table:table-cell>
          <table:table-cell table:style-name="TableCell105" table:number-columns-spanned="17">
            <text:p text:style-name="P106">目前□無□有<text:s/>兼任其他公職</text:p>
            <text:p text:style-name="P107"><text:span text:style-name="T108">目前</text:span><text:span text:style-name="T109">□</text:span><text:span text:style-name="T110">無</text:span><text:span text:style-name="T111">□</text:span><text:span text:style-name="T112">有</text:span><text:span text:style-name="T113"><text:s/></text:span><text:span text:style-name="T114">兼任其他須領有相關執照</text:span><text:span text:style-name="T115">/</text:span><text:span text:style-name="T116">證照始得執業之業務</text:span><text:span text:style-name="T117">(</text:span><text:span text:style-name="T118">請併述下方現職與經歷欄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學</text:p>
            <text:p text:style-name="P123">歷</text:p>
          </table:table-cell>
          <table:table-cell table:style-name="TableCell124" table:number-columns-spanned="2">
            <text:p text:style-name="P125">學校名稱</text:p>
          </table:table-cell>
          <table:covered-table-cell/>
          <table:table-cell table:style-name="TableCell126" table:number-columns-spanned="6">
            <text:p text:style-name="P127">科　　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組　　別</text:p>
          </table:table-cell>
          <table:covered-table-cell/>
          <table:covered-table-cell/>
          <table:table-cell table:style-name="TableCell130" table:number-columns-spanned="5">
            <text:p text:style-name="P131">起迄年月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證號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3">
            <text:p text:style-name="P160">現職</text:p>
            <text:p text:style-name="P161">與</text:p>
            <text:p text:style-name="P162">經歷</text:p>
          </table:table-cell>
          <table:table-cell table:style-name="TableCell163" table:number-columns-spanned="2">
            <text:p text:style-name="P164">服務單位</text:p>
          </table:table-cell>
          <table:covered-table-cell/>
          <table:table-cell table:style-name="TableCell165" table:number-columns-spanned="6">
            <text:p text:style-name="P16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8">
            <text:p text:style-name="P168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起訖日期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考生</text:p>
            <text:p text:style-name="P194">簽章</text:p>
          </table:table-cell>
          <table:table-cell table:style-name="TableCell195" table:number-columns-spanned="17">
            <text:p text:style-name="P196">(務　必　簽　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8">
            <text:p text:style-name="P199">資</text:p>
            <text:p text:style-name="P200">格</text:p>
            <text:p text:style-name="P201">審</text:p>
            <text:p text:style-name="P202">查</text:p>
          </table:table-cell>
          <table:table-cell table:style-name="TableCell203">
            <text:p text:style-name="P204">序</text:p>
          </table:table-cell>
          <table:table-cell table:style-name="TableCell205" table:number-columns-spanned="13">
            <text:p text:style-name="P206">證明文件(1-7項請依序裝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勾選</text:p>
          </table:table-cell>
          <table:table-cell table:style-name="TableCell209" table:number-columns-spanned="2">
            <text:p text:style-name="P210">審核人員蓋章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</text:p>
          </table:table-cell>
          <table:table-cell table:style-name="TableCell215" table:number-columns-spanned="13">
            <text:p text:style-name="P216">專業自評表及學校專業輔導工作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□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2</text:p>
          </table:table-cell>
          <table:table-cell table:style-name="TableCell225" table:number-columns-spanned="13">
            <text:p text:style-name="P226">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□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3</text:p>
          </table:table-cell>
          <table:table-cell table:style-name="TableCell235" table:number-columns-spanned="13">
            <text:p text:style-name="P236"><text:span text:style-name="T237">最高學歷畢業證書影本及成績單</text:span><text:span text:style-name="T238">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□</text:p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4</text:p>
          </table:table-cell>
          <table:table-cell table:style-name="TableCell247" table:number-columns-spanned="13">
            <text:p text:style-name="P248">專業輔導人員之專業證書影本</text:p>
            <text:p text:style-name="P249">(○諮商心理師<text:s/>○臨床心理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□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5</text:p>
          </table:table-cell>
          <table:table-cell table:style-name="TableCell258" table:number-columns-spanned="13">
            <text:p text:style-name="P259"><text:span text:style-name="T260">書面資料</text:span><text:span text:style-name="T261">（自傳、相關訓練證明及經歷、駕駛執照等</text:span><text:span text:style-name="T262">…</text:span><text:span text:style-name="T2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>□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6</text:p>
          </table:table-cell>
          <table:table-cell table:style-name="TableCell272" table:number-columns-spanned="13">
            <text:p text:style-name="P273"><text:span text:style-name="T274">附件</text:span><text:span text:style-name="T275">(</text:span><text:span text:style-name="T276">同意書及個人資料提供同意書</text:span><text:span text:style-name="T2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□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7</text:p>
          </table:table-cell>
          <table:table-cell table:style-name="TableCell286" table:number-columns-spanned="13">
            <text:p text:style-name="P287">其他文件(說明：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□</text:p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審查</text:p>
            <text:p text:style-name="P295">結果</text:p>
          </table:table-cell>
          <table:table-cell table:style-name="TableCell296" table:number-columns-spanned="4">
            <text:p text:style-name="P297">□符合報考資格</text:p>
            <text:p text:style-name="P298">□不符合報考資格</text:p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>初審人</text:p>
            <text:p text:style-name="P301">員核章</text:p>
          </table:table-cell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複審人</text:p>
            <text:p text:style-name="P306">員核章</text:p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</table:table>
      <text:soft-page-break/>
      <text:p text:style-name="P309">附件二</text:p>
      <text:p text:style-name="P310">苗栗縣學生輔導諮商中心</text:p>
      <text:p text:style-name="P311"><text:span text:style-name="T312">113</text:span><text:span text:style-name="T313">年度置專業輔導人員</text:span><text:span text:style-name="T314">(</text:span><text:span text:style-name="T315">含偏遠地區學校</text:span><text:span text:style-name="T316">)</text:span><text:span text:style-name="T317">甄選</text:span><text:span text:style-name="T318">專業自評表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項</text:span><text:span text:style-name="T327"><text:s text:c="4"/></text:span><text:span text:style-name="T328">目</text:span></text:p>
          </table:table-cell>
          <table:table-cell table:style-name="TableCell329">
            <text:p text:style-name="P330"><text:span text:style-name="T331">自評分數（</text:span><text:span text:style-name="T332">1-10</text:span><text:span text:style-name="T333">分）</text:span></text:p>
          </table:table-cell>
          <table:table-cell table:style-name="TableCell334">
            <text:p text:style-name="P335"><text:span text:style-name="T336">簡單說明</text:span></text:p>
          </table:table-cell>
        </table:table-row>
        <table:table-row table:style-name="TableRow337">
          <table:table-cell table:style-name="TableCell338">
            <text:p text:style-name="P339">學生學習權益之維護及學業適應之促進<text:s/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學生與其家庭、社會環境之評估及協助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學生之心理評估、輔導諮商及資源轉介服務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提供教師與家長輔導專業諮詢及協助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  <text:p text:style-name="P374"/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提供學校輔導諮詢服務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輔導專業知能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  <text:p text:style-name="P394"/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主動積極性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  <text:p text:style-name="P404"/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獨立思考能力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  <text:p text:style-name="P414"/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溝通協調能力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  <text:p text:style-name="P424"/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領導能力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  <text:p text:style-name="P434"/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配合度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  <text:p text:style-name="P444"/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統整規劃能力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  <text:p text:style-name="P454"/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挫折忍受力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  <text:p text:style-name="P464"/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行政文書處理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  <text:p text:style-name="P474"/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團隊精神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  <text:p text:style-name="P484"/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跨專業合作能力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  <text:p text:style-name="P494"/>
            <text:p text:style-name="P495"/>
          </table:table-cell>
        </table:table-row>
      </table:table>
      <text:p text:style-name="P496">填表說明:</text:p>
      <text:p text:style-name="P497">請在上列的項目中，以1-10分表示您自評的勝任程度或個人狀態，10分表示非常勝任，依此類推，謝謝！</text:p>
      <text:p text:style-name="P498">附件三</text:p>
      <text:soft-page-break/>
      <text:p text:style-name="P499"><text:span text:style-name="T500">學校專業輔導工作理念</text:span></text:p>
      <text:p text:style-name="P501">一、從事專業輔導工作曾經遭遇的困難有那些？後來如何克服或解決？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>二、要投入學校專業輔導工作，目前所具有的優勢與不足分別為何？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>三、對於從事學校專業輔導工作的期待為何？</text:p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>附件四</text:p>
      <text:p text:style-name="P525">同意書</text:p>
      <text:p text:style-name="P526"><text:span text:style-name="T527">一、本人（</text:span><text:span text:style-name="T528"><text:s text:c="9"/></text:span><text:span text:style-name="T529">，</text:span><text:span text:style-name="T530"><text:s text:c="4"/></text:span><text:span text:style-name="T531">年</text:span><text:span text:style-name="T532"><text:s text:c="4"/></text:span><text:span text:style-name="T533">月</text:span><text:span text:style-name="T534"><text:s text:c="3"/></text:span><text:span text:style-name="T535">日生，國民身分證統一編號：</text:span><text:span text:style-name="T536"><text:s text:c="10"/></text:span><text:span text:style-name="T537">）為應徵</text:span><text:span text:style-name="T538">苗栗縣學生輔導諮商中心</text:span><text:span text:style-name="T539">113</text:span><text:span text:style-name="T540">年度專業輔導人員</text:span><text:span text:style-name="T541">(</text:span><text:span text:style-name="T542">含偏遠地區學校</text:span><text:span text:style-name="T543">)</text:span><text:span text:style-name="T544">所需，同意</text:span><text:span text:style-name="T545"><text:s text:c="2"/></text:span><text:span text:style-name="T546">貴府申請查閱本人有無性侵害犯罪登記檔案資料。</text:span></text:p>
      <text:p text:style-name="P547"><text:span text:style-name="T548">二、本人參加</text:span><text:span text:style-name="T549">苗栗縣學生輔導諮商中心</text:span><text:span text:style-name="T550">113</text:span><text:span text:style-name="T551">年度專業輔導人員</text:span><text:span text:style-name="T552">(</text:span><text:span text:style-name="T553">含偏遠地區學校</text:span><text:span text:style-name="T554">)</text:span><text:span text:style-name="T555">甄選，倘應試結果獲錄取，同意苗栗縣政府教育處將本人姓名公告於錄取榜單，並公開於該處網站。</text:span><text:span text:style-name="T556">(</text:span><text:span text:style-name="T557">適用個人資料保護法第</text:span><text:span text:style-name="T558">15</text:span><text:span text:style-name="T559">條</text:span><text:span text:style-name="T560">)</text:span></text:p>
      <text:p text:style-name="P561"/>
      <text:p text:style-name="P562">此致</text:p>
      <text:p text:style-name="P563">苗栗縣政府</text:p>
      <text:p text:style-name="P564"/>
      <text:p text:style-name="P565"/>
      <text:p text:style-name="P566">立同意書人：<text:s text:c="12"/>（簽名）</text:p>
      <text:p text:style-name="P567"><text:span text:style-name="T568">國民身分證統一編號</text:span><text:span text:style-name="T569">：</text:span></text:p>
      <text:p text:style-name="內文"/>
      <text:p text:style-name="P570"><text:span text:style-name="T571">中華民國</text:span><text:span text:style-name="T572"><text:s text:c="5"/></text:span><text:span text:style-name="T573">年</text:span><text:span text:style-name="T574"><text:s text:c="4"/></text:span><text:span text:style-name="T575">月</text:span><text:span text:style-name="T576"><text:s text:c="4"/></text:span><text:span text:style-name="T577">日</text:span></text:p>
      <text:soft-page-break/>
      <text:p text:style-name="P578"><text:span text:style-name="T579">附件五</text:span></text:p>
      <text:p text:style-name="P580">個人資料提供同意書</text:p>
      <text:p text:style-name="P581">一、本府〈苗栗縣政府〉取得您的個人資料，目的在於進行專輔人員甄選等相關工作，蒐集、處理及使用您的個人資料是受到個人資料保護法及相關法令之規範。</text:p>
      <text:p text:style-name="P582">二、本次蒐集與使用您的個人資料如報名表內文所列，包含姓名、性別、國民身分證統一編號、照片、國籍、出生年月日、通訊住址、聯絡電話、最高學歷、相關證書登記情形、兵役情形及個人重要經歷等。</text:p>
      <text:p text:style-name="P583">三、您同意本府因甄選專輔人員所需，以您所提供的個人資料確認您的身分，與您進行聯絡；並同意本府於您報名錄取後繼續處理及使用您的個人資料。</text:p>
      <text:p text:style-name="P584">四、您可依個人資料保護法，就您的個人資料向本府：(1)請求查詢或閱覽(2)製給複製本(3)請求補充或更正(4)請求停止蒐集、處理及利用(5)請求刪除。但因本府執行職務或業務所必需者及受其他法律所規範者，本府得拒絕之。</text:p>
      <text:p text:style-name="P585">五、您可自由選擇是否提供本府您的個人資料，但若您所提供之個人資料，經檢舉或本府發現不足以確認您的身分真實性或其他個人資料冒用、盜用、資料不實等情形，本府有權停止您的報名資格、錄取資格等相關權利，若有不便之處敬請見諒。</text:p>
      <text:p text:style-name="P586">六、本同意書若有未盡事宜，依個人資料保護法或其他相關法規之規定辦理。</text:p>
      <text:p text:style-name="P587">七、您瞭解此一同意書符合個人資料保護法及相關法規之要求，具有書面同意本府蒐集、處理及使用您的個人資料之效果。</text:p>
      <text:p text:style-name="P588"/>
      <text:p text:style-name="P589"/>
      <text:p text:style-name="P590"><text:span text:style-name="T591">□</text:span><text:span text:style-name="T592">我已詳閱本同意書，瞭解並同意受同意書之拘束</text:span><text:span text:style-name="T593">(</text:span><text:span text:style-name="T594">請打勾</text:span><text:span text:style-name="T595">)</text:span></text:p>
      <text:p text:style-name="P596"/>
      <text:p text:style-name="P597"><text:span text:style-name="T598">報名者：</text:span><text:span text:style-name="T599"><text:s text:c="15"/></text:span><text:span text:style-name="T600">(</text:span><text:span text:style-name="T601">本人簽名</text:span><text:span text:style-name="T602">)</text:span></text:p>
      <text:p text:style-name="P603"><text:span text:style-name="T604">中華民國</text:span><text:span text:style-name="T605"><text:s/></text:span><text:span text:style-name="T606">年</text:span><text:span text:style-name="T607"><text:s/></text:span><text:span text:style-name="T608">月</text:span><text:span text:style-name="T609"><text:s/></text:span><text:span text:style-name="T610">日</text:span></text:p>
      <text:soft-page-break/>
      <text:p text:style-name="P611"><text:span text:style-name="T612">附件六</text:span></text:p>
      <text:p text:style-name="P613">委<text:s/>託<text:s/>書</text:p>
      <text:p text:style-name="P614"><text:span text:style-name="T615">本人</text:span><text:span text:style-name="T616">　　　　　　　　　</text:span><text:span text:style-name="T617">因事不克親自前往辦理苗栗縣學生輔導諮商中心</text:span><text:span text:style-name="T618">113</text:span><text:span text:style-name="T619">年度置專業輔導人員</text:span><text:span text:style-name="T620">(</text:span><text:span text:style-name="T621">含偏遠地區學校</text:span><text:span text:style-name="T622">)</text:span><text:span text:style-name="T623">第</text:span><text:span text:style-name="T624">3</text:span><text:span text:style-name="T625">次甄</text:span><text:span text:style-name="T626">選報到事宜，職務為</text:span><text:span text:style-name="T627">　　　　　　</text:span><text:span text:style-name="T628">區</text:span><text:span text:style-name="T629">□</text:span><text:span text:style-name="T630">社會工作師或</text:span><text:span text:style-name="T631">□</text:span><text:span text:style-name="T632">諮商</text:span><text:span text:style-name="T633">/</text:span><text:span text:style-name="T634">臨床心理師，特委託</text:span><text:span text:style-name="T635">　　　　　　　</text:span><text:span text:style-name="T636">君代為處理報到相關事宜。</text:span></text:p>
      <text:p text:style-name="P637"/>
      <text:p text:style-name="P638">此<text:s/>致</text:p>
      <text:p text:style-name="P639">苗栗縣政府</text:p>
      <text:p text:style-name="P640">委託人：<text:s text:c="19"/>（簽章）</text:p>
      <text:p text:style-name="P641">身分證字號：<text:s/></text:p>
      <text:p text:style-name="P642">戶籍地址：</text:p>
      <text:p text:style-name="P643">受託人：<text:s text:c="19"/>（簽章）</text:p>
      <text:p text:style-name="P644">身分證字號：<text:s/></text:p>
      <text:p text:style-name="P645">戶籍地址：</text:p>
      <text:p text:style-name="P646"/>
      <text:p text:style-name="P647">中華民國<text:s/>年<text:s/>月<text:s/>日</text:p>
      <text:p text:style-name="P648"><text:span text:style-name="T649">附註：請受委託人攜帶本人及委託人雙方之國民身分證（或貼有照片之身分證明文件，如駕照、護照及健保</text:span><text:span text:style-name="T650">IC<text:s/></text:span><text:span text:style-name="T651">卡，需於有效期限內）正本驗明身分，影本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夹发砰-WinCharSetFFFF-H" svg:font-family="夹发砰-WinCharSetFFFF-H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0145in" fo:margin-right="0.60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3.5pt" style:font-size-asian="13.5pt" style:font-size-complex="13.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黃媖敏</dc:creator>
    <meta:creation-date>2024-07-30T06:07:00Z</meta:creation-date>
    <dc:date>2024-07-30T06:07:00Z</dc:date>
    <meta:print-date>2023-01-03T07:57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46" meta:character-count="2317" meta:row-count="16" meta:non-whitespace-character-count="1975"/>
  </office:meta>
</office:document-meta>
</file>