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language-asian="zh" style:country-asian="TW"/>
    </style:style>
    <style:style style:name="P11" style:parent-style-name="內文" style:family="paragraph">
      <style:text-properties style:font-name="標楷體" style:font-name-asian="標楷體" fo:color="#000000"/>
    </style:style>
    <style:style style:name="TableColumn13" style:family="table-column">
      <style:table-column-properties style:column-width="1.2805in"/>
    </style:style>
    <style:style style:name="TableColumn14" style:family="table-column">
      <style:table-column-properties style:column-width="1.4513in"/>
    </style:style>
    <style:style style:name="TableColumn15" style:family="table-column">
      <style:table-column-properties style:column-width="1.452in"/>
    </style:style>
    <style:style style:name="TableColumn16" style:family="table-column">
      <style:table-column-properties style:column-width="1.452in"/>
    </style:style>
    <style:style style:name="TableColumn17" style:family="table-column">
      <style:table-column-properties style:column-width="1.452in"/>
    </style:style>
    <style:style style:name="Table12" style:family="table">
      <style:table-properties style:width="7.0881in" fo:margin-left="-0.2993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color="#000000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language-asian="zh" style:country-asian="TW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olumn94" style:family="table-column">
      <style:table-column-properties style:column-width="0.5875in" style:use-optimal-column-width="false"/>
    </style:style>
    <style:style style:name="TableColumn95" style:family="table-column">
      <style:table-column-properties style:column-width="1.6736in" style:use-optimal-column-width="false"/>
    </style:style>
    <style:style style:name="TableColumn96" style:family="table-column">
      <style:table-column-properties style:column-width="0.8854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93" style:family="table">
      <style:table-properties style:width="7.084in" fo:margin-left="0in" table:align="center"/>
    </style:style>
    <style:style style:name="TableRow101" style:family="table-row">
      <style:table-row-properties style:min-row-height="0.2243in" style:use-optimal-row-height="false"/>
    </style:style>
    <style:style style:name="TableCell102" style:family="table-cell">
      <style:table-cell-properties fo:border="0.0312in solid #000000" fo:background-color="#EDEDED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style:language-asian="zh" style:country-asian="TW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 fo:text-align="center" style:line-height-at-least="0in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1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language-asian="zh" style:country-asian="TW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ableRow132" style:family="table-row">
      <style:table-row-properties style:min-row-height="0.5909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47" style:family="table-row">
      <style:table-row-properties style:min-row-height="0.5909in"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62" style:family="table-row">
      <style:table-row-properties style:min-row-height="0.5909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77" style:family="table-row">
      <style:table-row-properties style:min-row-height="0.5909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192" style:family="table-row">
      <style:table-row-properties style:min-row-height="0.5909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07" style:family="table-row">
      <style:table-row-properties style:min-row-height="0.5909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22" style:family="table-row">
      <style:table-row-properties style:min-row-height="0.5909in" style:use-optimal-row-height="false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Row237" style:family="table-row">
      <style:table-row-properties style:min-row-height="0.5909in" style:use-optimal-row-height="false"/>
    </style:style>
    <style:style style:name="TableCell2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58" style:parent-style-name="內文" style:family="paragraph">
      <style:paragraph-properties fo:margin-left="0.8333in" fo:text-indent="-0.83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fo:margin-left="0.8333in" fo:text-indent="-0.8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P3"><text:span text:style-name="T4">附表</text:span><text:span text:style-name="T5">1</text:span></text:p></draw:text-box><svg:title/><svg:desc/></draw:frame></text:span><text:span text:style-name="T6">臺</text:span><text:span text:style-name="T7">南市政府</text:span><text:span text:style-name="T8">113</text:span><text:span text:style-name="T9">年度公教人員市長盃桌球賽報名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隊名</text:span></text:p>
          </table:table-cell>
          <table:table-cell table:style-name="TableCell21" table:number-columns-spanned="4">
            <text:p text:style-name="P22">(請填寫機關名)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組別</text:p>
          </table:table-cell>
          <table:table-cell table:style-name="TableCell26" table:number-columns-spanned="4">
            <text:p text:style-name="P27"><text:span text:style-name="T28">□</text:span><text:span text:style-name="T29">男子團體組</text:span><text:span text:style-name="T30"><text:s text:c="5"/></text:span><text:span text:style-name="T31">□</text:span><text:span text:style-name="T32">女子團體組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內文"><text:span text:style-name="T35">管理人員</text:span></text:p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職稱</text:span></text:p>
          </table:table-cell>
          <table:table-cell table:style-name="TableCell42">
            <text:p text:style-name="P43"><text:span text:style-name="T44">身分證字號</text:span></text:p>
          </table:table-cell>
          <table:table-cell table:style-name="TableCell45">
            <text:p text:style-name="P46">出生年月日</text:p>
          </table:table-cell>
        </table:table-row>
        <table:table-row table:style-name="TableRow47">
          <table:table-cell table:style-name="TableCell48">
            <text:p text:style-name="P49">領隊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教練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管理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隊長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7">
            <text:p text:style-name="P103">管理人員如同時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編號</text:p>
          </table:table-cell>
          <table:table-cell table:style-name="TableCell107">
            <text:p text:style-name="P108"><text:span text:style-name="T109">服務機關</text:span></text:p>
          </table:table-cell>
          <table:table-cell table:style-name="TableCell110">
            <text:p text:style-name="P111">職稱</text:p>
          </table:table-cell>
          <table:table-cell table:style-name="TableCell112">
            <text:p text:style-name="P113"><text:span text:style-name="T114">到職</text:span><text:span text:style-name="T115">/</text:span><text:span text:style-name="T116">退休</text:span><text:span text:style-name="T117"><text:line-break/></text:span><text:span text:style-name="T118">年月日</text:span></text:p>
            <text:p text:style-name="P119"><text:span text:style-name="T120">(</text:span><text:span text:style-name="T121">如</text:span><text:span text:style-name="T122">:991225)</text:span></text:p>
          </table:table-cell>
          <table:table-cell table:style-name="TableCell123">
            <text:p text:style-name="P124"><text:span text:style-name="T125">姓名</text:span></text:p>
          </table:table-cell>
          <table:table-cell table:style-name="TableCell126">
            <text:p text:style-name="P127"><text:span text:style-name="T128">身分證字號</text:span></text:p>
          </table:table-cell>
          <table:table-cell table:style-name="TableCell129">
            <text:p text:style-name="P130">出生年月日</text:p>
            <text:p text:style-name="P131">(如:64年10月16日出生，請填寫641016)</text:p>
          </table:table-cell>
        </table:table-row>
        <table:table-row table:style-name="TableRow132">
          <table:table-cell table:style-name="TableCell133">
            <text:p text:style-name="P134">隊長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隊員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隊員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隊員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隊員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隊員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隊員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隊員8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內文"><text:span text:style-name="T252">聯絡</text:span><text:span text:style-name="T253">人：</text:span><text:span text:style-name="T254"><text:s text:c="27"/></text:span></text:p>
      <text:p text:style-name="內文"><text:span text:style-name="T255">聯絡</text:span><text:span text:style-name="T256">電話：</text:span><text:span text:style-name="T257"><text:s text:c="22"/></text:span></text:p>
      <text:p text:style-name="P258"><text:span text:style-name="T259">附註：</text:span><text:span text:style-name="T260">1</text:span><text:span text:style-name="T261">、參加團體賽每隊除領隊、教練</text:span><text:span text:style-name="T262">、管理及隊長</text:span><text:span text:style-name="T263">各</text:span><text:span text:style-name="T264">1</text:span><text:span text:style-name="T265">人外</text:span><text:span text:style-name="T266">（以上人員除兼隊員者外，不得出場比賽）</text:span><text:span text:style-name="T267">，隊員</text:span><text:span text:style-name="T268">(</text:span><text:span text:style-name="T269">含隊長</text:span><text:span text:style-name="T270">)</text:span><text:span text:style-name="T271">人數為：男子</text:span><text:span text:style-name="T272">團體</text:span><text:span text:style-name="T273">組以</text:span><text:span text:style-name="T274">8</text:span><text:span text:style-name="T275">人為限，女子</text:span><text:span text:style-name="T276">團體</text:span><text:span text:style-name="T277">組以</text:span><text:span text:style-name="T278">6</text:span><text:span text:style-name="T279">人為限。</text:span></text:p>
      <text:p text:style-name="P280"><text:span text:style-name="T281"><text:s text:c="6"/>2</text:span><text:span text:style-name="T282">、退休員工請於職稱欄位填寫「退休職稱」，例「退休教師」、「退休課長」，並註明退休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fish0603</dc:creator>
    <meta:creation-date>2024-07-23T08:11:00Z</meta:creation-date>
    <dc:date>2024-07-23T08:11:00Z</dc:date>
    <meta:print-date>2023-03-16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