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3" style:family="table">
      <style:table-properties style:width="6.2826in" fo:margin-left="0in" table:align="center"/>
    </style:style>
    <style:style style:name="TableRow8" style:family="table-row">
      <style:table-row-properties style:row-height="0.4381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" style:family="table-row">
      <style:table-row-properties style:min-row-height="0.3444in" style:use-optimal-row-height="false" fo:keep-together="always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1" style:family="table-row">
      <style:table-row-properties style:min-row-height="0.3597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8" style:family="table-row">
      <style:table-row-properties style:min-row-height="0.75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min-row-height="0.75in" style:use-optimal-row-height="false" fo:keep-together="always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3465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row-height="0.6506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 fo:text-indent="0.3333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P92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/>
    </style:style>
    <style:style style:name="TableRow93" style:family="table-row">
      <style:table-row-properties style:row-height="4.0861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style:line-height-at-least="0.1666in" fo:margin-left="0.723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style:line-height-at-least="0.1666in" fo:text-indent="0.3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/></text:span><text:span text:style-name="T12">臺南市</text:span><text:span text:style-name="T13">108</text:span><text:span text:style-name="T14">學年度現職</text:span><text:span text:style-name="T15">校長</text:span><text:span text:style-name="T16">通過本土語言（閩客原）語言能力</text:span><text:bookmark-start text:name="_Hlk29762246"/><text:span text:style-name="T17">認證獎勵申請表</text:span><text:bookmark-end text:name="_Hlk29762246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2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校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<text:span text:style-name="T39">□ <text:s/></text:span><text:span text:style-name="T40">男</text:span><text:span text:style-name="T41">□ <text:s/></text:span><text:span text:style-name="T42">女</text:span></text:p>
          </table:table-cell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通過本土語言能力認證考試級別之敘獎額度</text:span></text:p>
          </table:table-cell>
          <table:table-cell table:style-name="TableCell52" table:number-columns-spanned="3">
            <text:p text:style-name="P53">通過語別：</text:p>
            <text:p text:style-name="P54"><text:span text:style-name="T55">□</text:span><text:span text:style-name="T56">閩南語</text:span><text:span text:style-name="T57"><text:s text:c="3"/>□</text:span><text:span text:style-name="T58">客家語（</text:span><text:span text:style-name="T59"><text:s text:c="4"/></text:span><text:span text:style-name="T60">腔）</text:span><text:span text:style-name="T61"><text:s text:c="2"/>□</text:span><text:span text:style-name="T62">原住民族語（</text:span><text:span text:style-name="T63"><text:s text:c="8"/></text:span><text:span text:style-name="T64">語別）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□</text:span><text:span text:style-name="T70">通過</text:span><text:span text:style-name="T71"><text:s text:c="9"/></text:span><text:span text:style-name="T72">級或</text:span><text:span text:style-name="T73"><text:s text:c="8"/></text:span><text:span text:style-name="T74">分，嘉獎一次。</text:span></text:p>
            <text:p text:style-name="P75"><text:span text:style-name="T76">□</text:span><text:span text:style-name="T77">通過</text:span><text:span text:style-name="T78"><text:s text:c="9"/></text:span><text:span text:style-name="T79">級或</text:span><text:span text:style-name="T80"><text:s text:c="8"/></text:span><text:span text:style-name="T81">分，嘉獎二次。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請資料附件</text:span><text:span text:style-name="T86">（以下請勾選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□<text:s/></text:span><text:span text:style-name="T91">通過本土語言能力認證考試合格證書影本。</text:span>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申請者簽名：</text:span><text:span text:style-name="T104"><text:s/></text:span><text:span text:style-name="T105"><text:s text:c="20"/>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><text:s/>請申請者簽名確認_________________________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</table:table>
      <text:p text:style-name="P115"><text:span text:style-name="T116">承辦人：</text:span><text:span text:style-name="T117"><text:s text:c="12"/></text:span><text:span text:style-name="T118">人事單位主管：</text:span><text:span text:style-name="T119"><text:s text:c="11"/></text:span><text:span text:style-name="T120">校長：</text:span></text:p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孟倫 蔡</meta:initial-creator>
    <dc:creator>Windows 使用者</dc:creator>
    <meta:creation-date>2020-01-30T00:41:00Z</meta:creation-date>
    <dc:date>2020-01-30T00:4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