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內文" style:family="paragraph">
      <style:paragraph-properties fo:line-height="0.2916in" fo:text-indent="1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3125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61in"/>
    </style:style>
    <style:style style:name="Table12" style:family="table">
      <style:table-properties style:width="6.2215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51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臺南市</text:span><text:span text:style-name="T5">108</text:span><text:span text:style-name="T6">學年度</text:span><text:span text:style-name="T7">教師</text:span><text:span text:style-name="T8">通過本土語言（閩客原）語言能力認證合格已獎勵清冊</text:span></text:p>
      <text:p text:style-name="P9"/>
      <text:p text:style-name="P10"><text:span text:style-name="T11">機關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><text:span text:style-name="T34">通過認證語別及級別（分數）</text:span></text:p>
          </table:table-cell>
          <table:table-cell table:style-name="TableCell35">
            <text:p text:style-name="P36"><text:span text:style-name="T37">獎勵方式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嘉獎<text:s text:c="2"/>次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內文"><text:span text:style-name="T65">嘉獎</text:span><text:span text:style-name="T66"><text:s text:c="2"/></text:span><text:span text:style-name="T67">次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內文"><text:span text:style-name="T81">嘉獎</text:span><text:span text:style-name="T82"><text:s text:c="2"/></text:span><text:span text:style-name="T83">次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內文"><text:span text:style-name="T97">嘉獎</text:span><text:span text:style-name="T98"><text:s text:c="2"/></text:span><text:span text:style-name="T99">次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內文"><text:span text:style-name="T113">嘉獎</text:span><text:span text:style-name="T114"><text:s text:c="2"/></text:span><text:span text:style-name="T115">次</text:span></text:p>
          </table:table-cell>
        </table:table-row>
        <table:table-row table:style-name="TableRow116">
          <table:table-cell table:style-name="TableCell117" table:number-columns-spanned="6">
            <text:p text:style-name="P118"/>
            <text:p text:style-name="P119"><text:span text:style-name="T120">閩南語嘉獎乙次：</text:span><text:span text:style-name="T121">______<text:s/></text:span><text:span text:style-name="T122">人，嘉獎</text:span><text:span text:style-name="T123">2</text:span><text:span text:style-name="T124">次：</text:span><text:span text:style-name="T125">______<text:s/></text:span><text:span text:style-name="T126">人</text:span><text:span text:style-name="T127"><text:s text:c="2"/></text:span></text:p>
            <text:p text:style-name="P128"><text:span text:style-name="T129">客家語嘉獎乙次：</text:span><text:span text:style-name="T130">______<text:s/></text:span><text:span text:style-name="T131">人：嘉獎</text:span><text:span text:style-name="T132">2</text:span><text:span text:style-name="T133">次：</text:span><text:span text:style-name="T134">______<text:s/></text:span><text:span text:style-name="T135">人</text:span></text:p>
            <text:p text:style-name="P136"><text:span text:style-name="T137">原住民族語嘉獎乙次：</text:span><text:span text:style-name="T138">______<text:s/></text:span><text:span text:style-name="T139">人：嘉獎</text:span><text:span text:style-name="T140">2</text:span><text:span text:style-name="T141">次：</text:span><text:span text:style-name="T142">______<text:s/></text:span><text:span text:style-name="T143">人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承辦人：</text:span><text:span text:style-name="T147"><text:s text:c="12"/></text:span><text:span text:style-name="T148">人事單位主管：</text:span><text:span text:style-name="T149"><text:s text:c="11"/></text:span><text:span text:style-name="T150">校長：</text:span></text:p>
      <text:p text:style-name="P151"/>
      <text:p text:style-name="P152"/>
      <text:p text:style-name="P153"><text:span text:style-name="T154">註：校長通過認證，請寄送附件一</text:span><text:span text:style-name="T155">(</text:span><text:span text:style-name="T156">含證明影本</text:span><text:span text:style-name="T157">)</text:span><text:span text:style-name="T158">；教師通過認證，請彙整名單後寄送附件二</text:span><text:span text:style-name="T159">(</text:span><text:span text:style-name="T160">含證明影本</text:span><text:span text:style-name="T161">)</text:span><text:span text:style-name="T16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孟倫 蔡</meta:initial-creator>
    <dc:creator>Windows 使用者</dc:creator>
    <meta:creation-date>2020-01-30T00:42:00Z</meta:creation-date>
    <dc:date>2020-01-30T00:4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