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style:font-name-complex="標楷體"/>
    </style:style>
    <style:style style:name="P3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" style:parent-style-name="內文" style:family="paragraph">
      <style:paragraph-properties fo:line-height="0.2916in" fo:text-indent="1.3333in">
        <style:tab-stops>
          <style:tab-stop style:type="left" style:position="1.6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2916in" fo:text-indent="0.3333in">
        <style:tab-stops>
          <style:tab-stop style:type="left" style:position="1.625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olumn12" style:family="table-column">
      <style:table-column-properties style:column-width="0.5194in"/>
    </style:style>
    <style:style style:name="TableColumn13" style:family="table-column">
      <style:table-column-properties style:column-width="0.7798in"/>
    </style:style>
    <style:style style:name="TableColumn14" style:family="table-column">
      <style:table-column-properties style:column-width="0.9847in"/>
    </style:style>
    <style:style style:name="TableColumn15" style:family="table-column">
      <style:table-column-properties style:column-width="1.9854in"/>
    </style:style>
    <style:style style:name="TableColumn16" style:family="table-column">
      <style:table-column-properties style:column-width="1.0659in"/>
    </style:style>
    <style:style style:name="TableColumn17" style:family="table-column">
      <style:table-column-properties style:column-width="0.984in"/>
    </style:style>
    <style:style style:name="Table11" style:family="table">
      <style:table-properties style:width="6.3194in" fo:margin-left="0in" table:align="center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size-complex="12pt"/>
    </style:style>
    <style:style style:name="P48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size-complex="12pt"/>
    </style:style>
    <style:style style:name="P51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size-complex="12pt"/>
    </style:style>
    <style:style style:name="TableRow52" style:family="table-row">
      <style:table-row-properties fo:keep-together="always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size-complex="12pt"/>
    </style:style>
    <style:style style:name="P63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size-complex="12pt"/>
    </style:style>
    <style:style style:name="P66" style:parent-style-name="內文" style:family="paragraph">
      <style:paragraph-properties style:snap-to-layout-grid="false" fo:line-height="0.2916in">
        <style:tab-stops>
          <style:tab-stop style:type="left" style:position="1.6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Row67" style:family="table-row">
      <style:table-row-properties fo:keep-together="always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size-complex="12pt"/>
    </style:style>
    <style:style style:name="P78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size-complex="12pt"/>
    </style:style>
    <style:style style:name="P81" style:parent-style-name="內文" style:family="paragraph">
      <style:paragraph-properties fo:line-height="0.2916in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ableRow85" style:family="table-row">
      <style:table-row-properties fo:keep-together="always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size-complex="12pt"/>
    </style:style>
    <style:style style:name="P96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size-complex="12pt"/>
    </style:style>
    <style:style style:name="P99" style:parent-style-name="內文" style:family="paragraph">
      <style:paragraph-properties style:snap-to-layout-grid="false" fo:line-height="0.2916in">
        <style:tab-stops>
          <style:tab-stop style:type="left" style:position="1.6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size-complex="12pt"/>
    </style:style>
    <style:style style:name="P111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size-complex="12pt"/>
    </style:style>
    <style:style style:name="P114" style:parent-style-name="內文" style:family="paragraph">
      <style:paragraph-properties fo:line-height="0.2916in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ableRow118" style:family="table-row">
      <style:table-row-properties fo:keep-together="always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size-complex="12pt"/>
    </style:style>
    <style:style style:name="P129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size-complex="12pt"/>
    </style:style>
    <style:style style:name="P132" style:parent-style-name="內文" style:family="paragraph">
      <style:paragraph-properties style:snap-to-layout-grid="false" fo:line-height="0.2916in">
        <style:tab-stops>
          <style:tab-stop style:type="left" style:position="1.6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Row133" style:family="table-row">
      <style:table-row-properties fo:keep-together="always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size-complex="12pt"/>
    </style:style>
    <style:style style:name="P144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size-complex="12pt"/>
    </style:style>
    <style:style style:name="P147" style:parent-style-name="內文" style:family="paragraph">
      <style:paragraph-properties fo:line-height="0.2916in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ableRow151" style:family="table-row">
      <style:table-row-properties fo:keep-together="always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size-complex="12pt"/>
    </style:style>
    <style:style style:name="P162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size-complex="12pt"/>
    </style:style>
    <style:style style:name="P165" style:parent-style-name="內文" style:family="paragraph">
      <style:paragraph-properties style:snap-to-layout-grid="false" fo:line-height="0.2916in">
        <style:tab-stops>
          <style:tab-stop style:type="left" style:position="1.6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Row166" style:family="table-row">
      <style:table-row-properties fo:keep-together="always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標楷體" style:font-size-complex="12pt"/>
    </style:style>
    <style:style style:name="P169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style:font-size-complex="12pt"/>
    </style:style>
    <style:style style:name="T179" style:parent-style-name="預設段落字型" style:family="text">
      <style:text-properties style:font-name="標楷體" style:font-name-asian="標楷體" style:font-name-complex="標楷體" style:font-size-complex="12pt"/>
    </style:style>
    <style:style style:name="P180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style:font-size-complex="12pt"/>
    </style:style>
    <style:style style:name="T182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" style:font-size-complex="12pt"/>
    </style:style>
    <style:style style:name="T187" style:parent-style-name="預設段落字型" style:family="text">
      <style:text-properties style:font-name="標楷體" style:font-name-asian="標楷體" style:font-name-complex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name-complex="標楷體" style:font-size-complex="12pt"/>
    </style:style>
    <style:style style:name="P190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 style:font-size-complex="12pt"/>
    </style:style>
    <style:style style:name="T192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name-complex="標楷體" style:font-size-complex="12pt"/>
    </style:style>
    <style:style style:name="T196" style:parent-style-name="預設段落字型" style:family="text">
      <style:text-properties style:font-name="標楷體" style:font-name-asian="標楷體" style:font-name-complex="標楷體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style:font-size-complex="12pt"/>
    </style:style>
    <style:style style:name="P200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 style:font-size-complex="12pt"/>
    </style:style>
    <style:style style:name="T202" style:parent-style-name="預設段落字型" style:family="text">
      <style:text-properties style:font-name="標楷體" style:font-name-asian="標楷體" style:font-name-complex="標楷體" style:font-size-complex="12pt"/>
    </style:style>
    <style:style style:name="T203" style:parent-style-name="預設段落字型" style:family="text">
      <style:text-properties style:font-name="標楷體" style:font-name-asian="標楷體" style:font-name-complex="標楷體" style:font-size-complex="12pt"/>
    </style:style>
    <style:style style:name="T204" style:parent-style-name="預設段落字型" style:family="text">
      <style:text-properties style:font-name="標楷體" style:font-name-asian="標楷體" style:font-name-complex="標楷體" style:font-size-complex="12pt"/>
    </style:style>
    <style:style style:name="T205" style:parent-style-name="預設段落字型" style:family="text">
      <style:text-properties style:font-name="標楷體" style:font-name-asian="標楷體" style:font-name-complex="標楷體" style:font-size-complex="12pt"/>
    </style:style>
  </office:automatic-styles>
  <office:body>
    <office:text text:use-soft-page-breaks="true">
      <text:p text:style-name="P1"><text:span text:style-name="T2">附件三</text:span></text:p>
      <text:p text:style-name="P3"><text:span text:style-name="T4">臺南市</text:span><text:span text:style-name="T5">108</text:span><text:span text:style-name="T6">學年度在學學生通過本土語言（閩客原）語言能力認證合格</text:span><text:span text:style-name="T7">獎勵清冊</text:span></text:p>
      <text:p text:style-name="P8"/>
      <text:p text:style-name="P9"><text:span text:style-name="T10">學校名稱：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序號</text:span></text:p>
          </table:table-cell>
          <table:table-cell table:style-name="TableCell22">
            <text:p text:style-name="P23"><text:span text:style-name="T24">年級</text:span></text:p>
          </table:table-cell>
          <table:table-cell table:style-name="TableCell25">
            <text:p text:style-name="P26"><text:span text:style-name="T27">班級</text:span></text:p>
          </table:table-cell>
          <table:table-cell table:style-name="TableCell28">
            <text:p text:style-name="P29"><text:span text:style-name="T30">姓名</text:span></text:p>
          </table:table-cell>
          <table:table-cell table:style-name="TableCell31">
            <text:p text:style-name="P32"><text:span text:style-name="T33">通過認證語別及級別（分數）</text:span></text:p>
          </table:table-cell>
          <table:table-cell table:style-name="TableCell34">
            <text:p text:style-name="P35"><text:span text:style-name="T36">獎勵方式</text:span>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  <text:p text:style-name="P48"/>
          </table:table-cell>
          <table:table-cell table:style-name="TableCell49">
            <text:p text:style-name="P50">獎狀<text:s text:c="2"/>紙</text:p>
            <text:p text:style-name="P51">嘉獎<text:s text:c="2"/>次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  <text:p text:style-name="P63"/>
          </table:table-cell>
          <table:table-cell table:style-name="TableCell64">
            <text:p text:style-name="P65">獎狀<text:s text:c="2"/>紙</text:p>
            <text:p text:style-name="P66">嘉獎<text:s text:c="2"/>次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  <text:p text:style-name="P78"/>
          </table:table-cell>
          <table:table-cell table:style-name="TableCell79">
            <text:p text:style-name="P80">獎狀<text:s text:c="2"/>紙</text:p>
            <text:p text:style-name="P81"><text:span text:style-name="T82">嘉獎</text:span><text:span text:style-name="T83"><text:s text:c="2"/></text:span><text:span text:style-name="T84">次</text:span>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  <text:p text:style-name="P96"/>
          </table:table-cell>
          <table:table-cell table:style-name="TableCell97">
            <text:p text:style-name="P98">獎狀<text:s text:c="2"/>紙</text:p>
            <text:p text:style-name="P99">嘉獎<text:s text:c="2"/>次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  <text:p text:style-name="P111"/>
          </table:table-cell>
          <table:table-cell table:style-name="TableCell112">
            <text:p text:style-name="P113">獎狀<text:s text:c="2"/>紙</text:p>
            <text:p text:style-name="P114"><text:span text:style-name="T115">嘉獎</text:span><text:span text:style-name="T116"><text:s text:c="2"/></text:span><text:span text:style-name="T117">次</text:span>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  <text:p text:style-name="P129"/>
          </table:table-cell>
          <table:table-cell table:style-name="TableCell130">
            <text:p text:style-name="P131">獎狀<text:s text:c="2"/>紙</text:p>
            <text:p text:style-name="P132">嘉獎<text:s text:c="2"/>次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  <text:p text:style-name="P144"/>
          </table:table-cell>
          <table:table-cell table:style-name="TableCell145">
            <text:p text:style-name="P146">獎狀<text:s text:c="2"/>紙</text:p>
            <text:p text:style-name="P147"><text:span text:style-name="T148">嘉獎</text:span><text:span text:style-name="T149"><text:s text:c="2"/></text:span><text:span text:style-name="T150">次</text:span>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  <text:p text:style-name="P162"/>
          </table:table-cell>
          <table:table-cell table:style-name="TableCell163">
            <text:p text:style-name="P164">獎狀<text:s text:c="2"/>紙</text:p>
            <text:p text:style-name="P165">嘉獎<text:s text:c="2"/>次</text:p>
          </table:table-cell>
        </table:table-row>
        <table:table-row table:style-name="TableRow166">
          <table:table-cell table:style-name="TableCell167" table:number-columns-spanned="6">
            <text:p text:style-name="P168"/>
            <text:p text:style-name="P169"><text:span text:style-name="T170">閩南語獎狀：</text:span><text:span text:style-name="T171"><text:s text:c="4"/></text:span><text:span text:style-name="T172">人，嘉獎乙次：</text:span><text:span text:style-name="T173">____<text:s/></text:span><text:span text:style-name="T174">人，嘉獎</text:span><text:span text:style-name="T175">2</text:span><text:span text:style-name="T176">次：</text:span><text:span text:style-name="T177">____<text:s/></text:span><text:span text:style-name="T178">人</text:span><text:span text:style-name="T179"><text:s text:c="2"/></text:span></text:p>
            <text:p text:style-name="P180"><text:span text:style-name="T181">客家語獎狀：</text:span><text:span text:style-name="T182"><text:s text:c="4"/></text:span><text:span text:style-name="T183">人，嘉獎乙次：</text:span><text:span text:style-name="T184">____<text:s/></text:span><text:span text:style-name="T185">人，嘉獎</text:span><text:span text:style-name="T186">2</text:span><text:span text:style-name="T187">次：</text:span><text:span text:style-name="T188">____<text:s/></text:span><text:span text:style-name="T189">人</text:span></text:p>
            <text:p text:style-name="P190"><text:span text:style-name="T191">原住民族語獎狀：</text:span><text:span text:style-name="T192"><text:s text:c="4"/></text:span><text:span text:style-name="T193">人，嘉獎乙次：</text:span><text:span text:style-name="T194">____<text:s/></text:span><text:span text:style-name="T195">人，嘉獎</text:span><text:span text:style-name="T196">2</text:span><text:span text:style-name="T197">次：</text:span><text:span text:style-name="T198">____<text:s/></text:span><text:span text:style-name="T199">人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0"><text:span text:style-name="T201">承辦人：</text:span><text:span text:style-name="T202"><text:s text:c="12"/></text:span><text:span text:style-name="T203">教務主任：</text:span><text:span text:style-name="T204"><text:s text:c="13"/></text:span><text:span text:style-name="T205">校長：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孟倫 蔡</meta:initial-creator>
    <dc:creator>Windows 使用者</dc:creator>
    <meta:creation-date>2020-01-30T00:44:00Z</meta:creation-date>
    <dc:date>2020-01-30T00:44:00Z</dc: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84" meta:row-count="2" meta:non-whitespace-character-count="328"/>
  </office:meta>
</office:document-meta>
</file>