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5in" style:use-optimal-column-width="false"/>
    </style:style>
    <style:style style:name="Table1" style:family="table" style:master-page-name="MP0">
      <style:table-properties style:width="6.75in" fo:margin-left="0in" table:align="left"/>
    </style:style>
    <style:style style:name="TableRow3" style:family="table-row">
      <style:table-row-properties style:min-row-height="1in" style:use-optimal-row-height="false" fo:keep-together="always"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Standard" style:family="paragraph">
      <style:paragraph-properties fo:break-before="page" fo:text-indent="0.2222in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Standard" style:family="paragraph">
      <style:paragraph-properties style:snap-to-layout-grid="false" fo:line-height="125%"/>
      <style:text-properties style:font-name="標楷體" style:font-name-asian="標楷體" fo:font-size="16pt" style:font-size-asian="16pt"/>
    </style:style>
    <style:style style:name="P10" style:parent-style-name="Standard" style:family="paragraph">
      <style:paragraph-properties style:snap-to-layout-grid="false" fo:text-indent="0.3333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Standard" style:family="paragraph">
      <style:paragraph-properties style:snap-to-layout-grid="false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Standard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Standard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Standard" style:family="paragraph">
      <style:paragraph-properties style:snap-to-layout-grid="false" fo:text-indent="1.3333in"/>
      <style:text-properties style:font-name="標楷體" style:font-name-asian="標楷體" fo:font-size="16pt" style:font-size-asian="16pt" style:font-size-complex="16pt"/>
    </style:style>
    <style:style style:name="P37" style:parent-style-name="Standard" style:family="paragraph">
      <style:paragraph-properties style:snap-to-layout-grid="false" fo:margin-left="1.5555in" fo:text-indent="-1.555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Standard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Standard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Standard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Standard" style:family="paragraph">
      <style:paragraph-properties style:snap-to-layout-grid="false" fo:text-indent="0.4444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Standard" style:family="paragraph">
      <style:paragraph-properties style:snap-to-layout-grid="false" fo:text-indent="1.1111in"/>
      <style:text-properties style:font-name="標楷體" style:font-name-asian="標楷體" fo:font-size="16pt" style:font-size-asian="16pt" style:font-size-complex="16pt"/>
    </style:style>
    <style:style style:name="P70" style:parent-style-name="Standard" style:family="paragraph">
      <style:paragraph-properties style:snap-to-layout-grid="false" fo:text-indent="0.4444in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Standard" style:family="paragraph">
      <style:paragraph-properties style:snap-to-layout-grid="false" fo:text-indent="1.1111in"/>
      <style:text-properties style:font-name="標楷體" style:font-name-asian="標楷體" fo:font-size="16pt" style:font-size-asian="16pt" style:font-size-complex="16pt"/>
    </style:style>
    <style:style style:name="P73" style:parent-style-name="Standard" style:family="paragraph">
      <style:paragraph-properties style:snap-to-layout-grid="false" fo:text-indent="0.4444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Standard" style:family="paragraph">
      <style:paragraph-properties style:snap-to-layout-grid="false" fo:text-indent="1.1111in"/>
      <style:text-properties style:font-name="標楷體" style:font-name-asian="標楷體" fo:font-size="16pt" style:font-size-asian="16pt" style:font-size-complex="16pt"/>
    </style:style>
    <style:style style:name="P78" style:parent-style-name="Standard" style:family="paragraph">
      <style:paragraph-properties style:snap-to-layout-grid="false" fo:text-indent="1.1111in"/>
      <style:text-properties style:font-name="標楷體" style:font-name-asian="標楷體" fo:font-size="16pt" style:font-size-asian="16pt" style:font-size-complex="16pt"/>
    </style:style>
    <style:style style:name="P79" style:parent-style-name="Standard" style:family="paragraph">
      <style:paragraph-properties style:snap-to-layout-grid="false" fo:text-indent="0.4444in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Standard" style:family="paragraph">
      <style:paragraph-properties style:snap-to-layout-grid="false" fo:text-indent="1.1111in"/>
      <style:text-properties style:font-name="標楷體" style:font-name-asian="標楷體" fo:font-size="16pt" style:font-size-asian="16pt" style:font-size-complex="16pt"/>
    </style:style>
    <style:style style:name="P89" style:parent-style-name="Standard" style:family="paragraph">
      <style:paragraph-properties style:snap-to-layout-grid="false" fo:text-indent="1.1111in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Standard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Standard" style:family="paragraph">
      <style:paragraph-properties style:snap-to-layout-grid="false" fo:text-indent="0.4444in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Standard" style:family="paragraph">
      <style:paragraph-properties style:snap-to-layout-grid="false" fo:text-indent="2.2222in"/>
      <style:text-properties style:font-name="標楷體" style:font-name-asian="標楷體" fo:font-size="16pt" style:font-size-asian="16pt" style:font-size-complex="16pt"/>
    </style:style>
    <style:style style:name="P105" style:parent-style-name="Standard" style:family="paragraph">
      <style:paragraph-properties style:snap-to-layout-grid="false" fo:text-indent="0.4444in"/>
      <style:text-properties style:font-name="標楷體" style:font-name-asian="標楷體" fo:font-size="16pt" style:font-size-asian="16pt" style:font-size-complex="16pt"/>
    </style:style>
    <style:style style:name="P106" style:parent-style-name="Standard" style:family="paragraph">
      <style:paragraph-properties style:snap-to-layout-grid="false" fo:text-indent="2.2222in"/>
      <style:text-properties style:font-name="標楷體" style:font-name-asian="標楷體" fo:font-size="16pt" style:font-size-asian="16pt" style:font-size-complex="16pt"/>
    </style:style>
    <style:style style:name="P107" style:parent-style-name="Standard" style:family="paragraph">
      <style:paragraph-properties style:snap-to-layout-grid="false" fo:text-indent="0.4444in"/>
      <style:text-properties style:font-name="標楷體" style:font-name-asian="標楷體" fo:font-size="16pt" style:font-size-asian="16pt" style:font-size-complex="16pt"/>
    </style:style>
    <style:style style:name="P108" style:parent-style-name="Standard" style:family="paragraph">
      <style:paragraph-properties style:snap-to-layout-grid="false" fo:text-indent="2.2222in"/>
      <style:text-properties style:font-name="標楷體" style:font-name-asian="標楷體" fo:font-size="16pt" style:font-size-asian="16pt" style:font-size-complex="16pt"/>
    </style:style>
    <style:style style:name="P109" style:parent-style-name="Standard" style:family="paragraph">
      <style:paragraph-properties style:snap-to-layout-grid="false" fo:text-indent="2.2222in"/>
      <style:text-properties style:font-name="標楷體" style:font-name-asian="標楷體" fo:font-size="16pt" style:font-size-asian="16pt" style:font-size-complex="16pt"/>
    </style:style>
    <style:style style:name="P110" style:parent-style-name="Standard" style:family="paragraph">
      <style:paragraph-properties style:snap-to-layout-grid="false" fo:text-indent="2.2222in"/>
      <style:text-properties style:font-name="標楷體" style:font-name-asian="標楷體" fo:font-size="16pt" style:font-size-asian="16pt" style:font-size-complex="16pt"/>
    </style:style>
    <style:style style:name="P111" style:parent-style-name="Standard" style:family="paragraph">
      <style:paragraph-properties style:snap-to-layout-grid="false" fo:text-indent="2.2222in"/>
      <style:text-properties style:font-name="標楷體" style:font-name-asian="標楷體" fo:font-size="16pt" style:font-size-asian="16pt" style:font-size-complex="16pt"/>
    </style:style>
    <style:style style:name="P112" style:parent-style-name="Standard" style:family="paragraph">
      <style:paragraph-properties style:snap-to-layout-grid="false" fo:text-indent="0.4444in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6" style:parent-style-name="Standard" style:family="paragraph">
      <style:paragraph-properties style:snap-to-layout-grid="false" fo:text-indent="2.2222in"/>
      <style:text-properties style:font-name="標楷體" style:font-name-asian="標楷體" fo:font-size="16pt" style:font-size-asian="16pt" style:font-size-complex="16pt"/>
    </style:style>
    <style:style style:name="P117" style:parent-style-name="Standard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0" style:parent-style-name="Standard" style:family="paragraph">
      <style:paragraph-properties style:snap-to-layout-grid="false" fo:text-indent="0.6666in"/>
      <style:text-properties style:font-name="標楷體" style:font-name-asian="標楷體" fo:font-size="16pt" style:font-size-asian="16pt" style:font-size-complex="16pt"/>
    </style:style>
    <style:style style:name="P121" style:parent-style-name="Standard" style:family="paragraph">
      <style:paragraph-properties style:snap-to-layout-grid="false" fo:text-indent="1.3333in"/>
      <style:text-properties style:font-name="標楷體" style:font-name-asian="標楷體" fo:font-size="16pt" style:font-size-asian="16pt" style:font-size-complex="16pt"/>
    </style:style>
    <style:style style:name="P122" style:parent-style-name="Standard" style:family="paragraph">
      <style:paragraph-properties style:snap-to-layout-grid="false" fo:text-indent="1.3333in"/>
      <style:text-properties style:font-name="標楷體" style:font-name-asian="標楷體" fo:font-size="16pt" style:font-size-asian="16pt" style:font-size-complex="16pt"/>
    </style:style>
    <style:style style:name="P123" style:parent-style-name="Standard" style:family="paragraph">
      <style:paragraph-properties style:snap-to-layout-grid="false" fo:text-indent="0.6666in"/>
      <style:text-properties style:font-name="標楷體" style:font-name-asian="標楷體" fo:font-size="16pt" style:font-size-asian="16pt" style:font-size-complex="16pt"/>
    </style:style>
    <style:style style:name="P124" style:parent-style-name="Standard" style:family="paragraph">
      <style:paragraph-properties style:snap-to-layout-grid="false" fo:text-indent="1.3333in"/>
      <style:text-properties style:font-name="標楷體" style:font-name-asian="標楷體" fo:font-size="16pt" style:font-size-asian="16pt" style:font-size-complex="16pt"/>
    </style:style>
    <style:style style:name="P125" style:parent-style-name="Standard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" style:parent-style-name="Standard" style:family="paragraph">
      <style:paragraph-properties style:snap-to-layout-grid="false" fo:text-indent="0.6666in"/>
      <style:text-properties style:font-name="標楷體" style:font-name-asian="標楷體" fo:font-size="16pt" style:font-size-asian="16pt" style:font-size-complex="16pt"/>
    </style:style>
    <style:style style:name="P129" style:parent-style-name="Standard" style:family="paragraph">
      <style:paragraph-properties style:snap-to-layout-grid="false" fo:text-indent="1.3333in"/>
      <style:text-properties style:font-name="標楷體" style:font-name-asian="標楷體" fo:font-size="16pt" style:font-size-asian="16pt" style:font-size-complex="16pt"/>
    </style:style>
    <style:style style:name="P130" style:parent-style-name="Standard" style:family="paragraph">
      <style:paragraph-properties style:snap-to-layout-grid="false" fo:text-indent="0.6666in"/>
      <style:text-properties style:font-name="標楷體" style:font-name-asian="標楷體" fo:font-size="16pt" style:font-size-asian="16pt" style:font-size-complex="16pt"/>
    </style:style>
    <style:style style:name="P131" style:parent-style-name="Standard" style:family="paragraph">
      <style:paragraph-properties style:snap-to-layout-grid="false" fo:text-indent="0.6666in"/>
      <style:text-properties style:font-name="標楷體" style:font-name-asian="標楷體" fo:font-size="16pt" style:font-size-asian="16pt" style:font-size-complex="16pt"/>
    </style:style>
    <style:style style:name="P132" style:parent-style-name="Standard" style:family="paragraph">
      <style:paragraph-properties style:snap-to-layout-grid="false" fo:text-indent="1.3333in"/>
      <style:text-properties style:font-name="標楷體" style:font-name-asian="標楷體" fo:font-size="16pt" style:font-size-asian="16pt" style:font-size-complex="16pt"/>
    </style:style>
    <style:style style:name="P133" style:parent-style-name="Standard" style:family="paragraph">
      <style:paragraph-properties style:snap-to-layout-grid="false" fo:text-indent="0.6666in"/>
      <style:text-properties style:font-name="標楷體" style:font-name-asian="標楷體" fo:font-size="16pt" style:font-size-asian="16pt" style:font-size-complex="16pt"/>
    </style:style>
    <style:style style:name="P134" style:parent-style-name="Standard" style:family="paragraph">
      <style:paragraph-properties style:snap-to-layout-grid="false" fo:text-indent="1.3333in"/>
      <style:text-properties style:font-name="標楷體" style:font-name-asian="標楷體" fo:font-size="16pt" style:font-size-asian="16pt" style:font-size-complex="16pt"/>
    </style:style>
    <style:style style:name="P135" style:parent-style-name="Standard" style:family="paragraph">
      <style:paragraph-properties style:snap-to-layout-grid="false" fo:text-indent="0.6666in"/>
      <style:text-properties style:font-name="標楷體" style:font-name-asian="標楷體" fo:font-size="16pt" style:font-size-asian="16pt" style:font-size-complex="16pt"/>
    </style:style>
    <style:style style:name="P136" style:parent-style-name="Standard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8" style:parent-style-name="Standard" style:family="paragraph">
      <style:paragraph-properties style:snap-to-layout-grid="false" fo:margin-left="1.7777in" fo:text-indent="-1.777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" style:parent-style-name="Standard" style:family="paragraph">
      <style:paragraph-properties style:snap-to-layout-grid="false" fo:line-height="125%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P158" style:parent-style-name="Standard" style:family="paragraph">
      <style:paragraph-properties style:snap-to-layout-grid="false" fo:line-height="125%" fo:margin-left="0.6666in" fo:margin-right="0.0347in" fo:text-indent="-0.6666in">
        <style:tab-stops/>
      </style:paragraph-properties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臺南市政府警察局永康分局舉辦</text:span><text:span text:style-name="T7">113</text:span><text:span text:style-name="T8">年暑期保護青少年－青春專案反毒「漆彈對抗賽」細部執行計畫</text:span></text:p>
          </table:table-cell>
        </table:table-row>
      </table:table>
      <text:p text:style-name="P9">一、參加對象：</text:p>
      <text:p text:style-name="P10"><text:span text:style-name="T11">（一）高中組：現就讀本區高中（職）之在校學生（</text:span><text:span text:style-name="T12">15-17</text:span><text:span text:style-name="T13">歲）。</text:span></text:p>
      <text:p text:style-name="P14"><text:span text:style-name="T15"><text:s text:c="3"/></text:span><text:span text:style-name="T16">（二）國中組：現就讀本區國中之在校學生（</text:span><text:span text:style-name="T17">13-15</text:span><text:span text:style-name="T18">歲）。</text:span></text:p>
      <text:p text:style-name="P19"><text:span text:style-name="T20">二、比賽時間：</text:span><text:span text:style-name="T21">113</text:span><text:span text:style-name="T22">年</text:span><text:span text:style-name="T23">07</text:span><text:span text:style-name="T24">月</text:span><text:span text:style-name="T25">20</text:span><text:span text:style-name="T26">日（星期六）</text:span><text:span text:style-name="T27">8</text:span><text:span text:style-name="T28">時起至</text:span><text:span text:style-name="T29">16</text:span><text:span text:style-name="T30">時止。</text:span></text:p>
      <text:p text:style-name="P31"><text:span text:style-name="T32">三、比賽地點：臺南應用科技大學漆彈場。</text:span><text:span text:style-name="T33">(</text:span><text:span text:style-name="T34">地址：永康區正南五路</text:span><text:span text:style-name="T35">269</text:span></text:p>
      <text:p text:style-name="P36">號旁)</text:p>
      <text:p text:style-name="P37"><text:span text:style-name="T38">四、報名時間：</text:span><text:span text:style-name="T39">113</text:span><text:span text:style-name="T40">年</text:span><text:span text:style-name="T41">7</text:span><text:span text:style-name="T42">月</text:span><text:span text:style-name="T43">1</text:span><text:span text:style-name="T44">日起自</text:span><text:span text:style-name="T45">113</text:span><text:span text:style-name="T46">年</text:span><text:span text:style-name="T47">7</text:span><text:span text:style-name="T48">月</text:span><text:span text:style-name="T49">10</text:span><text:span text:style-name="T50">日止</text:span><text:span text:style-name="T51">(</text:span><text:span text:style-name="T52">額滿為止</text:span><text:span text:style-name="T53">)</text:span><text:span text:style-name="T54">。報名地點：永康分局</text:span><text:span text:style-name="T55">06-2333325<text:s/></text:span><text:span text:style-name="T56">巡佐范銘峯。</text:span></text:p>
      <text:p text:style-name="P57"><text:span text:style-name="T58">五、主辦單位：臺南市政府警察局永康分局</text:span></text:p>
      <text:p text:style-name="P59"><text:span text:style-name="T60">六、協辦單位：臺南應用科技大學</text:span></text:p>
      <text:p text:style-name="P61"><text:span text:style-name="T62">七、參賽規則：</text:span></text:p>
      <text:p text:style-name="P63"><text:span text:style-name="T64">（一）每隊報名限</text:span><text:span text:style-name="T65">5</text:span><text:span text:style-name="T66">人參加比賽，其中</text:span><text:span text:style-name="T67">1</text:span><text:span text:style-name="T68">人為隊長，比賽中隊員</text:span></text:p>
      <text:p text:style-name="P69">不得替補，終場結束時以成績決定勝負。</text:p>
      <text:p text:style-name="P70"><text:span text:style-name="T71">（二）選手前往至出發板檢查槍枝時，應立即取下槍口套與開保</text:span></text:p>
      <text:p text:style-name="P72">險，選手可朝地面做試射以檢查槍枝是否正常。</text:p>
      <text:p text:style-name="P73"><text:span text:style-name="T74">（三）主審宣達倒數</text:span><text:span text:style-name="T75">10</text:span><text:span text:style-name="T76">秒前，槍枝有任何異狀可立即向裁判反映，</text:span></text:p>
      <text:p text:style-name="P77">裁判將立即前往協助，如於比賽對戰時，場內裁判無法針</text:p>
      <text:p text:style-name="P78">對槍枝故障處理或協助。</text:p>
      <text:p text:style-name="P79"><text:span text:style-name="T80">（四）報名參賽隊伍，於比賽當日</text:span><text:span text:style-name="T81">8</text:span><text:span text:style-name="T82">時</text:span><text:span text:style-name="T83">50</text:span><text:span text:style-name="T84">分前報到完畢，</text:span><text:span text:style-name="T85">9</text:span><text:span text:style-name="T86">時</text:span><text:span text:style-name="T87">30</text:span></text:p>
      <text:p text:style-name="P88">分正式比賽，另須參加開幕典禮，無故未到者視同棄權。（開</text:p>
      <text:p text:style-name="P89"><text:span text:style-name="T90">幕時間</text:span><text:span text:style-name="T91">9</text:span><text:span text:style-name="T92">時）</text:span></text:p>
      <text:p text:style-name="P93"><text:span text:style-name="T94">八</text:span><text:span text:style-name="T95">、比賽規則：</text:span></text:p>
      <text:p text:style-name="P96"><text:span text:style-name="T97">（一）比賽時間：每隊</text:span><text:span text:style-name="T98">5</text:span><text:span text:style-name="T99">人，每場時間</text:span><text:span text:style-name="T100">3</text:span><text:span text:style-name="T101">分鐘，每人</text:span><text:span text:style-name="T102">70</text:span><text:span text:style-name="T103">發，採「中</text:span></text:p>
      <text:p text:style-name="P104">彈不出局」及「不可穿越中線」制。</text:p>
      <text:p text:style-name="P105">（二）勝負取決：比賽結束後雙方立即至中線位置，由裁判立即</text:p>
      <text:p text:style-name="P106">做中彈檢查與統計，依照實際分數取決勝負。</text:p>
      <text:p text:style-name="P107">（三）奪旗加分：各隊中線右側均有可奪旗之旗幟，奪旗後需放</text:p>
      <text:p text:style-name="P108">置於原出發板位置（未放置於指定位置不則列</text:p>
      <text:soft-page-break/>
      <text:p text:style-name="P109">入加分，則比賽結束後該隊以加10分計算；各</text:p>
      <text:p text:style-name="P110">隊僅可奪自己旗幟，如蓄意奪對方旗幟時造成</text:p>
      <text:p text:style-name="P111">對手無法奪旗時，則需以扣10分計算。</text:p>
      <text:p text:style-name="P112"><text:span text:style-name="T113">（四）分數計算：分數計算：頭部</text:span><text:span text:style-name="T114">2</text:span><text:span text:style-name="T115">分（含面罩）、其餘身體及槍</text:span></text:p>
      <text:p text:style-name="P116">枝1分、奪旗10分。</text:p>
      <text:p text:style-name="P117"><text:span text:style-name="T118">九</text:span><text:span text:style-name="T119">、賽制方式：</text:span></text:p>
      <text:p text:style-name="P120">（一）參賽隊伍事前採抽籤分組（三角循環制），各隊均可對戰</text:p>
      <text:p text:style-name="P121">二場，對戰後以總成績取最高者晉級，如二隊總分數相</text:p>
      <text:p text:style-name="P122">同時，則以與另一隊失分最少為晉級隊伍。</text:p>
      <text:p text:style-name="P123">（二）初賽晉級隊伍依照賽程順序決定，二隊採單淘汰制取優</text:p>
      <text:p text:style-name="P124">勢隊伍晉級。</text:p>
      <text:p text:style-name="P125"><text:span text:style-name="T126">十</text:span><text:span text:style-name="T127">、特別加罰：</text:span></text:p>
      <text:p text:style-name="P128">（一）對戰開局時槍管未抵住出發板時，單場成績以「扣5」分</text:p>
      <text:p text:style-name="P129">計算。</text:p>
      <text:p text:style-name="P130">（二）對戰時穿越中線者，單場成績以「扣10」分計算。</text:p>
      <text:p text:style-name="P131">（三）選手撿拾地面之子彈，一經裁判發覺時，單場成績以「扣</text:p>
      <text:p text:style-name="P132">5」分計算。</text:p>
      <text:p text:style-name="P133">（四）選手於對戰場內擅自掀脫面罩者，單場成績以「扣10」</text:p>
      <text:p text:style-name="P134">分計算。</text:p>
      <text:p text:style-name="P135">（五）蓄意奪對方旗幟者，單場成績以「扣10」分計算。</text:p>
      <text:p text:style-name="P136"><text:span text:style-name="T137">十一、活動經費：由主辦單位支應。</text:span></text:p>
      <text:p text:style-name="P138"><text:span text:style-name="T139">十二、獎勵辦法：每組取前</text:span><text:span text:style-name="T140">3</text:span><text:span text:style-name="T141">名，第</text:span><text:span text:style-name="T142">1</text:span><text:span text:style-name="T143">名統一超商商卡</text:span><text:span text:style-name="T144">2500</text:span><text:span text:style-name="T145">元、第</text:span><text:span text:style-name="T146">2</text:span><text:span text:style-name="T147">名統一超商品卡</text:span><text:span text:style-name="T148">1500</text:span><text:span text:style-name="T149">元，第</text:span><text:span text:style-name="T150">3</text:span><text:span text:style-name="T151">名超商品卡</text:span><text:span text:style-name="T152">1000</text:span><text:span text:style-name="T153">元。</text:span></text:p>
      <text:p text:style-name="P154"><text:span text:style-name="T155">十、</text:span><text:span text:style-name="T156">本細部執行計畫若有未盡事宜，得隨時修正補充</text:span><text:span text:style-name="T157">之。</text:span>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．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警察局</dc:title>
    <dc:subject/>
    <meta:initial-creator>范銘峰</meta:initial-creator>
    <dc:creator>USER</dc:creator>
    <meta:creation-date>2024-07-01T03:15:00Z</meta:creation-date>
    <dc:date>2024-07-01T03:15:00Z</dc:date>
    <meta:print-date>2024-06-27T11:01:00Z</meta:print-date>
    <meta:template xlink:href="Normal" xlink:type="simple"/>
    <meta:editing-cycles>2</meta:editing-cycles>
    <meta:editing-duration>PT1260S</meta:editing-duration>
    <meta:document-statistic meta:page-count="2" meta:paragraph-count="2" meta:word-count="174" meta:character-count="1170" meta:row-count="8" meta:non-whitespace-character-count="998"/>
  </office:meta>
</office:document-meta>
</file>