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style:text-scale="79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text-scale="79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text-scale="79%" fo:font-size="16pt" style:font-size-asian="16pt" style:font-size-complex="16pt"/>
    </style:style>
    <style:style style:name="P5" style:parent-style-name="Standard" style:list-style-name="WW8Num4" style:family="paragraph">
      <style:paragraph-properties style:snap-to-layout-grid="false" fo:line-height="75%"/>
      <style:text-properties style:font-name="標楷體" style:font-name-asian="標楷體"/>
    </style:style>
    <style:style style:name="P6" style:parent-style-name="Standard" style:family="paragraph">
      <style:paragraph-properties style:snap-to-layout-grid="false" fo:line-height="90%" fo:margin-left="1.3333in" fo:text-indent="-1.1666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Standard" style:family="paragraph">
      <style:paragraph-properties style:snap-to-layout-grid="false" fo:line-height="90%" fo:margin-left="1.3333in" fo:text-indent="-1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Standard" style:family="paragraph">
      <style:paragraph-properties style:snap-to-layout-grid="false" fo:line-height="90%" fo:margin-left="1.1666in" fo:text-indent="-1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Standard" style:family="paragraph">
      <style:paragraph-properties style:snap-to-layout-grid="false" fo:line-height="90%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style:snap-to-layout-grid="false" fo:line-height="90%" fo:margin-left="1.1666in" fo:text-indent="-1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Standard" style:family="paragraph">
      <style:paragraph-properties style:snap-to-layout-grid="false" fo:line-height="90%" fo:margin-left="1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Standard" style:family="paragraph">
      <style:paragraph-properties style:snap-to-layout-grid="false" fo:line-height="90%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Standard" style:family="paragraph">
      <style:paragraph-properties style:snap-to-layout-grid="false" fo:line-height="90%" fo:margin-left="0.7381in" fo:margin-right="0.0347in" fo:text-indent="-0.51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Standard" style:family="paragraph">
      <style:paragraph-properties style:snap-to-layout-grid="false" fo:line-height="90%" fo:margin-left="0.7131in" fo:margin-right="0.0347in" fo:text-indent="-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Standard" style:family="paragraph">
      <style:paragraph-properties style:snap-to-layout-grid="false" fo:line-height="90%" fo:margin-left="0.7131in" fo:margin-right="0.0347in" fo:text-indent="-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Calibri" style:font-name-asian="標楷體" style:font-name-complex="Calibri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Standard" style:family="paragraph">
      <style:paragraph-properties style:snap-to-layout-grid="false" fo:line-height="90%" fo:margin-left="0.6381in" fo:text-indent="-0.4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Standard" style:family="paragraph">
      <style:paragraph-properties style:snap-to-layout-grid="false" fo:line-height="90%" fo:margin-right="0.0347in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Standard" style:family="paragraph">
      <style:paragraph-properties style:snap-to-layout-grid="false" fo:line-height="90%" fo:text-indent="0.16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Standard" style:family="paragraph">
      <style:paragraph-properties style:snap-to-layout-grid="false" fo:line-height="90%" fo:text-indent="1.5in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Standard" style:family="paragraph">
      <style:paragraph-properties style:snap-to-layout-grid="false" fo:line-height="90%" fo:text-indent="0.1666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style:snap-to-layout-grid="false" fo:line-height="90%" fo:text-indent="1.5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style:snap-to-layout-grid="false" fo:line-height="90%" fo:text-indent="0.1666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style:snap-to-layout-grid="false" fo:line-height="90%" fo:text-indent="1.5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style:snap-to-layout-grid="false" fo:line-height="90%" fo:text-indent="1.5i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style:snap-to-layout-grid="false" fo:line-height="90%" fo:margin-left="0.7381in" fo:margin-right="0.0347in" fo:text-indent="-0.51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P132" style:parent-style-name="Standard" style:family="paragraph">
      <style:paragraph-properties style:snap-to-layout-grid="false" fo:line-height="90%" fo:margin-right="0.0347in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Standard" style:family="paragraph">
      <style:paragraph-properties style:snap-to-layout-grid="false" fo:line-height="90%" fo:margin-left="0.7381in" fo:margin-right="0.0347in" fo:text-indent="-0.51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Standard" style:family="paragraph">
      <style:paragraph-properties style:snap-to-layout-grid="false" fo:line-height="90%" fo:margin-left="0.7381in" fo:margin-right="0.0347in" fo:text-indent="-0.0166in">
        <style:tab-stops/>
      </style:paragraph-properties>
      <style:text-properties style:font-name="標楷體" style:font-name-asian="標楷體"/>
    </style:style>
    <style:style style:name="P137" style:parent-style-name="Standard" style:family="paragraph">
      <style:paragraph-properties style:snap-to-layout-grid="false" fo:line-height="90%" fo:margin-left="0.7381in" fo:margin-right="0.0347in" fo:text-indent="-0.51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Standard" style:family="paragraph">
      <style:paragraph-properties style:snap-to-layout-grid="false" fo:line-height="90%" fo:margin-right="0.0347in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Standard" style:family="paragraph">
      <style:paragraph-properties style:snap-to-layout-grid="false" fo:line-height="90%" fo:margin-left="0.7381in" fo:margin-right="0.0347in" fo:text-indent="-0.51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Standard" style:family="paragraph">
      <style:paragraph-properties style:snap-to-layout-grid="false" fo:line-height="90%" fo:margin-left="0.7381in" fo:margin-right="0.0347in" fo:text-indent="-0.51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Standard" style:family="paragraph">
      <style:paragraph-properties style:snap-to-layout-grid="false" fo:line-height="90%" fo:margin-left="0.7381in" fo:margin-right="0.0347in" fo:text-indent="-0.51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Standard" style:family="paragraph">
      <style:paragraph-properties style:snap-to-layout-grid="false" fo:line-height="90%" fo:margin-left="0.7381in" fo:margin-right="0.0347in" fo:text-indent="-0.51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Standard" style:family="paragraph">
      <style:paragraph-properties style:snap-to-layout-grid="false" fo:line-height="90%" fo:margin-left="0.7381in" fo:margin-right="0.0347in" fo:text-indent="-0.51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Standard" style:family="paragraph">
      <style:paragraph-properties style:snap-to-layout-grid="false" fo:line-height="90%" fo:margin-right="0.0347in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Standard" style:family="paragraph">
      <style:paragraph-properties style:snap-to-layout-grid="false" fo:line-height="90%" fo:margin-left="1.1666in" fo:margin-right="0.0347in" fo:text-indent="-1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新細明體, PMingLiU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新細明體, PMingLiU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新細明體, PMingLiU"/>
    </style:style>
    <style:style style:name="TableColumn186" style:family="table-column">
      <style:table-column-properties style:column-width="0.0979in" style:use-optimal-column-width="false"/>
    </style:style>
    <style:style style:name="TableColumn187" style:family="table-column">
      <style:table-column-properties style:column-width="1.25in" style:use-optimal-column-width="false"/>
    </style:style>
    <style:style style:name="TableColumn188" style:family="table-column">
      <style:table-column-properties style:column-width="1.6354in" style:use-optimal-column-width="false"/>
    </style:style>
    <style:style style:name="TableColumn189" style:family="table-column">
      <style:table-column-properties style:column-width="1.1145in" style:use-optimal-column-width="false"/>
    </style:style>
    <style:style style:name="TableColumn190" style:family="table-column">
      <style:table-column-properties style:column-width="1.875in" style:use-optimal-column-width="false"/>
    </style:style>
    <style:style style:name="TableColumn191" style:family="table-column">
      <style:table-column-properties style:column-width="1.777in" style:use-optimal-column-width="false"/>
    </style:style>
    <style:style style:name="Table185" style:family="table">
      <style:table-properties style:width="7.75in" fo:margin-left="-0.25in" table:align="left"/>
    </style:style>
    <style:style style:name="TableRow192" style:family="table-row">
      <style:table-row-properties style:min-row-height="0.593in" style:use-optimal-row-height="false"/>
    </style:style>
    <style:style style:name="TableCell193" style:family="table-cell">
      <style:table-cell-properties fo:border-top="0.0069in dash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margin-top="0.125in" fo:line-height="75%"/>
    </style:style>
    <style:style style:name="T195" style:parent-style-name="預設段落字型" style:family="text">
      <style:text-properties style:font-name="標楷體" style:font-name-asian="標楷體" style:font-name-complex="標楷體" fo:letter-spacing="-0.0138in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style:font-name-complex="標楷體" fo:letter-spacing="-0.0138in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style:font-name-complex="標楷體" fo:letter-spacing="-0.0138in" fo:font-size="18pt" style:font-size-asian="18pt" style:font-size-complex="18pt"/>
    </style:style>
    <style:style style:name="P199" style:parent-style-name="Standard" style:family="paragraph">
      <style:paragraph-properties style:snap-to-layout-grid="false" fo:margin-top="0.125in" fo:line-height="75%"/>
    </style:style>
    <style:style style:name="T20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0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0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0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0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ableRow205" style:family="table-row">
      <style:table-row-properties style:min-row-height="0.468in" style:use-optimal-row-height="false" fo:keep-together="always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Standard" style:family="paragraph">
      <style:text-properties style:font-name="標楷體" style:font-name-asian="標楷體" style:font-name-complex="標楷體" fo:font-size="18pt" style:font-size-asian="1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 fo:line-height="75%"/>
      <style:text-properties style:font-name-asian="標楷體" fo:font-size="16pt" style:font-size-asian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justify" fo:line-height="75%"/>
      <style:text-properties style:font-name-asian="標楷體" fo:font-size="16pt" style:font-size-asian="16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justify" fo:line-height="75%"/>
      <style:text-properties style:font-name-asian="標楷體" fo:font-size="16pt" style:font-size-asian="16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justify" fo:line-height="75%"/>
      <style:text-properties style:font-name-asian="標楷體" fo:font-size="16pt" style:font-size-asian="16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justify" fo:line-height="75%"/>
      <style:text-properties style:font-name-asian="標楷體" fo:font-size="16pt" style:font-size-asian="16pt"/>
    </style:style>
    <style:style style:name="P218" style:parent-style-name="Standard" style:family="paragraph">
      <style:paragraph-properties style:snap-to-layout-grid="false" fo:text-align="justify" fo:line-height="75%"/>
      <style:text-properties style:font-name-asian="標楷體" fo:font-size="16pt" style:font-size-asian="16pt"/>
    </style:style>
    <style:style style:name="TableRow219" style:family="table-row">
      <style:table-row-properties style:min-row-height="0.468in" style:use-optimal-row-height="false" fo:keep-together="always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Standard" style:family="paragraph">
      <style:text-properties style:font-name-asian="標楷體" fo:font-size="16pt" style:font-size-asian="1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 fo:line-height="75%"/>
      <style:text-properties style:font-name-asian="標楷體" fo:font-size="16pt" style:font-size-asian="16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 fo:line-height="75%"/>
      <style:text-properties style:font-name-asian="標楷體" fo:font-size="16pt" style:font-size-asian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justify" fo:line-height="75%"/>
      <style:text-properties style:font-name-asian="標楷體" fo:font-size="16pt" style:font-size-asian="16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 fo:line-height="75%"/>
      <style:text-properties style:font-name-asian="標楷體" fo:font-size="16pt" style:font-size-asian="16pt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justify" fo:line-height="75%"/>
    </style:style>
    <style:style style:name="TableRow232" style:family="table-row">
      <style:table-row-properties style:min-row-height="0.468in" style:use-optimal-row-height="false" fo:keep-together="always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justify" fo:line-height="75%"/>
      <style:text-properties style:font-name-asian="標楷體" fo:font-size="16pt" style:font-size-asian="16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justify" fo:line-height="75%"/>
      <style:text-properties style:font-name-asian="標楷體" fo:font-size="16pt" style:font-size-asian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justify" fo:line-height="75%"/>
      <style:text-properties style:font-name-asian="標楷體" fo:font-size="16pt" style:font-size-asian="16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justify" fo:line-height="75%"/>
      <style:text-properties style:font-name-asian="標楷體" fo:font-size="16pt" style:font-size-asian="16pt"/>
    </style:style>
    <style:style style:name="P242" style:parent-style-name="Standard" style:list-style-name="WW8Num6" style:family="paragraph">
      <style:paragraph-properties style:snap-to-layout-grid="false" fo:line-height="80%" fo:margin-left="0.1576in" fo:text-indent="-0.1576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Standard" style:family="paragraph">
      <style:paragraph-properties style:snap-to-layout-grid="false" fo:line-height="80%" fo:margin-left="0.1576in" fo:text-indent="0.16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Standard" style:family="paragraph">
      <style:paragraph-properties style:snap-to-layout-grid="false" fo:line-height="80%"/>
      <style:text-properties style:font-name-asian="標楷體"/>
    </style:style>
  </office:automatic-styles>
  <office:body>
    <office:text text:use-soft-page-breaks="true">
      <text:p text:style-name="P1"><text:span text:style-name="T2">臺南市政府警察局永康分局舉辦</text:span><text:span text:style-name="T3">113</text:span><text:span text:style-name="T4">年暑期保護青少年青春專案反毒「漆彈對抗賽」報名表</text:span></text:p>
      <text:list text:style-name="WW8Num4">
        <text:list-item text:start-value="1">
          <text:p text:style-name="P5">參加對象：</text:p>
        </text:list-item>
      </text:list>
      <text:p text:style-name="P6"><text:span text:style-name="T7">（一）高中組（限</text:span><text:span text:style-name="T8">10</text:span><text:span text:style-name="T9">隊）：現就讀本區高中（職）之在校學生（</text:span><text:span text:style-name="T10">15-17</text:span><text:span text:style-name="T11">歲）。</text:span></text:p>
      <text:p text:style-name="P12"><text:span text:style-name="T13"><text:s text:c="2"/></text:span><text:span text:style-name="T14">（二）國中組（限</text:span><text:span text:style-name="T15">10</text:span><text:span text:style-name="T16">隊）：現就讀本區國中之在校學生（</text:span><text:span text:style-name="T17">13-15</text:span><text:span text:style-name="T18">歲）。</text:span></text:p>
      <text:p text:style-name="P19"><text:span text:style-name="T20">二、比賽時間：</text:span><text:span text:style-name="T21">113</text:span><text:span text:style-name="T22">年</text:span><text:span text:style-name="T23">07</text:span><text:span text:style-name="T24">月</text:span><text:span text:style-name="T25">20</text:span><text:span text:style-name="T26">日（星期六）</text:span><text:span text:style-name="T27">8</text:span><text:span text:style-name="T28">時起至</text:span><text:span text:style-name="T29">16</text:span><text:span text:style-name="T30">時止。</text:span></text:p>
      <text:p text:style-name="P31"><text:span text:style-name="T32">三、比賽地點：臺南應用科技大學漆彈場。</text:span><text:span text:style-name="T33">(</text:span><text:span text:style-name="T34">地址：永康區正南五路</text:span><text:span text:style-name="T35">269</text:span><text:span text:style-name="T36">號旁</text:span><text:span text:style-name="T37">)</text:span></text:p>
      <text:p text:style-name="P38"><text:span text:style-name="T39">四、報名時間：</text:span><text:span text:style-name="T40">113</text:span><text:span text:style-name="T41">年</text:span><text:span text:style-name="T42">7</text:span><text:span text:style-name="T43">月</text:span><text:span text:style-name="T44">1</text:span><text:span text:style-name="T45">日起自</text:span><text:span text:style-name="T46">113</text:span><text:span text:style-name="T47">年</text:span><text:span text:style-name="T48">7</text:span><text:span text:style-name="T49">月</text:span><text:span text:style-name="T50">10</text:span><text:span text:style-name="T51">日止</text:span><text:span text:style-name="T52">(</text:span><text:span text:style-name="T53">額滿為止</text:span><text:span text:style-name="T54">)</text:span><text:span text:style-name="T55">。</text:span><text:span text:style-name="T56">報名地點：</text:span><text:span text:style-name="T57">永康分局</text:span><text:span text:style-name="T58">06-2333325</text:span></text:p>
      <text:p text:style-name="P59"><text:span text:style-name="T60">巡佐范銘峯。</text:span></text:p>
      <text:p text:style-name="P61"><text:span text:style-name="T62">五、</text:span><text:span text:style-name="T63">參賽規則：</text:span></text:p>
      <text:p text:style-name="P64"><text:span text:style-name="T65">（一）每隊報名限</text:span><text:span text:style-name="T66">5</text:span><text:span text:style-name="T67">人參加比賽，其中</text:span><text:span text:style-name="T68">1</text:span><text:span text:style-name="T69">人為隊長，比賽中隊員不得替補，終場結束時以成績決定勝負。</text:span></text:p>
      <text:p text:style-name="P70"><text:span text:style-name="T71">（二）</text:span><text:span text:style-name="T72">選手前往至出發板檢查槍枝，應立即取下槍口套與開保險，選手可朝地面做試射以檢查槍枝是否正常。</text:span></text:p>
      <text:p text:style-name="P73"><text:span text:style-name="T74">（三</text:span><text:span text:style-name="T75">)</text:span><text:span text:style-name="T76"><text:s/></text:span><text:span text:style-name="T77">主審宣達倒數</text:span><text:span text:style-name="T78">10</text:span><text:span text:style-name="T79">秒前，槍枝有任何異狀可立即向裁判反映，裁判將立即前往協助，如於比賽對戰時，場內裁判無法針對槍枝故障處理或協助。</text:span></text:p>
      <text:p text:style-name="P80"><text:span text:style-name="T81">（四）報名參賽隊伍，於比賽當日</text:span><text:span text:style-name="T82">8</text:span><text:span text:style-name="T83">時</text:span><text:span text:style-name="T84">50</text:span><text:span text:style-name="T85">分前報到完畢，</text:span><text:span text:style-name="T86">9</text:span><text:span text:style-name="T87">時</text:span><text:span text:style-name="T88">30</text:span><text:span text:style-name="T89">分正式比賽，另須參加開幕典禮，無故未到者視同棄權。（開幕時間</text:span><text:span text:style-name="T90">9</text:span><text:span text:style-name="T91">時）</text:span></text:p>
      <text:p text:style-name="P92"><text:span text:style-name="T93">六、比賽規則：</text:span></text:p>
      <text:p text:style-name="P94"><text:span text:style-name="T95">（一）比賽時間</text:span><text:span text:style-name="T96">：</text:span><text:span text:style-name="T97">每隊</text:span><text:span text:style-name="T98">5</text:span><text:span text:style-name="T99">人，每場時間</text:span><text:span text:style-name="T100">3</text:span><text:span text:style-name="T101">分鐘，每人</text:span><text:span text:style-name="T102">70</text:span><text:span text:style-name="T103">發，採「中彈不出局」及「不可穿越中</text:span></text:p>
      <text:p text:style-name="P104"><text:span text:style-name="T105">線」制。</text:span></text:p>
      <text:p text:style-name="P106"><text:span text:style-name="T107">（二）</text:span><text:span text:style-name="T108">勝負取決：比賽結束後雙方立即至中線位置，由裁判立即做中彈檢查與統計，依照實際分</text:span></text:p>
      <text:p text:style-name="P109"><text:span text:style-name="T110">數取決勝負。</text:span></text:p>
      <text:p text:style-name="P111"><text:span text:style-name="T112">（三）</text:span><text:span text:style-name="T113">奪旗加分：各隊中線右側均有可奪旗之旗</text:span><text:span text:style-name="T114">幟，奪旗後需放置於原出發板位置（未放置於指</text:span></text:p>
      <text:p text:style-name="P115"><text:span text:style-name="T116">定位置不則列入加分，則比賽結束後該隊以加</text:span><text:span text:style-name="T117">10</text:span><text:span text:style-name="T118">分計算；各隊僅可奪自己旗</text:span></text:p>
      <text:p text:style-name="P119"><text:span text:style-name="T120">幟，如蓄意奪對方旗幟時造成對手無法奪旗時，則需以扣</text:span><text:span text:style-name="T121">10</text:span><text:span text:style-name="T122">分計算。</text:span></text:p>
      <text:p text:style-name="P123"><text:span text:style-name="T124">（四）分數計算：頭部</text:span><text:span text:style-name="T125">2</text:span><text:span text:style-name="T126">分（含面罩）、其餘身體及槍枝</text:span><text:span text:style-name="T127">1</text:span><text:span text:style-name="T128">分、奪旗</text:span><text:span text:style-name="T129">10</text:span><text:span text:style-name="T130">分</text:span><text:span text:style-name="T131">。</text:span></text:p>
      <text:p text:style-name="P132"><text:span text:style-name="T133">七、賽制方式：</text:span></text:p>
      <text:p text:style-name="P134"><text:span text:style-name="T135">（一）參賽隊伍事前採抽籤分組（三角循環制），各隊均可對戰二場，對戰後以總成績取最高者</text:span></text:p>
      <text:p text:style-name="P136">晉級，如二隊總分數相同時，則以與另一隊失分最少為晉級隊伍。</text:p>
      <text:p text:style-name="P137"><text:span text:style-name="T138">（二）初賽晉級隊伍依照賽程順序決定，二隊採單淘汰制取優勢隊伍晉級。</text:span></text:p>
      <text:p text:style-name="P139"><text:span text:style-name="T140">八、特別加罰：</text:span></text:p>
      <text:p text:style-name="P141"><text:span text:style-name="T142">（一）對戰開局時槍</text:span><text:span text:style-name="T143">管未抵住出發板時，單場成績以「扣</text:span><text:span text:style-name="T144">5</text:span><text:span text:style-name="T145">」分計算。</text:span></text:p>
      <text:p text:style-name="P146"><text:span text:style-name="T147">（二）對戰時穿越中線者，單場成績以「扣</text:span><text:span text:style-name="T148">10</text:span><text:span text:style-name="T149">」分計算。</text:span></text:p>
      <text:p text:style-name="P150"><text:span text:style-name="T151">（三）選手撿拾地面之子彈，一經裁判發覺時，單場成績以「扣</text:span><text:span text:style-name="T152">5</text:span><text:span text:style-name="T153">」分計算。</text:span></text:p>
      <text:p text:style-name="P154"><text:span text:style-name="T155">（四）選手於對戰場內擅自掀脫面罩者，單場成績以「扣</text:span><text:span text:style-name="T156">10</text:span><text:span text:style-name="T157">」分計算。</text:span></text:p>
      <text:p text:style-name="P158"><text:span text:style-name="T159">（五）蓄意奪對方旗幟者，單場成績以「扣</text:span><text:span text:style-name="T160">10</text:span><text:span text:style-name="T161">」分計算。</text:span></text:p>
      <text:p text:style-name="P162"><text:span text:style-name="T163">九、活動經費：由主辦單位支應。</text:span></text:p>
      <text:p text:style-name="P164"><text:span text:style-name="T165">十、獎勵辦法：每組取前</text:span><text:span text:style-name="T166">3</text:span><text:span text:style-name="T167">名，第</text:span><text:span text:style-name="T168">1</text:span><text:span text:style-name="T169">名統一超商商卡</text:span><text:span text:style-name="T170">2500</text:span><text:span text:style-name="T171">元</text:span><text:span text:style-name="T172">、</text:span><text:span text:style-name="T173">第</text:span><text:span text:style-name="T174">2</text:span><text:span text:style-name="T175">名統一超商品卡</text:span><text:span text:style-name="T176">1500</text:span><text:span text:style-name="T177">元</text:span><text:span text:style-name="T178">，</text:span><text:span text:style-name="T179">第</text:span><text:span text:style-name="T180">3</text:span><text:span text:style-name="T181">名超商品卡</text:span><text:span text:style-name="T182">1000</text:span><text:span text:style-name="T183">元</text:span><text:span text:style-name="T184">。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6">
            <text:p text:style-name="P194"><text:span text:style-name="T195">113</text:span><text:span text:style-name="T196">年</text:span><text:span text:style-name="T197">暑假青春專案</text:span><text:span text:style-name="T198">「漆彈對抗賽」報名表與家長同意書</text:span></text:p>
            <text:p text:style-name="P199"><text:span text:style-name="T200"><text:s text:c="3"/></text:span><text:span text:style-name="T201">隊名：</text:span><text:span text:style-name="T202"><text:s/></text:span><text:span text:style-name="T203"><text:s text:c="15"/></text:span><text:span text:style-name="T204">參加組別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姓名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就讀學校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家長同意簽名</text:p>
            <text:p text:style-name="P218">（捺印）處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出生年月日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聯絡電話</text:p>
          </table:table-cell>
          <table:table-cell table:style-name="TableCell228">
            <text:p text:style-name="P229"/>
          </table:table-cell>
          <table:table-cell table:style-name="TableCell230" table:number-rows-spanned="2">
            <text:p text:style-name="P231"/>
          </table:table-cell>
        </table:table-row>
        <table:table-row table:style-name="TableRow232">
          <table:table-cell table:style-name="TableCell233">
            <text:p text:style-name="Standard"/>
          </table:table-cell>
          <table:table-cell table:style-name="TableCell234">
            <text:p text:style-name="P235">身分證字號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住址</text:p>
          </table:table-cell>
          <table:table-cell table:style-name="TableCell240">
            <text:p text:style-name="P241"/>
          </table:table-cell>
          <table:covered-table-cell>
            <text:p text:style-name="內文"/>
          </table:covered-table-cell>
        </table:table-row>
      </table:table>
      <text:soft-page-break/>
      <text:list text:style-name="WW8Num6">
        <text:list-item>
          <text:p text:style-name="P242"><text:span text:style-name="T243">本報名表一人填寫一張須由學生家長同意簽名、未經家長同意簽名不可參加比賽：另</text:span><text:span text:style-name="T244">本比賽不</text:span><text:span text:style-name="T245"><text:s text:c="2"/></text:span></text:p>
        </text:list-item>
      </text:list>
      <text:p text:style-name="P246"><text:span text:style-name="T247">列國中多元比序競賽加分</text:span><text:span text:style-name="T248">。</text:span>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新細明體, PMingLiU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complex="新細明體, PMingLiU"/>
    </style:style>
    <text:list-style style:name="WW8Num2" style:display-name="WW8Num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．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警察局</dc:title>
    <dc:subject/>
    <meta:initial-creator>范銘峰</meta:initial-creator>
    <dc:creator>USER</dc:creator>
    <meta:creation-date>2024-07-01T03:22:00Z</meta:creation-date>
    <dc:date>2024-07-01T03:22:00Z</dc:date>
    <meta:print-date>2017-06-05T08:3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8" meta:character-count="1258" meta:row-count="8" meta:non-whitespace-character-count="1072"/>
  </office:meta>
</office:document-meta>
</file>