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988cm" fo:margin-right="0.074cm" fo:line-height="0.811cm" fo:text-indent="-2.988cm" style:auto-text-indent="false" style:punctuation-wrap="hanging" style:line-break="strict"/>
    </style:style>
    <style:style style:name="P2" style:family="paragraph" style:parent-style-name="Standard">
      <style:paragraph-properties fo:margin-left="2.986cm" fo:margin-right="0.074cm" fo:line-height="0.811cm" fo:text-indent="0.958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937cm" fo:margin-right="0.074cm" fo:line-height="0.811cm" fo:text-indent="0.988cm" style:auto-text-indent="false" style:punctuation-wrap="hanging" style:line-break="strict"/>
      <style:text-properties fo:font-size="14pt" style:font-name-asian="標楷體" style:font-size-asian="14pt"/>
    </style:style>
    <style:style style:name="P4" style:family="paragraph" style:parent-style-name="Standard">
      <style:paragraph-properties fo:margin-left="2.815cm" fo:margin-right="0.074cm" fo:line-height="0.811cm" fo:text-indent="1.037cm" style:auto-text-indent="false" style:punctuation-wrap="hanging" style:line-break="strict"/>
      <style:text-properties fo:font-size="14pt" style:font-name-asian="標楷體" style:font-size-asian="14pt"/>
    </style:style>
    <style:style style:name="P5" style:family="paragraph" style:parent-style-name="Standard">
      <style:paragraph-properties fo:margin-left="0cm" fo:margin-right="0.074cm" fo:line-height="0.811cm" fo:text-indent="0cm" style:auto-text-indent="false" style:punctuation-wrap="hanging" style:line-break="strict"/>
      <style:text-properties fo:font-size="14pt" style:font-name-asian="標楷體" style:font-size-asian="14pt"/>
    </style:style>
    <style:style style:name="P6" style:family="paragraph" style:parent-style-name="Standard" style:master-page-name="Standard">
      <style:paragraph-properties fo:margin-top="0cm" fo:margin-bottom="0.088cm" loext:contextual-spacing="false" fo:line-height="0.776cm" style:page-number="auto"/>
    </style:style>
    <style:style style:name="P7" style:family="paragraph" style:parent-style-name="Standard" style:list-style-name="WW8Num10">
      <style:paragraph-properties fo:margin-left="4.939cm" fo:margin-right="0.074cm" fo:line-height="0.811cm" fo:text-indent="-1.012cm" style:auto-text-indent="false" style:punctuation-wrap="hanging" style:line-break="strict"/>
    </style:style>
    <style:style style:name="P8" style:family="paragraph" style:parent-style-name="Standard" style:list-style-name="WW8Num10">
      <style:paragraph-properties fo:margin-left="4.939cm" fo:margin-right="0.074cm" fo:line-height="0.811cm" fo:text-indent="-1.012cm" style:auto-text-indent="false" style:punctuation-wrap="hanging" style:line-break="strict"/>
      <style:text-properties fo:font-size="14pt" style:font-name-asian="標楷體" style:font-size-asian="14pt"/>
    </style:style>
    <style:style style:name="P9" style:family="paragraph" style:parent-style-name="Standard" style:list-style-name="WW8Num1">
      <style:paragraph-properties fo:margin-left="5.112cm" fo:margin-right="0.074cm" fo:line-height="0.811cm" fo:text-indent="-1.162cm" style:auto-text-indent="false" style:punctuation-wrap="hanging" style:line-break="strict"/>
      <style:text-properties fo:font-size="14pt" style:font-name-asian="標楷體" style:font-size-asian="14pt"/>
    </style:style>
    <style:style style:name="P10" style:family="paragraph" style:parent-style-name="Standard" style:list-style-name="WW8Num1">
      <style:paragraph-properties fo:margin-left="5.087cm" fo:margin-right="0.074cm" fo:line-height="0.811cm" fo:text-indent="-1.138cm" style:auto-text-indent="false" style:punctuation-wrap="hanging" style:line-break="strict"/>
      <style:text-properties fo:font-size="14pt" style:font-name-asian="標楷體" style:font-size-asian="14pt"/>
    </style:style>
    <style:style style:name="P11" style:family="paragraph" style:parent-style-name="Standard" style:list-style-name="WW8Num2">
      <style:paragraph-properties fo:margin-left="4.914cm" fo:margin-right="0.074cm" fo:line-height="0.811cm" fo:text-indent="-1.014cm" style:auto-text-indent="false" style:punctuation-wrap="hanging" style:line-break="strict"/>
      <style:text-properties fo:font-size="14pt" style:font-name-asian="標楷體" style:font-size-asian="14pt"/>
    </style:style>
    <style:style style:name="P12" style:family="paragraph" style:parent-style-name="Standard" style:list-style-name="WW8Num2">
      <style:paragraph-properties fo:margin-left="4.939cm" fo:margin-right="0.074cm" fo:line-height="0.811cm" fo:text-indent="-1.039cm" style:auto-text-indent="false" style:punctuation-wrap="hanging" style:line-break="strict"/>
      <style:text-properties fo:font-size="14pt" style:font-name-asian="標楷體" style:font-size-asian="14pt"/>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人員任用條例施行細則第十三條之一修正條文</text:span></text:p>
      <text:p text:style-name="P1"><text:span text:style-name="T2">第十三條之一</text:span><text:span text:style-name="T3"> <text:s text:c="3"/></text:span><text:span text:style-name="T2">本條例第八條所稱相當教授之教學、學術研究工作，指符合下列條件之一者：</text:span></text:p>
      <text:list xml:id="list660657237986499148" text:style-name="WW8Num10">
        <text:list-item>
          <text:p text:style-name="P7"><text:span text:style-name="T2">依專科以上學校兼任教師聘任辦法擔任兼任教授、</text:span><text:span text:style-name="T3"> </text:span><text:span text:style-name="T2">依大學聘任專業技術人員擔任教學辦法擔任專任或兼任教授級專業技術人員、依專科學校專業及技術教師遴聘辦法擔任專任或兼任教授級專業及技術教師、依大學研究人員聘任辦法擔任研究員。</text:span></text:p>
        </text:list-item>
        <text:list-item>
          <text:p text:style-name="P8">曾任專科以上學校講座教授或榮（名）譽教授，具博士學位或其同等學歷證書後，曾從事相關之教學或研究工作八年以上，有創作、發明或重要專門著作，在教學、學術研究上有重要貢獻。</text:p>
        </text:list-item>
        <text:list-item>
          <text:p text:style-name="P8">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2">本條例第八條所稱相當副教授之教學、學術研究工作，指符合下列條件之一者：</text:p>
      <text:list xml:id="list4803968412668788384" text:style-name="WW8Num1">
        <text:list-item>
          <text:p text:style-name="P9">依專科以上學校兼任教師聘任辦法擔任兼任副教授、依大學聘任專業技術人員擔任教學辦法擔任專任或兼任副教授級專業技術人員、依專科學校專業及技術教師遴聘辦法擔任專任或兼任副教授級專業及技術教師、依大學研究人員聘任辦法擔任副研究員。</text:p>
        </text:list-item>
        <text:list-item>
          <text:p text:style-name="P10">曾任公立學術研究機構研究人員或研究技術人員、財團法人或行政法人研究組織研究人員或公民營事業機構研發部門研發人員，具博士學位或其同等學歷證書後，曾從事相關之教學或研究工作四<text:soft-page-break/>年以上，並有專門著作。</text:p>
        </text:list-item>
      </text:list>
      <text:p text:style-name="P3">本條例第十條所稱相當教授之教學、學術研究工作，指符合下列條件之一者：</text:p>
      <text:list xml:id="list3283005479823138192" text:style-name="WW8Num2">
        <text:list-item>
          <text:p text:style-name="P11">依專科以上學校兼任教師聘任辦法擔任兼任教授、依大學聘任專業技術人員擔任教學辦法擔任專任或兼任教授級專業技術人員、依大學研究人員聘任辦法擔任研究員。</text:p>
        </text:list-item>
        <text:list-item>
          <text:p text:style-name="P12">曾任專科以上學校講座教授或榮（名）譽教授，具博士學位或其同等學歷證書後，曾從事相關之教學或研究工作八年以上，有創作、發明或重要專門著作，在教學、學術研究上有重要貢獻。</text:p>
        </text:list-item>
        <text:list-item>
          <text:p text:style-name="P12">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4">本細則中華民國一百零八年八月一日修正施行前，已依本條例第八條或第十條所定曾任相當教授或相當副教授之教學、學術研究工作資格擔任專科學校校長或大學校長者，具有專科學校校長或大學校長之聘任資格。</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tru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true"/>
    </style:style>
    <style:style style:name="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tru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tru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true" style:font-size-asian="14pt"/>
    </style:style>
    <style:style style:name="次目錄標題" style:family="paragraph" style:parent-style-name="Standard" style:next-style-name="Standard">
      <style:text-properties fo:font-size="14pt" style:letter-kerning="tru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tru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tru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tru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tru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單位_29_" style:display-name="函件(單位)" style:family="paragraph" style:parent-style-name="Standard" style:next-style-name="Standard">
      <style:text-properties fo:font-size="14pt" style:letter-kerning="tru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tru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tru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tru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true"/>
    </style:style>
    <style:style style:name="函件說明_28_特殊項目_29_" style:display-name="函件說明(特殊項目)" style:family="paragraph" style:parent-style-name="Standard" style:next-style-name="Standard">
      <style:paragraph-properties fo:line-height="0.741cm"/>
      <style:text-properties style:letter-kerning="tru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tru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tru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tru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tru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true" style:font-size-asian="14pt"/>
    </style:style>
    <style:style style:name="政院次目錄標題" style:family="paragraph" style:parent-style-name="Standard" style:next-style-name="Standard">
      <style:paragraph-properties fo:line-height="0.741cm"/>
      <style:text-properties fo:font-size="14pt" style:letter-kerning="tru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tru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true"/>
    </style:style>
    <style:style style:name="政院答復_28_特殊項目_29_" style:display-name="政院答復(特殊項目)" style:family="paragraph" style:parent-style-name="Standard" style:next-style-name="Standard">
      <style:text-properties style:letter-kerning="tru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tru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true"/>
    </style:style>
    <style:style style:name="政院質詢_28_特殊項目_29_" style:display-name="政院質詢(特殊項目)" style:family="paragraph" style:parent-style-name="Standard" style:next-style-name="Standard">
      <style:text-properties style:letter-kerning="tru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tru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tru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tru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tru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true"/>
    </style:style>
    <style:style style:name="院總號" style:family="paragraph" style:parent-style-name="Standard" style:next-style-name="Standard">
      <style:paragraph-properties fo:line-height="0.741cm"/>
      <style:text-properties fo:font-size="21pt" style:letter-kerning="tru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tru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tru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tru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tru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tru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tru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true"/>
    </style:style>
    <style:style style:name="說明_28_特殊項目_29_" style:display-name="說明(特殊項目)" style:family="paragraph" style:parent-style-name="Standard" style:next-style-name="Standard">
      <style:paragraph-properties fo:line-height="0.741cm"/>
      <style:text-properties style:letter-kerning="tru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tru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tru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tru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tru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tru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true"/>
    </style:style>
    <style:style style:name="HTML_20_位址" style:display-name="HTML 位址" style:family="paragraph" style:parent-style-name="Standard">
      <style:text-properties fo:language="none" fo:country="none" fo:font-style="italic" style:letter-kerning="tru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tru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true"/>
    </style:style>
    <style:style style:name="總說明_28_特殊項目_29_" style:display-name="總說明(特殊項目)" style:family="paragraph" style:parent-style-name="Standard" style:next-style-name="Standard">
      <style:paragraph-properties fo:line-height="0.741cm"/>
      <style:text-properties style:letter-kerning="tru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新細明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tru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zh" fo:country="TW" fo:font-weight="bold" style:letter-kerning="true" style:font-name-asian="方正新書宋" style:font-family-asian="方正新書宋, SimSun"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zh" fo:country="TW"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zh" fo:country="TW" fo:font-style="italic" style:font-name-asian="華康細明體" style:font-family-asian="華康細明體, 新細明體" style:font-family-generic-asian="modern" style:font-size-asian="10.5pt" style:language-asian="zh" style:country-asian="TW"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zh" fo:country="TW"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zh" fo:country="TW" fo:font-weight="bold" style:letter-kerning="true" style:font-name-asian="華康細明體" style:font-family-asian="華康細明體, 新細明體" style:font-family-generic-asian="modern" style:font-size-asian="10.5pt"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66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國榮</meta:initial-creator>
    <meta:creation-date>2019-05-20T21:06:00</meta:creation-date>
    <dc:date>2019-07-29T10:34:04.160000000</dc:date>
    <meta:print-date>2019-07-24T23:04:00</meta:print-date>
    <meta:editing-cycles>87</meta:editing-cycles>
    <meta:editing-duration>PT13H35M48S</meta:editing-duration>
    <meta:generator>NDC_ODF_Application_Tools/1.0.3$Windows_X86_64 LibreOffice_project/8ad3e16aadc5e73175a2d44b1abec8638aa18880</meta:generator>
    <meta:document-statistic meta:table-count="0" meta:image-count="0" meta:object-count="0" meta:page-count="2" meta:paragraph-count="13" meta:word-count="1030" meta:character-count="1035" meta:non-whitespace-character-count="1030"/>
  </office:meta>
</office:document-meta>
</file>