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媖敏</dc:creator>
    <meta:creation-date>2024-06-04T03:09:00Z</meta:creation-date>
    <dc:date>2024-06-04T03:09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3" meta:character-count="3834" meta:row-count="27" meta:non-whitespace-character-count="3268"/>
  </office:meta>
</office:document-meta>
</file>